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2000000000E0000000E91280021.png"/>
  <manifest:file-entry manifest:media-type="image/png" manifest:full-path="Pictures/10000000000000170000001725D9ABA2.png"/>
  <manifest:file-entry manifest:media-type="image/png" manifest:full-path="Pictures/10000000000000280000002810C4E8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style>
    <style:style style:name="P4" style:family="paragraph" style:parent-style-name="Standard" style:list-style-name="WW8Num5">
      <style:paragraph-properties fo:margin-top="0.1945in" fo:margin-bottom="0in"/>
    </style:style>
    <style:style style:name="P5" style:family="paragraph" style:parent-style-name="Standard" style:list-style-name="WW8Num2">
      <style:paragraph-properties fo:margin-top="0.1945in" fo:margin-bottom="0in"/>
    </style:style>
    <style:style style:name="P6" style:family="paragraph" style:parent-style-name="Standard" style:list-style-name="WW8Num3">
      <style:paragraph-properties fo:margin-top="0.1945in" fo:margin-bottom="0in"/>
    </style:style>
    <style:style style:name="P7" style:family="paragraph" style:parent-style-name="Standard" style:list-style-name="WW8Num4">
      <style:paragraph-properties fo:margin-top="0.1945in" fo:margin-bottom="0in"/>
    </style:style>
    <style:style style:name="P8" style:family="paragraph" style:parent-style-name="Standard" style:list-style-name="WW8Num1">
      <style:paragraph-properties fo:margin-top="0.1945in" fo:margin-bottom="0in"/>
    </style:style>
    <style:style style:name="P9" style:family="paragraph" style:parent-style-name="Standard" style:list-style-name="WW8Num5">
      <style:paragraph-properties fo:margin-top="0in" fo:margin-bottom="0in"/>
    </style:style>
    <style:style style:name="P10" style:family="paragraph" style:parent-style-name="Standard" style:list-style-name="WW8Num2">
      <style:paragraph-properties fo:margin-top="0in" fo:margin-bottom="0in"/>
    </style:style>
    <style:style style:name="P11" style:family="paragraph" style:parent-style-name="Standard" style:list-style-name="WW8Num2">
      <style:paragraph-properties fo:margin-top="0in" fo:margin-bottom="0in"/>
      <style:text-properties fo:language="es" fo:country="ES"/>
    </style:style>
    <style:style style:name="P12" style:family="paragraph" style:parent-style-name="Standard" style:list-style-name="WW8Num3">
      <style:paragraph-properties fo:margin-top="0in" fo:margin-bottom="0in"/>
      <style:text-properties fo:language="es" fo:country="ES"/>
    </style:style>
    <style:style style:name="P13" style:family="paragraph" style:parent-style-name="Standard" style:list-style-name="WW8Num4">
      <style:paragraph-properties fo:margin-top="0in" fo:margin-bottom="0in"/>
      <style:text-properties fo:language="es" fo:country="ES"/>
    </style:style>
    <style:style style:name="P14" style:family="paragraph" style:parent-style-name="Standard" style:list-style-name="WW8Num1">
      <style:paragraph-properties fo:margin-top="0in" fo:margin-bottom="0in"/>
      <style:text-properties fo:language="es" fo:country="ES"/>
    </style:style>
    <style:style style:name="P15" style:family="paragraph" style:parent-style-name="Standard" style:list-style-name="WW8Num3">
      <style:paragraph-properties fo:margin-top="0in" fo:margin-bottom="0in"/>
    </style:style>
    <style:style style:name="P16" style:family="paragraph" style:parent-style-name="Standard" style:list-style-name="WW8Num4">
      <style:paragraph-properties fo:margin-top="0in" fo:margin-bottom="0in"/>
    </style:style>
    <style:style style:name="P17" style:family="paragraph" style:parent-style-name="Standard" style:list-style-name="WW8Num1">
      <style:paragraph-properties fo:margin-top="0in" fo:margin-bottom="0in"/>
    </style:style>
    <style:style style:name="P18" style:family="paragraph" style:parent-style-name="Standard" style:list-style-name="WW8Num5">
      <style:paragraph-properties fo:margin-top="0in" fo:margin-bottom="0.1945in"/>
    </style:style>
    <style:style style:name="P19" style:family="paragraph" style:parent-style-name="Standard" style:list-style-name="WW8Num2">
      <style:paragraph-properties fo:margin-top="0in" fo:margin-bottom="0.1945in"/>
      <style:text-properties fo:language="es" fo:country="ES"/>
    </style:style>
    <style:style style:name="P20" style:family="paragraph" style:parent-style-name="Standard" style:list-style-name="WW8Num3">
      <style:paragraph-properties fo:margin-top="0in" fo:margin-bottom="0.1945in"/>
      <style:text-properties fo:language="es" fo:country="ES"/>
    </style:style>
    <style:style style:name="P21" style:family="paragraph" style:parent-style-name="Standard" style:list-style-name="WW8Num4">
      <style:paragraph-properties fo:margin-top="0in" fo:margin-bottom="0.1945in"/>
      <style:text-properties fo:language="es" fo:country="ES"/>
    </style:style>
    <style:style style:name="P22" style:family="paragraph" style:parent-style-name="Standard" style:list-style-name="WW8Num1">
      <style:paragraph-properties fo:margin-top="0in" fo:margin-bottom="0.1945in"/>
      <style:text-properties fo:language="es" fo:country="ES"/>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style:text-properties fo:language="es" fo:country="ES"/>
    </style:style>
    <style:style style:name="P25" style:family="paragraph" style:parent-style-name="Standard">
      <style:paragraph-properties fo:margin-top="0in" fo:margin-bottom="0.1665in"/>
    </style:style>
    <style:style style:name="P26" style:family="paragraph" style:parent-style-name="Standard">
      <style:paragraph-properties fo:margin-top="0in" fo:margin-bottom="0.1665in"/>
      <style:text-properties fo:language="es" fo:country="ES"/>
    </style:style>
    <style:style style:name="P27" style:family="paragraph" style:parent-style-name="Heading_20_2">
      <style:text-properties fo:font-size="12pt" fo:font-weight="normal" style:font-size-asian="12pt" style:font-weight-asian="normal" style:font-size-complex="12pt"/>
    </style:style>
    <style:style style:name="P28" style:family="paragraph" style:parent-style-name="Heading_20_2">
      <style:text-properties fo:font-size="12pt" fo:language="es" fo:country="ES" fo:font-weight="normal" style:font-size-asian="12pt" style:font-weight-asian="normal" style:font-size-complex="12pt"/>
    </style:style>
    <style:style style:name="P29" style:family="paragraph" style:parent-style-name="Heading_20_2" style:master-page-name="Standard">
      <style:paragraph-properties fo:margin-top="0in" fo:margin-bottom="0.1945in" fo:text-align="center" style:justify-single-word="false" style:page-number="auto"/>
      <style:text-properties fo:font-size="16pt" style:font-size-asian="16pt" style:font-size-complex="16pt"/>
    </style:style>
    <style:style style:name="P30" style:family="paragraph" style:parent-style-name="Heading_20_3">
      <style:paragraph-properties fo:text-align="center" style:justify-single-word="false"/>
      <style:text-properties fo:font-size="12pt" fo:language="es" fo:country="ES" fo:font-weight="normal" style:font-size-asian="12pt" style:font-weight-asian="normal" style:font-size-complex="12pt"/>
    </style:style>
    <style:style style:name="P31" style:family="paragraph" style:parent-style-name="Heading_20_4">
      <style:text-properties fo:language="es" fo:country="ES" fo:font-weight="normal" style:font-weight-asian="normal"/>
    </style:style>
    <style:style style:name="P32" style:family="paragraph" style:parent-style-name="Normal_20__28_Web_29_">
      <style:text-properties fo:language="es" fo:country="ES"/>
    </style:style>
    <style:style style:name="P33" style:family="paragraph" style:parent-style-name="Normal_20__28_Web_29_">
      <style:paragraph-properties fo:margin-top="0.1945in" fo:margin-bottom="0.1665in"/>
    </style:style>
    <style:style style:name="P34" style:family="paragraph" style:parent-style-name="Normal_20__28_Web_29_">
      <style:paragraph-properties fo:margin-top="0.1945in" fo:margin-bottom="0.1665in"/>
      <style:text-properties fo:language="es" fo:country="ES"/>
    </style:style>
    <style:style style:name="P35" style:family="paragraph">
      <style:paragraph-properties style:writing-mode="lr-tb"/>
    </style:style>
    <style:style style:name="T1" style:family="text">
      <style:text-properties fo:font-size="12pt" fo:font-weight="normal" style:font-size-asian="12pt" style:font-weight-asian="normal" style:font-size-complex="12pt"/>
    </style:style>
    <style:style style:name="T2" style:family="text">
      <style:text-properties fo:font-size="12pt" fo:language="es" fo:country="ES" fo:font-weight="normal" style:font-size-asian="12pt" style:font-weight-asian="normal" style:font-size-complex="12pt"/>
    </style:style>
    <style:style style:name="T3" style:family="text">
      <style:text-properties fo:language="es" fo:country="ES"/>
    </style:style>
    <style:style style:name="T4" style:family="text">
      <style:text-properties fo:language="es" fo:country="ES" fo:font-weight="normal" style:font-weight-asian="normal"/>
    </style:style>
    <style:style style:name="T5" style:family="text">
      <style:text-properties fo:language="es" fo:country="ES" style:font-weight-complex="bold"/>
    </style:style>
    <style:style style:name="T6" style:family="text">
      <style:text-properties fo:language="es" fo:country="ES" style:text-underline-style="solid" style:text-underline-width="auto" style:text-underline-color="font-color" style:font-weight-complex="bold"/>
    </style:style>
    <style:style style:name="T7" style:family="text">
      <style:text-properties fo:language="es" fo:country="ES" fo:font-style="italic" style:font-style-asian="italic" style:font-style-complex="italic" style:font-weight-complex="bold"/>
    </style:style>
    <style:style style:name="T8" style:family="text">
      <style:text-properties style:font-name="Arial Black" fo:language="es" fo:country="ES" style:font-weight-complex="bold"/>
    </style:style>
    <style:style style:name="T9" style:family="text">
      <style:text-properties fo:color="#0000ff" fo:language="es" fo:country="ES"/>
    </style:style>
    <style:style style:name="T10" style:family="text">
      <style:text-properties fo:color="#0000ff" fo:language="es" fo:country="ES" style:text-underline-style="solid" style:text-underline-width="auto" style:text-underline-color="font-color" fo:font-weight="normal" style:font-weight-asian="normal"/>
    </style:style>
    <style:style style:name="T11" style:family="text">
      <style:text-properties style:font-name="Arial" fo:language="es" fo:country="ES" style:text-underline-style="solid" style:text-underline-width="auto" style:text-underline-color="font-color" style:font-name-complex="Arial" style:font-weight-complex="bold"/>
    </style:style>
    <style:style style:name="T12" style:family="text">
      <style:text-properties style:font-name="Arial" fo:language="es" fo:country="ES" style:font-name-complex="Arial" style:font-weight-complex="bold"/>
    </style:style>
    <style:style style:name="T13" style:family="text">
      <style:text-properties fo:color="#ff0000" fo:language="es" fo:country="ES"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In order to define the Data modeling</text:h>
      <text:h text:style-name="Heading_20_2" text:outline-level="2"><text:span text:style-name="T1">Before the introduction of any data in the SPRING it is necessary to create the Data modeling of the data bank. </text:span></text:h>
      <text:h text:style-name="Heading_20_2" text:outline-level="2"><text:span text:style-name="T1">The data modeling of the bank is transformed to the specification of the Categories, with its own Models and in the definition of the characteristics of graphical representation of the data for each category and the definition of the nonspace attributes (of consultation) of the categories. </text:span></text:h>
      <text:h text:style-name="Heading_20_2" text:outline-level="2"><text:span text:style-name="T1">In the SPRING everything and any data will have to belong to a Category (class of data for the Data bank) that has an own Model, that is, will have to be of the model: </text:span></text:h>
      <text:h text:style-name="Heading_20_2" text:outline-level="2"><text:span text:style-name="T1">thematic, numerical and image; </text:span></text:h>
      <text:h text:style-name="Heading_20_2" text:outline-level="2"><text:span text:style-name="T1">if it is a data of the type field; </text:span></text:h>
      <text:h text:style-name="Heading_20_2" text:outline-level="2"><text:span text:style-name="T1">or of models of network, cadastral and object if it is a data of the type object, or nonspace if they are tables of the Data bank. </text:span></text:h>
      <text:h text:style-name="Heading_20_2" text:outline-level="2"><text:span text:style-name="T1">See the options of: </text:span></text:h>
      <text:h text:style-name="Heading_20_2" text:outline-level="2"><text:span text:style-name="T1">Like Creating a Category or Class? </text:span></text:h>
      <text:h text:style-name="Heading_20_2" text:outline-level="2"><text:span text:style-name="T1">Like Altering to a Category or Class? </text:span></text:h>
      <text:h text:style-name="Heading_20_2" text:outline-level="2"><text:span text:style-name="T1">Like Erasing a Category or Class The models available are: </text:span></text:h>
      <text:h text:style-name="Heading_20_2" text:outline-level="2"><text:span text:style-name="T1">IMAGE Category of the model Image talks about to the originating data of remote sensors in matrix format. </text:span></text:h>
      <text:h text:style-name="Heading_20_2" text:outline-level="2"><text:span text:style-name="T1">Examples: </text:span></text:h>
      <text:h text:style-name="Heading_20_2" text:outline-level="2"><text:span text:style-name="T1">images TM/LANDSAT, SPOT, NOAA, aerial photographies transformed into digital images through "scanners", etc. </text:span></text:h>
      <text:h text:style-name="Heading_20_2" text:outline-level="2"><text:span text:style-name="T1">NUMERICAL Category of the Numerical model talks about the data that have a continuous variation of their numerical values based on their position in the surface. </text:span></text:h>
      <text:h text:style-name="Heading_20_2" text:outline-level="2"><text:span text:style-name="T1">Examples: </text:span></text:h>
      <text:h text:style-name="Heading_20_2" text:outline-level="2"><text:span text:style-name="T1">altimetry, pH of the ground, magnetometría, temperature of the surface, etc. </text:span></text:h>
      <text:h text:style-name="Heading_20_2" text:outline-level="2"><text:span text:style-name="T1">THEMATIC Category of the Thematic model talks about the data that classify a geographic position like being of a certain subject. </text:span></text:h>
      <text:h text:style-name="Heading_20_2" text:outline-level="2"><text:soft-page-break/><text:span text:style-name="T1">Example: </text:span></text:h>
      <text:h text:style-name="Heading_20_2" text:outline-level="2"><text:span text:style-name="T1">types of ground, litotipos, classification of vegetation, etc. </text:span></text:h>
      <text:h text:style-name="Heading_20_2" text:outline-level="2"><text:span text:style-name="T1">CLASSES For the categories of data of the thematic model it is necessary to define the Thematic Classes, which are specializations of the category. </text:span></text:h>
      <text:h text:style-name="Heading_20_2" text:outline-level="2"><text:span text:style-name="T1">Taking as example a category types of ground, each one of the different types from grounds constitutes the classes like: </text:span></text:h>
      <text:h text:style-name="Heading_20_2" text:outline-level="2"><text:span text:style-name="T1">latosol red, podsólico and litosol. </text:span></text:h>
      <text:h text:style-name="Heading_20_2" text:outline-level="2"><text:span text:style-name="T1">OBJECT Category of data of the model Object talks about the specialization of a type of geographic object. </text:span></text:h>
      <text:h text:style-name="Heading_20_2" text:outline-level="2"><text:span text:style-name="T1">Example: </text:span></text:h>
      <text:h text:style-name="Heading_20_2" text:outline-level="2"><text:span text:style-name="T1">municipalities, streets and apples, properties, etc. </text:span></text:h>
      <text:h text:style-name="Heading_20_2" text:outline-level="2"><text:span text:style-name="T1">CADASTRAL Category of the Cadastral model talks about the maps that contain the representation of certain type of object for example: </text:span></text:h>
      <text:h text:style-name="Heading_20_2" text:outline-level="2"><text:span text:style-name="T1">Political division is the cadastral category that will contain the map with the representations of the municipalities. </text:span></text:h>
      <text:h text:style-name="Heading_20_2" text:outline-level="2"><text:span text:style-name="T1">NET Category of the model Network talks about the geographic data whose relations of flow and connection between its countless elements that are desired to represent and to monitorear. </text:span></text:h>
      <text:h text:style-name="Heading_20_2" text:outline-level="2"><text:span text:style-name="T1">Example: </text:span></text:h>
      <text:h text:style-name="Heading_20_2" text:outline-level="2"><text:span text:style-name="T1">power network electrical network, sewage system, water, drainage, telephones, etc. </text:span></text:h>
      <text:h text:style-name="Heading_20_2" text:outline-level="2"><text:span text:style-name="T1">NO-ESPACIAL Category of theNo-Espacial model talks about the data that do not have space representation like for example the data of rural and urban cadastres. </text:span></text:h>
      <text:h text:style-name="Heading_20_2" text:outline-level="2"><text:span text:style-name="T1">The characteristics of graphical representation of the data also are defined and along with stored the data modeling of the bank. </text:span></text:h>
      <text:h text:style-name="Heading_20_2" text:outline-level="2"><text:span text:style-name="T1">The Visual term is used in the Spring to designate the characteristics of areas, lines, points and texts of a category in the Data bank. </text:span></text:h>
      <text:h text:style-name="Heading_20_2" text:outline-level="2"><text:span text:style-name="T1">In the Model it gives Dices of the Bank are defined Tables to insert, to store and to recover the nonspace attributes of the data. </text:span></text:h>
      <text:h text:style-name="Heading_20_2" text:outline-level="2"><text:soft-page-break/><text:span text:style-name="T1">For each Category a unique Table of Attributes exists, where their fields in agreement with the attributes indicated by the user are defined. </text:span></text:h>
      <text:h text:style-name="Heading_20_2" text:outline-level="2"><text:span text:style-name="T1">It is through these tables that are made the consultation to the Data bank. </text:span></text:h>
      <text:h text:style-name="Heading_20_2" text:outline-level="2"><text:span text:style-name="T1">NOTE: </text:span></text:h>
      <text:h text:style-name="Heading_20_2" text:outline-level="2"><text:span text:style-name="T1">The gerenciadores systems of data bank available in the market, as well as the CodeBase does not allow to create new ítens in the table after the introduction of values for the attributes, unless routines of integrity and consistency of the data are had. </text:span></text:h>
      <text:h text:style-name="Heading_20_2" text:outline-level="2"><text:span text:style-name="T1">Of this form, during the creation of the attributes, the user must anticipate all the attributes that ián to compose the wished category, considering that later such they could not be eliminated. </text:span></text:h>
      <text:h text:style-name="Heading_20_2" text:outline-level="2"><text:span text:style-name="T1">Also consult: </text:span></text:h>
      <text:h text:style-name="Heading_20_2" text:outline-level="2"><text:span text:style-name="T1">How to define the Line of vision of a Category or thematic Class? </text:span></text:h>
      <text:h text:style-name="Heading_20_2" text:outline-level="2"><text:span text:style-name="T1">How to define the Attributes of a Category or thematic Class? </text:span></text:h>
      <text:h text:style-name="Heading_20_2" text:outline-level="2"><text:span text:style-name="T1">What is a Projeto in the SPRING and like creating it? </text:span></text:h>
      <text:h text:style-name="Heading_20_2" text:outline-level="2"><text:span text:style-name="T1">On the Data modeling of the SPRING ________________________________________ In order to create a Category or Class Category the category concept groups data of a same nature in the bank, defining a class of data. </text:span></text:h>
      <text:h text:style-name="Heading_20_2" text:outline-level="2"><text:span text:style-name="T1">Each category always is associated to an only data modeling and will be able to contain diverse Planes of Information in different projects in the same Data bank. </text:span></text:h>
      <text:h text:style-name="Heading_20_2" text:outline-level="2"><text:span text:style-name="T1">Hardly after creating the Categories the creation of Planes of Information will be possible. </text:span></text:h>
      <text:h text:style-name="Heading_20_2" text:outline-level="2"><text:span text:style-name="T1">For the nonspace data modeling the name of the table will have to be provided. </text:span></text:h>
      <text:h text:style-name="Heading_20_2" text:outline-level="2"><text:span text:style-name="T1">A table of attributes, in the format DBase 4 could be related automatically in the Data bank of the SPRING since the name of the table is indicated correctly and this table is in the directory of the data bank of the SPRING. </text:span></text:h>
      <text:h text:style-name="Heading_20_2" text:outline-level="2"><text:span text:style-name="T1">To create the categories before beginning to work does not mean that the user will have to define them of a single time. </text:span></text:h>
      <text:h text:style-name="Heading_20_2" text:outline-level="2"><text:span text:style-name="T1">Normally they are created when there is necessity to use them in some project. </text:span></text:h>
      <text:h text:style-name="Heading_20_2" text:outline-level="2"><text:span text:style-name="T1">Creating a Category: </text:span></text:h>
      <text:h text:style-name="Heading_20_2" text:outline-level="2"><text:soft-page-break/><text:span text:style-name="T1">Data modeling clicks in File -... </text:span></text:h>
      <text:h text:style-name="Heading_20_2" text:outline-level="2"><text:span text:style-name="T1">in the main menu or in; </text:span></text:h>
      <text:h text:style-name="Heading_20_2" text:outline-level="2"><text:span text:style-name="T1">select the Model of the category that wishes to create: </text:span></text:h>
      <text:h text:style-name="Heading_20_2" text:outline-level="2"><text:span text:style-name="T1">Image, Numerical, Thematic, Object, Cadastral, Network or nonSpace; </text:span></text:h>
      <text:h text:style-name="Heading_20_2" text:outline-level="2"><text:span text:style-name="T1">indicate the Name of the category. </text:span></text:h>
      <text:h text:style-name="Heading_20_2" text:outline-level="2"><text:span text:style-name="T1">The name of a category can contain up to 32 characters, inclusively spaces in target or special characters, such as: </text:span></text:h>
      <text:h text:style-name="Heading_20_2" text:outline-level="2"><text:span text:style-name="T1">@ # $ % ^ &amp; * () - + = | \ {[} ]: </text:span></text:h>
      <text:h text:style-name="P27" text:outline-level="2">; </text:h>
      <text:h text:style-name="Heading_20_2" text:outline-level="2"><text:span text:style-name="T1">"',/or; </text:span></text:h>
      <text:h text:style-name="Heading_20_2" text:outline-level="2"><text:span text:style-name="T1">del indicates the name of the Table of Attributes for the category nonSpace model (data modeling still not used by the program); </text:span></text:h>
      <text:h text:style-name="Heading_20_2" text:outline-level="2"><text:span text:style-name="T1">click in Raising, - it repeats the three previous steps if it wishes to create other categories; </text:span></text:h>
      <text:h text:style-name="Heading_20_2" text:outline-level="2"><text:span text:style-name="T1">click in Executing to finally create the categories in the Data bank. </text:span></text:h>
      <text:h text:style-name="Heading_20_2" text:outline-level="2"><text:span text:style-name="T1">Thematic classes Hardly for the Thematic Model are due to come to the creation of Thematic Classes. </text:span></text:h>
      <text:h text:style-name="Heading_20_2" text:outline-level="2"><text:span text:style-name="T1">We will also see that it is possible to define a table of nonspace attributes only for all the thematic classes. </text:span></text:h>
      <text:h text:style-name="Heading_20_2" text:outline-level="2"><text:span text:style-name="T1">In the example of a Ground Category, for each one of the classes attributes like texture, granulometría, color, pH could be defined, etc. </text:span></text:h>
      <text:h text:style-name="Heading_20_2" text:outline-level="2"><text:span text:style-name="T1">Creating Thematic Classes: </text:span></text:h>
      <text:h text:style-name="Heading_20_2" text:outline-level="2"><text:span text:style-name="T1">an item of the thematic model selects in the list Categories; </text:span></text:h>
      <text:h text:style-name="Heading_20_2" text:outline-level="2"><text:span text:style-name="T1">indicate the Name of the class. </text:span></text:h>
      <text:h text:style-name="Heading_20_2" text:outline-level="2"><text:span text:style-name="T1">The name of a class can contain up to 32 characters, inclusively spaces in target; </text:span></text:h>
      <text:h text:style-name="Heading_20_2" text:outline-level="2"><text:span text:style-name="T1">click in Creating to insert the class in the list; </text:span></text:h>
      <text:h text:style-name="Heading_20_2" text:outline-level="2"><text:span text:style-name="T1">click in Erasing to eliminate the class of the list; </text:span></text:h>
      <text:h text:style-name="Heading_20_2" text:outline-level="2"><text:soft-page-break/><text:span text:style-name="T1">click in Executing so that the created classes definitively are inserted in the Data bank. </text:span></text:h>
      <text:h text:style-name="Heading_20_2" text:outline-level="2"><text:span text:style-name="T1">As of this moment the created classes could not be eliminated of the Data bank, will be able as soon as to have their names and respective altered lines of vision. </text:span></text:h>
      <text:h text:style-name="Heading_20_2" text:outline-level="2"><text:span text:style-name="T1">IMPORTANT: </text:span></text:h>
      <text:h text:style-name="Heading_20_2" text:outline-level="2"><text:span text:style-name="T1">Only before clicar enm Ejecutar it will be able to remove a class of the list; </text:span></text:h>
      <text:h text:style-name="Heading_20_2" text:outline-level="2"><text:span text:style-name="T1">being enough to clicar in Suppressing. </text:span></text:h>
      <text:h text:style-name="Heading_20_2" text:outline-level="2"><text:span text:style-name="T1">NOTE: </text:span></text:h>
      <text:h text:style-name="Heading_20_2" text:outline-level="2"><text:span text:style-name="T1">At any time the user will be able to return to the window of "Data modeling" and to increase new classes or also to alter the name and line of vision of the existing ones. </text:span></text:h>
      <text:h text:style-name="Heading_20_2" text:outline-level="2"><text:span text:style-name="T1">After creating a category you will be able to define the characteristics of graphical representation of the data, that also are defined and along with stored the conceptual scheme of the Data bank. </text:span></text:h>
      <text:h text:style-name="Heading_20_2" text:outline-level="2"><text:span text:style-name="T1">Make click in Line of vision... </text:span></text:h>
      <text:h text:style-name="Heading_20_2" text:outline-level="2"><text:span text:style-name="T1">to define ace characteristic of areas, lines, points and texts of a category in the Data bank. </text:span></text:h>
      <text:h text:style-name="Heading_20_2" text:outline-level="2"><text:span text:style-name="T1">For each thematic Class it is possible to have a different line of vision. </text:span></text:h>
      <text:h text:style-name="Heading_20_2" text:outline-level="2"><text:span text:style-name="T1">OBS: </text:span></text:h>
      <text:h text:style-name="Heading_20_2" text:outline-level="2"><text:span text:style-name="T1">For all the categories, inclusively thematic classes, the SPRING creates Tables, in which it is possible to insert, to store and to recover the nonspace attributes of the data. </text:span></text:h>
      <text:h text:style-name="Heading_20_2" text:outline-level="2"><text:span text:style-name="T1">For a nonSpace category the user only can define a table with a name anyone, for the others the system creates a table with a predefined name, for example, for categories area code "Cg" is used, and for thematic classes area code "CL" is used. </text:span></text:h>
      <text:h text:style-name="Heading_20_2" text:outline-level="2"><text:span text:style-name="T1">After to have created a category and classes you will be able to create the nonspace Attributes at any time.... </text:span></text:h>
      <text:h text:style-name="Heading_20_2" text:outline-level="2"><text:span text:style-name="T1">Also consult: </text:span></text:h>
      <text:h text:style-name="Heading_20_2" text:outline-level="2"><text:span text:style-name="T1">Like creating a Project. </text:span></text:h>
      <text:h text:style-name="Heading_20_2" text:outline-level="2"><text:span text:style-name="T1">Like creating a Data bank. </text:span></text:h>
      <text:h text:style-name="Heading_20_2" text:outline-level="2"><text:span text:style-name="T1">Like creating a Plane of Information. </text:span></text:h>
      <text:h text:style-name="Heading_20_2" text:outline-level="2"><text:soft-page-break/><text:span text:style-name="T1">Like creating an Attribute of a Category or Class. </text:span></text:h>
      <text:h text:style-name="Heading_20_2" text:outline-level="2"><text:span text:style-name="T1">Manipulation of the Data modeling. </text:span></text:h>
      <text:h text:style-name="Heading_20_2" text:outline-level="2"><text:span text:style-name="T1">________________________________________ In order to alter to a Category or Class the option to alter to a Category or Class is only possible for the name of the same one. </text:span></text:h>
      <text:h text:style-name="Heading_20_2" text:outline-level="2"><text:span text:style-name="T1">Altering to a Category or Class: </text:span></text:h>
      <text:h text:style-name="Heading_20_2" text:outline-level="2"><text:span text:style-name="T1">make click on the name of the Category or Class in the list. </text:span></text:h>
      <text:h text:style-name="Heading_20_2" text:outline-level="2"><text:span text:style-name="T1">Observe that the field Name: </text:span></text:h>
      <text:h text:style-name="Heading_20_2" text:outline-level="2"><text:span text:style-name="T1">it shows the selected item; </text:span></text:h>
      <text:h text:style-name="Heading_20_2" text:outline-level="2"><text:span text:style-name="T1">alter the name in the text picture; </text:span></text:h>
      <text:h text:style-name="Heading_20_2" text:outline-level="2"><text:span text:style-name="T1">click in Altering. </text:span></text:h>
      <text:h text:style-name="Heading_20_2" text:outline-level="2"><text:span text:style-name="T1">Observe that the name must also be altered in the list; </text:span></text:h>
      <text:h text:style-name="Heading_20_2" text:outline-level="2"><text:span text:style-name="T1">click in Executing to carry out the alteration. </text:span></text:h>
      <text:h text:style-name="Heading_20_2" text:outline-level="2"><text:span text:style-name="T1">Also consult: </text:span></text:h>
      <text:h text:style-name="Heading_20_2" text:outline-level="2"><text:span text:style-name="T1">Like altering a Project. </text:span></text:h>
      <text:h text:style-name="Heading_20_2" text:outline-level="2"><text:span text:style-name="T1">Like altering a Plane of Information. </text:span></text:h>
      <text:h text:style-name="Heading_20_2" text:outline-level="2"><text:span text:style-name="T1">Manipulation of the Data modeling. </text:span></text:h>
      <text:h text:style-name="Heading_20_2" text:outline-level="2"><text:span text:style-name="T1">________________________________________ In order to suppress to a Category or Class In this version of the SPRING a Category or Class only can be eliminated of the Data bank before clicking in Executing, that is, before the category or class to be definitively including in the bank. </text:span></text:h>
      <text:h text:style-name="Heading_20_2" text:outline-level="2"><text:span text:style-name="T1">Suppressing to a Category or Class: </text:span></text:h>
      <text:h text:style-name="Heading_20_2" text:outline-level="2"><text:span text:style-name="T1">make click on the name of the Category or Class in list. </text:span></text:h>
      <text:h text:style-name="Heading_20_2" text:outline-level="2"><text:span text:style-name="T1">Observe that the field Name: </text:span></text:h>
      <text:h text:style-name="Heading_20_2" text:outline-level="2"><text:span text:style-name="T1">it shows the selected item; </text:span></text:h>
      <text:h text:style-name="Heading_20_2" text:outline-level="2"><text:span text:style-name="T1">click in Erasing. </text:span></text:h>
      <text:h text:style-name="Heading_20_2" text:outline-level="2"><text:soft-page-break/><text:span text:style-name="T1">The system does not request confirmation because the category or class not yet was part of the bank. </text:span></text:h>
      <text:h text:style-name="Heading_20_2" text:outline-level="2"><text:span text:style-name="T1">Also consult: </text:span></text:h>
      <text:h text:style-name="Heading_20_2" text:outline-level="2"><text:span text:style-name="T1">Like suppressing a Project. </text:span></text:h>
      <text:h text:style-name="Heading_20_2" text:outline-level="2"><text:span text:style-name="T1">Like suppressing a Data bank. </text:span></text:h>
      <text:h text:style-name="Heading_20_2" text:outline-level="2"><text:span text:style-name="T1">Like suppressing a Plane of Information. </text:span></text:h>
      <text:h text:style-name="Heading_20_2" text:outline-level="2"><text:span text:style-name="T1">Like suppressing to an Attribute of a Category or thematic Class. </text:span></text:h>
      <text:h text:style-name="P27" text:outline-level="2">Manipulation of the Data modeling.</text:h>
      <text:h text:style-name="P28" text:outline-level="2"/>
      <text:h text:style-name="P28" text:outline-level="2">Para definir el Modelo de Datos</text:h>
      <text:p text:style-name="Standard"><text:span text:style-name="T3">Antes de la introducción de cualquier dato en el SPRING es necesario crear el </text:span><text:span text:style-name="Strong_20_Emphasis"><text:span text:style-name="T4">Modelo de Datos</text:span></text:span><text:span text:style-name="T3"> del banco de datos.</text:span></text:p>
      <text:p text:style-name="Normal_20__28_Web_29_"><text:span text:style-name="T3">El modelo de datos del banco se resume a la especificación de las </text:span><text:span text:style-name="Strong_20_Emphasis"><text:span text:style-name="T4">Categorías</text:span></text:span><text:span text:style-name="T3">, con sus </text:span><text:span text:style-name="Strong_20_Emphasis"><text:span text:style-name="T4">Modelos </text:span></text:span><text:span text:style-name="T3">propios y en la definición de las características de </text:span><text:span text:style-name="Strong_20_Emphasis"><text:span text:style-name="T4">representación gráfica</text:span></text:span><text:span text:style-name="T3"> de los datos para cada categoría y la definición de los </text:span><text:span text:style-name="Strong_20_Emphasis"><text:span text:style-name="T4">atributos</text:span></text:span><text:span text:style-name="T3"> no espaciales (de consulta) de las categorías.</text:span></text:p>
      <text:p text:style-name="Normal_20__28_Web_29_"><text:span text:style-name="T3">En el SPRING todo y cualquier dato deberá pertenecer a una Categoría (clase de datos para el Banco de Datos) que tiene un Modelo propio, o sea, deberá ser del modelo: </text:span></text:p>
      <text:p text:style-name="Normal_20__28_Web_29_"><text:span text:style-name="Strong_20_Emphasis"><text:span text:style-name="T4">temático, numérico e imagen</text:span></text:span><text:span text:style-name="T3">; </text:span></text:p>
      <text:p text:style-name="Normal_20__28_Web_29_"><text:span text:style-name="T3">si es un dato del tipo </text:span><text:a xlink:type="simple" xlink:href="../../../../../C:%5CProgram%20Files%5Cspring42_Eng%5Chelpeng%5Cesquema1.htm#conc_campo"><text:span text:style-name="Internet_20_link"><text:span text:style-name="T3">campo</text:span></text:span></text:a><text:span text:style-name="T3">; </text:span></text:p>
      <text:p text:style-name="Normal_20__28_Web_29_"><text:span text:style-name="T3">o de modelos de </text:span><text:span text:style-name="Strong_20_Emphasis"><text:span text:style-name="T4">red, cadastral y objeto</text:span></text:span><text:span text:style-name="T3"> si es un dato del tipo </text:span><text:a xlink:type="simple" xlink:href="../../../../../C:%5CProgram%20Files%5Cspring42_Eng%5Chelpeng%5Cesquema1.htm#conc_objeto"><text:span text:style-name="Internet_20_link"><text:span text:style-name="T3">objeto</text:span></text:span></text:a><text:span text:style-name="T3">, o no espacial si son </text:span><text:span text:style-name="Strong_20_Emphasis"><text:span text:style-name="T4">tablas </text:span></text:span><text:span text:style-name="T3">del Banco de Datos.</text:span></text:p>
      <text:p text:style-name="P32">Vea las opciones de:</text:p>
      <text:list xml:id="list36721619" text:style-name="WW8Num5">
        <text:list-item>
          <text:p text:style-name="P4"><text:a xlink:type="simple" xlink:href="../../../../../C:%5CProgram%20Files%5Cspring42_Eng%5Chelpeng%5Ccatgeo.htm#catgeo_criar%23catgeo_criar"><text:span text:style-name="Internet_20_link"><text:span text:style-name="T8">Como Crear una Categoría o Clase</text:span></text:span></text:a><text:span text:style-name="T3"> </text:span></text:p>
        </text:list-item>
        <text:list-item>
          <text:p text:style-name="P9"><text:a xlink:type="simple" xlink:href="../../../../../C:%5CProgram%20Files%5Cspring42_Eng%5Chelpeng%5Ccatgeo.htm#catgeo_alterar%23catgeo_alterar"><text:span text:style-name="Internet_20_link"><text:span text:style-name="T8">Como Alterar una Categoría o Clase</text:span></text:span></text:a><text:span text:style-name="T3"> </text:span></text:p>
        </text:list-item>
        <text:list-item>
          <text:p text:style-name="P18"><text:a xlink:type="simple" xlink:href="../../../../../C:%5CProgram%20Files%5Cspring42_Eng%5Chelpeng%5Ccatgeo.htm#catgeo_suprimir%23catgeo_suprimir"><text:span text:style-name="Internet_20_link"><text:span text:style-name="T8">Como Borrar una Categoría o Clase</text:span></text:span></text:a><text:span text:style-name="T3"> </text:span></text:p>
        </text:list-item>
      </text:list>
      <text:p text:style-name="P32"><text:line-break/>Los modelos disponibles son:</text:p>
      <text:p text:style-name="P1"><text:soft-page-break/>IMAGEN</text:p>
      <text:p text:style-name="P23"><text:span text:style-name="T3">Categoría del modelo </text:span><text:span text:style-name="Strong_20_Emphasis"><text:span text:style-name="T4">Imagen </text:span></text:span><text:span text:style-name="T3">se refiere a los datos provenientes de sensores remotos en formato matricial. </text:span></text:p>
      <text:p text:style-name="P23"><text:span text:style-name="T3">Ejemplos</text:span><text:span text:style-name="T3">: </text:span></text:p>
      <text:p text:style-name="P24">imágenes TM/LANDSAT, SPOT, NOAA, fotografías aéreas transformadas en imágenes digitales a través de “scanners”, etc.</text:p>
      <text:p text:style-name="P1">NUMÉRICO</text:p>
      <text:p text:style-name="P23"><text:span text:style-name="T3">Categoría del modelo </text:span><text:span text:style-name="Strong_20_Emphasis"><text:span text:style-name="T4">Numérico </text:span></text:span><text:span text:style-name="T3">se refiere a los datos que poseen una variación continua de sus valores numéricos en función de su posición en la superficie. </text:span></text:p>
      <text:p text:style-name="P23"><text:span text:style-name="T3">Ejemplos</text:span><text:span text:style-name="T3">: </text:span></text:p>
      <text:p text:style-name="P24">altimetría, pH del suelo, magnetometría, temperatura de la superficie, etc.</text:p>
      <text:p text:style-name="P1">TEMÁTICO</text:p>
      <text:p text:style-name="P23"><text:span text:style-name="T3">Categoría del modelo </text:span><text:span text:style-name="Strong_20_Emphasis"><text:span text:style-name="T4">Temático </text:span></text:span><text:span text:style-name="T3">se refiere a los datos que clasifican una posición geográfica como siendo de un determinado tema. </text:span></text:p>
      <text:p text:style-name="P23"><text:span text:style-name="T3">Ejemplo</text:span><text:span text:style-name="T3">: </text:span></text:p>
      <text:p text:style-name="P24">tipos de suelo, litotipos, clasificación de vegetación, etc.</text:p>
      <text:p text:style-name="P1">CLASES</text:p>
      <text:p text:style-name="P23"><text:span text:style-name="T3">Para las categorías de datos del modelo temático es necesario definir las </text:span><text:span text:style-name="Strong_20_Emphasis"><text:span text:style-name="T4">Clases Temáticas</text:span></text:span><text:span text:style-name="T3">, las cuales son especializaciones de la categoría. </text:span></text:p>
      <text:p text:style-name="P23"><text:span text:style-name="T3">Tomando como ejemplo una categoría tipos de suelo, cada uno de los diferentes tipos de suelos constituirán las clases como</text:span><text:span text:style-name="T3">: </text:span></text:p>
      <text:p text:style-name="P24">latosol rojo, podsólico y litosol.</text:p>
      <text:p text:style-name="P1">OBJETO</text:p>
      <text:p text:style-name="P23"><text:span text:style-name="T3">Categoría de datos del modelo </text:span><text:span text:style-name="Strong_20_Emphasis"><text:span text:style-name="T4">Objeto </text:span></text:span><text:span text:style-name="T3">se refiere a la especialización de un tipo de objeto geográfico. </text:span></text:p>
      <text:p text:style-name="P23"><text:span text:style-name="T3">Ejemplo</text:span><text:span text:style-name="T3">: </text:span></text:p>
      <text:p text:style-name="P24">municipios, calles y manzanas, propiedades, etc.</text:p>
      <text:p text:style-name="P1">CATASTRAL</text:p>
      <text:p text:style-name="P23"><text:span text:style-name="T3">Categoría del modelo </text:span><text:span text:style-name="Strong_20_Emphasis"><text:span text:style-name="T4">Cadastral </text:span></text:span><text:span text:style-name="T3">se refiere a los mapas que contienen la representación de determinado tipo de objeto por ejemplo: </text:span></text:p>
      <text:p text:style-name="P24">División política es la categoría catastral que contendrá el mapa con las representaciones de los municipios.</text:p>
      <text:p text:style-name="P1">REDE</text:p>
      <text:p text:style-name="P23"><text:span text:style-name="T3">Categoría del modelo </text:span><text:span text:style-name="Strong_20_Emphasis"><text:span text:style-name="T4">Red </text:span></text:span><text:span text:style-name="T3">se refiere a los datos geográficos cuyas relaciones de flujo y conexión entre sus incontables elementos que se desean representar y monitorear. </text:span></text:p>
      <text:p text:style-name="P23"><text:span text:style-name="T3">Ejemplo</text:span><text:span text:style-name="T3">: </text:span></text:p>
      <text:p text:style-name="P24">red de energía eléctrica , alcantarillado, agua, drenaje, teléfonos, etc.</text:p>
      <text:p text:style-name="P1">NO-ESPACIAL</text:p>
      <text:p text:style-name="P23"><text:span text:style-name="T3">Categoría del modelo </text:span><text:span text:style-name="Strong_20_Emphasis"><text:span text:style-name="T4">No-Espacial</text:span></text:span><text:span text:style-name="T3"> se refiere a los datos que no poseen representación espacial como por ejemplo los datos de catastros rurales y urbanos.</text:span></text:p>
      <text:p text:style-name="Standard"><text:span text:style-name="T3"><text:line-break/>Las características de representación gráfica de los datos también es definida y almacenada junto con el modelo de datos del banco. </text:span></text:p>
      <text:p text:style-name="Standard"><text:span text:style-name="T3">El término </text:span><text:a xlink:type="simple" xlink:href="../../../../../C:%5CProgram%20Files%5Cspring42_Eng%5Chelpeng%5Cvisger.htm"><text:span text:style-name="Internet_20_link"><text:span text:style-name="T5">Visual</text:span></text:span></text:a><text:span text:style-name="T3"> es utilizado en el Spring para designar las características de áreas, líneas, puntos y textos de una categoría en el Banco de Datos.</text:span></text:p>
      <text:p text:style-name="Normal_20__28_Web_29_"><text:soft-page-break/><text:span text:style-name="T3">En el Modelo da Dados del Banco son definidas Tablas para insertar, almacenar y recuperar los atributos no espaciales de los datos. </text:span></text:p>
      <text:p text:style-name="Normal_20__28_Web_29_"><text:span text:style-name="T3">Para cada Categoría existe una Tabla de </text:span><text:a xlink:type="simple" xlink:href="../../../../../C:%5CProgram%20Files%5Cspring42_Eng%5Chelpeng%5Ccatatt.htm"><text:span text:style-name="Internet_20_link"><text:span text:style-name="T5">Atributos</text:span></text:span></text:a><text:span text:style-name="T3"> única, donde son definidos sus campos de acuerdo con los atributos indicados por el usuario. </text:span></text:p>
      <text:p text:style-name="P32">Es a través de estas tablas que se realiza la consulta al Banco de Datos.</text:p>
      <text:p text:style-name="Normal_20__28_Web_29_"><text:span text:style-name="T5">NOTA</text:span><text:span text:style-name="T3">: </text:span></text:p>
      <text:p text:style-name="Normal_20__28_Web_29_"><text:span text:style-name="T3">Los sistemas gerenciadores de banco de datos disponibles en el mercado, así como el CodeBase no permiten crear nuevos ítens en la tabla después de la introducción de valores para los atributos, a menos que se tengan rutinas de integridad y consistencia de los datos</text:span><text:span text:style-name="T3">. </text:span></text:p>
      <text:p text:style-name="P32">De esta forma, durante la creación de los atributos, el usuario debe prever todos los atributos que ián a componer la categoría deseada, considerando que posteriormente los mismos no podrán ser eliminados.</text:p>
      <text:p text:style-name="P33"><text:span text:style-name="T3"><text:line-break/><text:line-break/></text:span><text:span text:style-name="T3"><draw:frame draw:style-name="fr1" draw:name="graphics1" text:anchor-type="as-char" svg:width="0.1457in" svg:height="0.1457in" draw:z-index="0"><draw:image xlink:href="Pictures/100002000000000E0000000E91280021.png" xlink:type="simple" xlink:show="embed" xlink:actuate="onLoad"/></draw:frame></text:span><text:span text:style-name="Strong_20_Emphasis"><text:span text:style-name="T4">Consulte también:</text:span></text:span><text:span text:style-name="T3"><text:line-break/></text:span><text:a xlink:type="simple" xlink:href="../../../../../C:%5CProgram%20Files%5Cspring42_Eng%5Chelpeng%5Cvisger.htm"><text:span text:style-name="Internet_20_link"><text:span text:style-name="T3">¿Cómo definir el </text:span></text:span></text:a><text:a xlink:type="simple" xlink:href="../../../../../C:%5CProgram%20Files%5Cspring42_Eng%5Chelpeng%5Cvisger.htm"><text:span text:style-name="Strong_20_Emphasis"><text:span text:style-name="T10">Visual </text:span></text:span></text:a><text:a xlink:type="simple" xlink:href="../../../../../C:%5CProgram%20Files%5Cspring42_Eng%5Chelpeng%5Cvisger.htm"><text:span text:style-name="Internet_20_link"><text:span text:style-name="T3">de una Categoría o Clase temática?</text:span></text:span></text:a><text:span text:style-name="T3"><text:line-break/></text:span><text:a xlink:type="simple" xlink:href="../../../../../C:%5CProgram%20Files%5Cspring42_Eng%5Chelpeng%5Ccatatt.htm"><text:span text:style-name="Internet_20_link"><text:span text:style-name="T3">¿Cómo definir los Atributos de una Categoría o Clase temática? </text:span></text:span></text:a></text:p>
      <text:p text:style-name="P33"><text:span text:style-name="T3"><text:line-break/></text:span><text:a xlink:type="simple" xlink:href="../../../../../C:%5CProgram%20Files%5Cspring42_Eng%5Chelpeng%5Csproje.htm"><text:span text:style-name="Internet_20_link"><text:span text:style-name="T3">¿Qué es un Projeto en el SPRING y como crearlo?</text:span></text:span></text:a><text:span text:style-name="T3"><text:line-break/></text:span><text:a xlink:type="simple" xlink:href="../../../../../C:%5CProgram%20Files%5Cspring42_Eng%5Chelpeng%5Cesquema.htm"><text:span text:style-name="Internet_20_link"><text:span text:style-name="T3">Sobre el Modelo de Datos del SPRING</text:span></text:span></text:a><text:span text:style-name="T3"><text:line-break/><text:line-break/><text:line-break/></text:span></text:p>
      <text:p text:style-name="P2"><draw:custom-shape text:anchor-type="as-char" draw:z-index="11" draw:style-name="gr1" draw:text-style-name="P35" svg:width="6.0004in" svg:height="0.0213in"><text:p/><draw:enhanced-geometry svg:viewBox="0 0 21600 21600" draw:type="rectangle" draw:enhanced-path="M 0 0 L 21600 0 21600 21600 0 21600 0 0 Z N"/></draw:custom-shape></text:p>
      <text:h text:style-name="P30" text:outline-level="3"><text:bookmark-start text:name="catgeo_criar"/><text:bookmark-end text:name="catgeo_criar"/>Para crear una Categoría o Clase</text:h>
      <text:h text:style-name="P31" text:outline-level="4">Categoría</text:h>
      <text:p text:style-name="Standard"><text:span text:style-name="T3">El concepto de </text:span><text:span text:style-name="T5">categoría</text:span><text:span text:style-name="T3"> agrupa datos de una misma naturaleza en el banco, definiendo una clase de datos. </text:span></text:p>
      <text:p text:style-name="Standard"><text:span text:style-name="T3">Cada categoría es siempre asociada a un único modelo de datos y podrá contener diversos Planos de Informaciones en diferentes proyectos en el mismo Banco de Datos</text:span><text:span text:style-name="T3">. </text:span></text:p>
      <text:p text:style-name="P1">Apenas después de crear las Categorías será posible la creación de Planos de Información.</text:p>
      <text:p text:style-name="Normal_20__28_Web_29_"><text:span text:style-name="T3">Para el modelo de datos no espacial el nombre de la tabla deberá ser suministrado. </text:span></text:p>
      <text:p text:style-name="P32"><text:soft-page-break/>Una tabla de atributos, en el formato Dbase 4 podrá ser relacionada automáticamente en el Banco de Datos del SPRING desde que el nombre de la tabla sea indicado correctamente y esta tabla esté en el directorio del banco de datos del SPRING.</text:p>
      <text:p text:style-name="Normal_20__28_Web_29_"><text:span text:style-name="T3">Crear las categorías antes de comenzar a trabajar no significa que el usuario tendrá que definirlas de una sola vez. </text:span></text:p>
      <text:p text:style-name="P32">Normalmente ellas son creadas cuando hay necesidad de utilizarlas en algún proyecto.</text:p>
      <text:p text:style-name="Normal_20__28_Web_29_"><text:span text:style-name="T3"><draw:frame draw:style-name="fr1" draw:name="graphics2" text:anchor-type="as-char" svg:width="0.2083in" svg:height="0.1874in" draw:z-index="2"><draw:image xlink:href="Pictures/10000200000000140000001203DF3FCB.png" xlink:type="simple" xlink:show="embed" xlink:actuate="onLoad"/></draw:frame></text:span><text:span text:style-name="Strong_20_Emphasis"><text:span text:style-name="T4">Creando una Categoría:</text:span></text:span></text:p>
      <text:list xml:id="list36723967" text:style-name="WW8Num2">
        <text:list-item>
          <text:p text:style-name="P5"><text:span text:style-name="T5">haga clic</text:span><text:span text:style-name="T3"> en </text:span><text:span text:style-name="T6">Archivo</text:span><text:span text:style-name="T3"> - </text:span><text:span text:style-name="T6">Modelo de Datos... </text:span></text:p>
        </text:list-item>
        <text:list-item>
          <text:p text:style-name="P10"><text:span text:style-name="T3">en el menú principal o en </text:span><text:span text:style-name="T3"><draw:frame draw:style-name="fr1" draw:name="graphics3" text:anchor-type="as-char" svg:width="0.2398in" svg:height="0.2398in" draw:z-index="3"><draw:image xlink:href="Pictures/10000000000000170000001725D9ABA2.png" xlink:type="simple" xlink:show="embed" xlink:actuate="onLoad"/></draw:frame></text:span><text:span text:style-name="T3">; </text:span></text:p>
        </text:list-item>
        <text:list-item>
          <text:p text:style-name="P11"/>
        </text:list-item>
        <text:list-item>
          <text:p text:style-name="P10"><text:span text:style-name="T5">seleccione</text:span><text:span text:style-name="T3"> el </text:span><text:span text:style-name="T5">Modelo</text:span><text:span text:style-name="T3"> de la categoría que desea crear: </text:span></text:p>
        </text:list-item>
        <text:list-item>
          <text:p text:style-name="P10"><text:span text:style-name="T5">Imagen, Numérico, Temático, Objeto, Catastral, Red o No Espacial</text:span><text:span text:style-name="T3">; </text:span></text:p>
        </text:list-item>
        <text:list-item>
          <text:p text:style-name="P11"/>
        </text:list-item>
        <text:list-item>
          <text:p text:style-name="P10"><text:span text:style-name="T5">indique</text:span><text:span text:style-name="T3"> el </text:span><text:span text:style-name="T5">Nombre</text:span><text:span text:style-name="T3"> de la categoría . </text:span></text:p>
        </text:list-item>
        <text:list-item>
          <text:p text:style-name="P10"><text:span text:style-name="T3">El nombre de una categoría puede contener hasta 32 caracteres, inclusive espacios en blanco o caracteres especiales, tales como</text:span><text:span text:style-name="T3">: </text:span></text:p>
        </text:list-item>
        <text:list-item>
          <text:p text:style-name="P10"><text:span text:style-name="T3">! @ # $ % ^ &amp; * ( ) - + = | \ { [ }] </text:span><text:span text:style-name="T3">: </text:span></text:p>
        </text:list-item>
        <text:list-item>
          <text:p text:style-name="P11">; </text:p>
        </text:list-item>
        <text:list-item>
          <text:p text:style-name="P10"><text:span text:style-name="T3">" ',&lt; &gt; / o ?</text:span><text:span text:style-name="T3">; </text:span></text:p>
        </text:list-item>
        <text:list-item>
          <text:p text:style-name="P11"/>
        </text:list-item>
        <text:list-item>
          <text:p text:style-name="P10"><text:span text:style-name="T5">indique</text:span><text:span text:style-name="T3"> el nombre de la </text:span><text:span text:style-name="T5">Tabla</text:span><text:span text:style-name="T3"> de Atributos para la categoría del modelo </text:span><text:span text:style-name="T5">No Espacial</text:span><text:span text:style-name="T3"> (</text:span><text:span text:style-name="T7">modelo de datos aún no utilizado por el programa</text:span><text:span text:style-name="T3">); </text:span></text:p>
        </text:list-item>
        <text:list-item>
          <text:p text:style-name="P11"/>
        </text:list-item>
        <text:list-item>
          <text:p text:style-name="P10"><text:span text:style-name="T5">haga clic</text:span><text:span text:style-name="T3"> en </text:span><text:span text:style-name="T11">Criar</text:span><text:span text:style-name="T3">, - repita los tres pasos anteriores si desea crear otras categorías; </text:span></text:p>
        </text:list-item>
        <text:list-item>
          <text:p text:style-name="P11"/>
        </text:list-item>
        <text:list-item>
          <text:p text:style-name="P10"><text:span text:style-name="T5">haga clic</text:span><text:span text:style-name="T3"> en </text:span><text:span text:style-name="T11">Ejecutar</text:span><text:span text:style-name="T3"> para crear finalmente las categorías en el Banco de Datos. </text:span></text:p>
        </text:list-item>
        <text:list-item>
          <text:p text:style-name="P19"/>
        </text:list-item>
      </text:list>
      <text:p text:style-name="P34"> </text:p>
      <text:h text:style-name="P31" text:outline-level="4">Clases Temáticas</text:h>
      <text:p text:style-name="Standard"><text:span text:style-name="T3">Apenas para el </text:span><text:span text:style-name="T5">Modelo Temático</text:span><text:span text:style-name="T3"> se debe proceder a la creación de </text:span><text:span text:style-name="T5">Clases Temáticas</text:span><text:span text:style-name="T3">. </text:span></text:p>
      <text:p text:style-name="Standard"><text:span text:style-name="T3">Veremos también que es posible definir una </text:span><text:span text:style-name="T5">tabla</text:span><text:span text:style-name="T3"> de atributos no espaciales única para todas las clases temáticas. </text:span></text:p>
      <text:p text:style-name="P1">En el ejemplo de una Categoría de Suelos, para cada una de las clases se podrían definir atributos como textura, granulometría, color, pH, etc.</text:p>
      <text:p text:style-name="Normal_20__28_Web_29_"><text:span text:style-name="T3"><text:line-break/></text:span><text:span text:style-name="T3"><draw:frame draw:style-name="fr1" draw:name="graphics4" text:anchor-type="as-char" svg:width="0.2083in" svg:height="0.1874in" draw:z-index="4"><draw:image xlink:href="Pictures/10000200000000140000001203DF3FCB.png" xlink:type="simple" xlink:show="embed" xlink:actuate="onLoad"/></draw:frame></text:span><text:span text:style-name="Strong_20_Emphasis"><text:span text:style-name="T4">Creando Clases Temáticas:</text:span></text:span></text:p>
      <text:list xml:id="list36710141" text:style-name="WW8Num3">
        <text:list-item>
          <text:p text:style-name="P6"><text:span text:style-name="T5">seleccione</text:span><text:span text:style-name="T3"> en la lista </text:span><text:span text:style-name="T5">Categorías</text:span><text:span text:style-name="T3"> un ítem del modelo temático; </text:span></text:p>
        </text:list-item>
        <text:list-item>
          <text:p text:style-name="P12"><text:soft-page-break/></text:p>
        </text:list-item>
        <text:list-item>
          <text:p text:style-name="P15"><text:span text:style-name="T5">indique</text:span><text:span text:style-name="T3"> el </text:span><text:span text:style-name="T5">Nombre</text:span><text:span text:style-name="T3"> de la clase. </text:span></text:p>
        </text:list-item>
        <text:list-item>
          <text:p text:style-name="P15"><text:span text:style-name="T3">El nombre de una clase puede contener hasta 32 caracteres, inclusive espacios en blanco</text:span><text:span text:style-name="T3">; </text:span></text:p>
        </text:list-item>
        <text:list-item>
          <text:p text:style-name="P12"/>
        </text:list-item>
        <text:list-item>
          <text:p text:style-name="P15"><text:span text:style-name="T5">haga clic</text:span><text:span text:style-name="T3"> en </text:span><text:span text:style-name="T11">Crear</text:span><text:span text:style-name="T3"> para insertar la clase en la lista; </text:span></text:p>
        </text:list-item>
        <text:list-item>
          <text:p text:style-name="P12"/>
        </text:list-item>
        <text:list-item>
          <text:p text:style-name="P15"><text:span text:style-name="T5">haga clic</text:span><text:span text:style-name="T3"> en </text:span><text:span text:style-name="T11">Borrar</text:span><text:span text:style-name="T3"> para eliminar la clase de la lista; </text:span></text:p>
        </text:list-item>
        <text:list-item>
          <text:p text:style-name="P12"/>
        </text:list-item>
        <text:list-item>
          <text:p text:style-name="P15"><text:span text:style-name="T5">haga clic</text:span><text:span text:style-name="T3"> en </text:span><text:span text:style-name="T11">Ejecutar</text:span><text:span text:style-name="T3"> para que las clases creadas sean definitivamente insertadas en el Banco de Datos. </text:span></text:p>
        </text:list-item>
        <text:list-item>
          <text:p text:style-name="P15"><text:span text:style-name="T3">A partir de este momento las clases creadas no podrán ser eliminadas del Banco de Datos, podrán apenas tener sus nombres y respectivos visuales alterados</text:span><text:span text:style-name="T3">. </text:span></text:p>
        </text:list-item>
        <text:list-item>
          <text:p text:style-name="P20"/>
        </text:list-item>
      </text:list>
      <text:p text:style-name="Normal_20__28_Web_29_"><text:span text:style-name="T13">IMPORTANTE</text:span><text:span text:style-name="T3">: </text:span></text:p>
      <text:p text:style-name="Normal_20__28_Web_29_"><text:span text:style-name="T3">Solamente </text:span><text:span text:style-name="Strong_20_Emphasis"><text:span text:style-name="T4">antes</text:span></text:span><text:span text:style-name="T3"> de clicar enm </text:span><text:span text:style-name="T11">Ejecutar</text:span><text:span text:style-name="T3"> podrá remover una clase de la lista; </text:span></text:p>
      <text:p text:style-name="Normal_20__28_Web_29_"><text:span text:style-name="T3">bastando clicar en </text:span><text:span text:style-name="T11">Suprimir</text:span><text:span text:style-name="T3">.</text:span></text:p>
      <text:p text:style-name="Normal_20__28_Web_29_"><text:span text:style-name="T3"><text:line-break/></text:span><text:span text:style-name="T5">NOTA</text:span><text:span text:style-name="T3">: </text:span></text:p>
      <text:p text:style-name="Normal_20__28_Web_29_"><text:span text:style-name="T3">En cualquier momento el usuario podrá retornar a la ventana de</text:span><text:span text:style-name="T12"> "Modelo de Datos"</text:span><text:span text:style-name="T3"> y acrecentar nuevas </text:span><text:span text:style-name="T5">clases</text:span><text:span text:style-name="T3"> o también alterar el nombre y </text:span><text:span text:style-name="T5">visual</text:span><text:span text:style-name="T3"> de las existentes.</text:span></text:p>
      <text:p text:style-name="Normal_20__28_Web_29_"><text:span text:style-name="T3">Después de crear una categoría usted podrá definir las características de representación gráfica de los datos, que también son definidas y almacenadas junto con el esquema conceptual del Banco de Datos. </text:span></text:p>
      <text:p text:style-name="Normal_20__28_Web_29_"><text:span text:style-name="T3">Haga clic en </text:span><text:a xlink:type="simple" xlink:href="../../../../../C:%5CProgram%20Files%5Cspring42_Eng%5Chelpeng%5Cvisger.htm"><text:span text:style-name="Internet_20_link"><text:span text:style-name="T12">Visual...</text:span></text:span></text:a><text:span text:style-name="T3"> para definir as características de áreas, líneas, puntos y textos de una categoría en el Banco de datos.</text:span></text:p>
      <text:p text:style-name="Normal_20__28_Web_29_"><text:span text:style-name="Strong_20_Emphasis"><text:span text:style-name="T4">Para cada Clase temática es posible tener un visual diferente.</text:span></text:span></text:p>
      <text:p text:style-name="Normal_20__28_Web_29_"><text:span text:style-name="Strong_20_Emphasis"><text:span text:style-name="T4">OBS</text:span></text:span><text:span text:style-name="Strong_20_Emphasis"><text:span text:style-name="T4">: </text:span></text:span></text:p>
      <text:p text:style-name="Normal_20__28_Web_29_"><text:span text:style-name="T3">Para todas las categorías, inclusive clases temáticas, el SPRING crea Tablas, en las cuales es posible insertar, almacenar y recuperar los atributos no espaciales de los datos</text:span><text:span text:style-name="T3">. </text:span></text:p>
      <text:p text:style-name="Normal_20__28_Web_29_"><text:span text:style-name="T3">Solamente para una categoría No Espacial el usuario puede definir una tabla con un nombre cualquiera, para las demás el sistema crea una tabla con un nombre predefinido, por ejemplo, para categorías se usa el prefijo "cg", y para clases temáticas se usa el prefijo "cl"</text:span><text:span text:style-name="T3">. </text:span></text:p>
      <text:p text:style-name="P32"><text:soft-page-break/></text:p>
      <text:p text:style-name="Normal_20__28_Web_29_"><text:span text:style-name="T3">Después de haber creado una categoría y clases usted podrá crear en cualquier momento los </text:span><text:a xlink:type="simple" xlink:href="../../../../../C:%5CProgram%20Files%5Cspring42_Eng%5Chelpeng%5Ccatatt.htm"><text:span text:style-name="Internet_20_link"><text:span text:style-name="T5">Atributos...</text:span></text:span></text:a><text:span text:style-name="T3"> no espaciales.</text:span></text:p>
      <text:p text:style-name="P33"><text:span text:style-name="T3"><text:line-break/></text:span><text:span text:style-name="T3"><draw:frame draw:style-name="fr1" draw:name="graphics5" text:anchor-type="as-char" svg:width="0.1457in" svg:height="0.1457in" draw:z-index="5"><draw:image xlink:href="Pictures/100002000000000E0000000E91280021.png" xlink:type="simple" xlink:show="embed" xlink:actuate="onLoad"/></draw:frame></text:span><text:span text:style-name="Strong_20_Emphasis"><text:span text:style-name="T4">Consulte también:</text:span></text:span><text:span text:style-name="T3"><text:line-break/></text:span><text:a xlink:type="simple" xlink:href="../../../../../C:%5CProgram%20Files%5Cspring42_Eng%5Chelpeng%5Csproje.htm#proj_criar"><text:span text:style-name="Internet_20_link"><text:span text:style-name="T3">Como crear un Proyecto. </text:span></text:span></text:a></text:p>
      <text:p text:style-name="P33"><text:span text:style-name="T3"><text:line-break/></text:span><text:a xlink:type="simple" xlink:href="../../../../../C:%5CProgram%20Files%5Cspring42_Eng%5Chelpeng%5Csdbase.htm#bd_criar"><text:span text:style-name="Internet_20_link"><text:span text:style-name="T3">Como crear un Banco de Datos. </text:span></text:span></text:a></text:p>
      <text:p text:style-name="P33"><text:span text:style-name="T3"><text:line-break/></text:span><text:a xlink:type="simple" xlink:href="../../../../../C:%5CProgram%20Files%5Cspring42_Eng%5Chelpeng%5Csinfo.htm#pi_criar"><text:span text:style-name="Internet_20_link"><text:span text:style-name="T3">Como crear un Plano de Información. </text:span></text:span></text:a></text:p>
      <text:p text:style-name="P33"><text:span text:style-name="T3"><text:line-break/></text:span><text:a xlink:type="simple" xlink:href="../../../../../C:%5CProgram%20Files%5Cspring42_Eng%5Chelpeng%5Ccatatt.htm#catatt_criar"><text:span text:style-name="Internet_20_link"><text:span text:style-name="T3">Como crear un Atributo de una Categoría o Clase. </text:span></text:span></text:a></text:p>
      <text:p text:style-name="P33"><text:span text:style-name="T3"><text:line-break/><text:line-break/></text:span></text:p>
      <text:p text:style-name="P3"><text:span text:style-name="T9"><draw:frame draw:style-name="fr1" draw:name="graphics6" text:anchor-type="as-char" svg:width="0.4165in" svg:height="0.4165in" draw:z-index="6"><draw:image xlink:href="Pictures/10000000000000280000002810C4E875.png" xlink:type="simple" xlink:show="embed" xlink:actuate="onLoad"/></draw:frame></text:span><text:a xlink:type="simple" xlink:href="../../../../../C:%5CProgram%20Files%5Cspring42_Eng%5Chelpeng%5Ccatgeo.htm#catgeo%23catgeo"><text:span text:style-name="Internet_20_link"><text:span text:style-name="T3">Manipulación del Modelo de Datos.</text:span></text:span></text:a></text:p>
      <text:p text:style-name="P26"> </text:p>
      <text:p text:style-name="P2"><draw:custom-shape text:anchor-type="as-char" draw:z-index="7" draw:style-name="gr1" draw:text-style-name="P35" svg:width="6.0004in" svg:height="0.0213in"><text:p/><draw:enhanced-geometry svg:viewBox="0 0 21600 21600" draw:type="rectangle" draw:enhanced-path="M 0 0 L 21600 0 21600 21600 0 21600 0 0 Z N"/></draw:custom-shape></text:p>
      <text:h text:style-name="P30" text:outline-level="3"><text:bookmark-start text:name="catgeo_alterar"/><text:bookmark-end text:name="catgeo_alterar"/>Para alterar una Categoría o Clase</text:h>
      <text:p text:style-name="Standard"><text:span text:style-name="T3">La opción de alterar una Categoría o Clase solamente es posible para el </text:span><text:span text:style-name="T5">nombre</text:span><text:span text:style-name="T3"> de la misma.</text:span></text:p>
      <text:p text:style-name="Normal_20__28_Web_29_"><text:span text:style-name="T3"><draw:frame draw:style-name="fr1" draw:name="graphics7" text:anchor-type="as-char" svg:width="0.2083in" svg:height="0.1874in" draw:z-index="8"><draw:image xlink:href="Pictures/10000200000000140000001203DF3FCB.png" xlink:type="simple" xlink:show="embed" xlink:actuate="onLoad"/></draw:frame></text:span><text:span text:style-name="Strong_20_Emphasis"><text:span text:style-name="T4">Alterando una Categoría o Clase:</text:span></text:span></text:p>
      <text:list xml:id="list36717472" text:style-name="WW8Num4">
        <text:list-item>
          <text:p text:style-name="P7"><text:span text:style-name="Strong_20_Emphasis"><text:span text:style-name="T4">haga clic </text:span></text:span><text:span text:style-name="T3">sobre el nombre de la Categoría o Clase en la lista. </text:span></text:p>
        </text:list-item>
        <text:list-item>
          <text:p text:style-name="P16"><text:span text:style-name="Strong_20_Emphasis"><text:span text:style-name="T4">Observe </text:span></text:span><text:span text:style-name="T3">que el campo Nombre: </text:span></text:p>
        </text:list-item>
        <text:list-item>
          <text:p text:style-name="P16"><text:span text:style-name="T3">muestra el ítem seleccionado</text:span><text:span text:style-name="T3">; </text:span></text:p>
        </text:list-item>
        <text:list-item>
          <text:p text:style-name="P13"/>
        </text:list-item>
        <text:list-item>
          <text:p text:style-name="P16"><text:span text:style-name="Strong_20_Emphasis"><text:span text:style-name="T4">altere </text:span></text:span><text:span text:style-name="T3">el nombre en el cuadro de texto; </text:span></text:p>
        </text:list-item>
        <text:list-item>
          <text:p text:style-name="P13"/>
        </text:list-item>
        <text:list-item>
          <text:p text:style-name="P16"><text:span text:style-name="Strong_20_Emphasis"><text:span text:style-name="T4">haga clic </text:span></text:span><text:span text:style-name="T3">en </text:span><text:span text:style-name="T11">Alterar</text:span><text:span text:style-name="T3">. </text:span></text:p>
        </text:list-item>
        <text:list-item>
          <text:p text:style-name="P16"><text:span text:style-name="T3">Observe que el nombre debe ser alterado también en la lista</text:span><text:span text:style-name="T3">; </text:span></text:p>
        </text:list-item>
        <text:list-item>
          <text:p text:style-name="P13"/>
        </text:list-item>
        <text:list-item>
          <text:p text:style-name="P16"><text:span text:style-name="Strong_20_Emphasis"><text:span text:style-name="T4">haga clic </text:span></text:span><text:span text:style-name="T3">en </text:span><text:span text:style-name="T11">Ejecutar</text:span><text:span text:style-name="T3"> para efectuar la alteración. </text:span></text:p>
        </text:list-item>
        <text:list-item>
          <text:p text:style-name="P21"/>
        </text:list-item>
      </text:list>
      <text:p text:style-name="P25"><text:soft-page-break/><text:span text:style-name="T3"><text:line-break/></text:span><text:span text:style-name="T3"><draw:frame draw:style-name="fr1" draw:name="graphics8" text:anchor-type="as-char" svg:width="0.1457in" svg:height="0.1457in" draw:z-index="9"><draw:image xlink:href="Pictures/100002000000000E0000000E91280021.png" xlink:type="simple" xlink:show="embed" xlink:actuate="onLoad"/></draw:frame></text:span><text:span text:style-name="Strong_20_Emphasis"><text:span text:style-name="T4">Consulte también:</text:span></text:span><text:span text:style-name="T3"><text:line-break/></text:span><text:a xlink:type="simple" xlink:href="../../../../../C:%5CProgram%20Files%5Cspring42_Eng%5Chelpeng%5Csproje.htm#proj_alterar"><text:span text:style-name="Internet_20_link"><text:span text:style-name="T3">Como alterar un Proyecto. </text:span></text:span></text:a></text:p>
      <text:p text:style-name="P25"><text:span text:style-name="T3"><text:line-break/></text:span><text:a xlink:type="simple" xlink:href="../../../../../C:%5CProgram%20Files%5Cspring42_Eng%5Chelpeng%5Csinfo.htm#pi_alterar"><text:span text:style-name="Internet_20_link"><text:span text:style-name="T3">Como alterar un Plano de Información. </text:span></text:span></text:a></text:p>
      <text:p text:style-name="P25"><text:span text:style-name="T3"><text:line-break/><text:line-break/></text:span></text:p>
      <text:p text:style-name="P3"><text:span text:style-name="T9"><draw:frame draw:style-name="fr1" draw:name="graphics9" text:anchor-type="as-char" svg:width="0.4165in" svg:height="0.4165in" draw:z-index="10"><draw:image xlink:href="Pictures/10000000000000280000002810C4E875.png" xlink:type="simple" xlink:show="embed" xlink:actuate="onLoad"/></draw:frame></text:span><text:a xlink:type="simple" xlink:href="../../../../../C:%5CProgram%20Files%5Cspring42_Eng%5Chelpeng%5Ccatgeo.htm#catgeo%23catgeo"><text:span text:style-name="Internet_20_link"><text:span text:style-name="T3">Manipulación del Modelo de Datos.</text:span></text:span></text:a></text:p>
      <text:p text:style-name="P26"> </text:p>
      <text:p text:style-name="P2"><draw:custom-shape text:anchor-type="as-char" draw:z-index="1" draw:style-name="gr1" draw:text-style-name="P35" svg:width="6.0004in" svg:height="0.0213in"><text:p/><draw:enhanced-geometry svg:viewBox="0 0 21600 21600" draw:type="rectangle" draw:enhanced-path="M 0 0 L 21600 0 21600 21600 0 21600 0 0 Z N"/></draw:custom-shape></text:p>
      <text:h text:style-name="P30" text:outline-level="3"><text:bookmark-start text:name="catgeo_suprimir"/><text:bookmark-end text:name="catgeo_suprimir"/>Para suprimir una Categoría o Clase</text:h>
      <text:p text:style-name="Standard"><text:span text:style-name="T3">En esta versión del SPRING una Categoría o Clase solamente puede ser eliminada del Banco de Datos antes de hacer clic en </text:span><text:span text:style-name="T11">Ejecutar</text:span><text:span text:style-name="T3">, o sea, antes de la categoría o clase ser definitivamente incluida en el banco.</text:span></text:p>
      <text:p text:style-name="Normal_20__28_Web_29_"><text:span text:style-name="T3"><draw:frame draw:style-name="fr1" draw:name="graphics10" text:anchor-type="as-char" svg:width="0.2083in" svg:height="0.1874in" draw:z-index="12"><draw:image xlink:href="Pictures/10000200000000140000001203DF3FCB.png" xlink:type="simple" xlink:show="embed" xlink:actuate="onLoad"/></draw:frame></text:span><text:span text:style-name="Strong_20_Emphasis"><text:span text:style-name="T4">Suprimiendo una Categoría o Clase:</text:span></text:span></text:p>
      <text:list xml:id="list36726695" text:style-name="WW8Num1">
        <text:list-item>
          <text:p text:style-name="P8"><text:span text:style-name="Strong_20_Emphasis"><text:span text:style-name="T4">haga clic </text:span></text:span><text:span text:style-name="T3">sobre el nombre de la Categoría o Clase en lista. </text:span></text:p>
        </text:list-item>
        <text:list-item>
          <text:p text:style-name="P17"><text:span text:style-name="Strong_20_Emphasis"><text:span text:style-name="T4">Observe </text:span></text:span><text:span text:style-name="T3">que el campo Nombre: </text:span></text:p>
        </text:list-item>
        <text:list-item>
          <text:p text:style-name="P17"><text:span text:style-name="T3">muestra el ítem seleccionado</text:span><text:span text:style-name="T3">; </text:span></text:p>
        </text:list-item>
        <text:list-item>
          <text:p text:style-name="P14"/>
        </text:list-item>
        <text:list-item>
          <text:p text:style-name="P17"><text:span text:style-name="Strong_20_Emphasis"><text:span text:style-name="T4">haga clic </text:span></text:span><text:span text:style-name="T3">en </text:span><text:span text:style-name="T11">Borrar</text:span><text:span text:style-name="T3">. </text:span></text:p>
        </text:list-item>
        <text:list-item>
          <text:p text:style-name="P17"><text:span text:style-name="T3">El sistema no pide confirmación pues la categoría o clase aún no era parte del banco</text:span><text:span text:style-name="T3">. </text:span></text:p>
        </text:list-item>
        <text:list-item>
          <text:p text:style-name="P22"/>
        </text:list-item>
      </text:list>
      <text:p text:style-name="P25"><text:span text:style-name="T3"><text:line-break/></text:span><text:span text:style-name="T3"><draw:frame draw:style-name="fr1" draw:name="graphics11" text:anchor-type="as-char" svg:width="0.1457in" svg:height="0.1457in" draw:z-index="13"><draw:image xlink:href="Pictures/100002000000000E0000000E91280021.png" xlink:type="simple" xlink:show="embed" xlink:actuate="onLoad"/></draw:frame></text:span><text:span text:style-name="Strong_20_Emphasis"><text:span text:style-name="T4">Consulte también:</text:span></text:span><text:span text:style-name="T3"><text:line-break/></text:span><text:a xlink:type="simple" xlink:href="../../../../../C:%5CProgram%20Files%5Cspring42_Eng%5Chelpeng%5Csproje.htm#proj_suprimir"><text:span text:style-name="Internet_20_link"><text:span text:style-name="T3">Como suprimir un Proyecto. </text:span></text:span></text:a></text:p>
      <text:p text:style-name="P25"><text:span text:style-name="T3"><text:line-break/></text:span><text:a xlink:type="simple" xlink:href="../../../../../C:%5CProgram%20Files%5Cspring42_Eng%5Chelpeng%5Csdbase.htm#bd_suprimir"><text:span text:style-name="Internet_20_link"><text:span text:style-name="T3">Como suprimir un Banco de Datos. </text:span></text:span></text:a></text:p>
      <text:p text:style-name="P25"><text:span text:style-name="T3"><text:line-break/></text:span><text:a xlink:type="simple" xlink:href="../../../../../C:%5CProgram%20Files%5Cspring42_Eng%5Chelpeng%5Csinfo.htm#pi_suprimir"><text:span text:style-name="Internet_20_link"><text:span text:style-name="T3">Como suprimir un Plano de Información. </text:span></text:span></text:a></text:p>
      <text:p text:style-name="P25"><text:span text:style-name="T3"><text:line-break/></text:span><text:a xlink:type="simple" xlink:href="../../../../../C:%5CProgram%20Files%5Cspring42_Eng%5Chelpeng%5Ccatatt.htm#catatt_suprimir"><text:span text:style-name="Internet_20_link"><text:span text:style-name="T3">Como suprimir un Atributo de una Categoría o Clase temática. </text:span></text:span></text:a></text:p>
      <text:p text:style-name="P25"><text:soft-page-break/><text:span text:style-name="T3"><text:line-break/><text:line-break/></text:span></text:p>
      <text:p text:style-name="P3"><text:span text:style-name="T9"><draw:frame draw:style-name="fr1" draw:name="graphics12" text:anchor-type="as-char" svg:width="0.4165in" svg:height="0.4165in" draw:z-index="14"><draw:image xlink:href="Pictures/10000000000000280000002810C4E875.png" xlink:type="simple" xlink:show="embed" xlink:actuate="onLoad"/></draw:frame></text:span><text:a xlink:type="simple" xlink:href="../../../../../C:%5CProgram%20Files%5Cspring42_Eng%5Chelpeng%5Ccatgeo.htm#catgeo%23catgeo"><text:span text:style-name="Internet_20_link"><text:span text:style-name="T3">Manipulación del Modelo de Datos.</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WW8Num5z0" style:family="text">
      <style:text-properties style:font-name="Symbol"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a definir el Modelo de Datos</dc:title>
    <meta:initial-creator>FWSLocal</meta:initial-creator>
    <meta:creation-date>2006-03-16T09:21:00</meta:creation-date>
    <dc:creator> </dc:creator>
    <dc:date>2006-03-16T09:40:00</dc:date>
    <meta:print-date>2006-03-16T11:40:00</meta:print-date>
    <meta:editing-cycles>2</meta:editing-cycles>
    <meta:editing-duration>PT7M</meta:editing-duration>
    <meta:document-statistic meta:table-count="0" meta:image-count="12" meta:object-count="0" meta:page-count="14" meta:paragraph-count="257" meta:word-count="3227" meta:character-count="18917"/>
    <meta:generator>OpenOffice.org/3.3$Win32 OpenOffice.org_project/330m20$Build-9567</meta:generator>
  </office:meta>
</office:document-meta>
</file>