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5fc15"/>
    </style:style>
    <style:style style:name="P2" style:family="paragraph" style:parent-style-name="Standard">
      <style:text-properties fo:font-weight="bold" officeooo:paragraph-rsid="0015fc15" style:font-weight-asian="bold" style:font-weight-complex="bold"/>
    </style:style>
    <style:style style:name="T1" style:family="text">
      <style:text-properties officeooo:rsid="0015fc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GS IRC</text:span></text:p>
      <text:p text:style-name="P1"><text:span text:style-name="T1"></text:span></text:p>
      <text:p text:style-name="P1"><text:span text:style-name="T1">URL <text:tab/>irc://freenode/osgeo-fr <text:tab/>Mode <text:tab/>+cnt <text:tab/>Users <text:tab/>13, 1@, 0%, 0+</text:span></text:p>
      <text:p text:style-name="P1"><text:span text:style-name="T1">Topic <text:tab/>OSGeo Francophone - Rejoignez nous sur la liste Francophone - http://www.osgeo.fr - Adhérez à l'association ! Twiter : http://twitter.com/osgeofr</text:span></text:p>
      <text:p text:style-name="P1"><text:span text:style-name="T1">#osgeo-fr</text:span></text:p>
      <text:p text:style-name="P1"><text:span text:style-name="T1"><text:tab/>===<text:tab/>7 unknown connection(s)</text:span></text:p>
      <text:p text:style-name="P1"><text:span text:style-name="T1"><text:tab/>=-=<text:tab/>User mode for ThomasG77 is now +i</text:span></text:p>
      <text:p text:style-name="P1"><text:span text:style-name="T1"><text:tab/>--&gt;|<text:tab/>YOU (ThomasG77) have joined #osgeo-fr</text:span></text:p>
      <text:p text:style-name="P1"><text:span text:style-name="T1"><text:tab/>=-=<text:tab/>Topic for #osgeo-fr is “OSGeo Francophone - Rejoignez nous sur la liste Francophone - http://www.osgeo.fr - Adhérez à l'association ! Twiter : http://twitter.com/osgeofr”</text:span></text:p>
      <text:p text:style-name="P1"><text:span text:style-name="T1"><text:tab/>=-=<text:tab/>Topic for #osgeo-fr was set by yjacolin!~quassel@aix73-3-88-180-4-137.fbx.proxad.net on Mon 14 Nov 2011 19:26:11 CET</text:span></text:p>
      <text:p text:style-name="P1"><text:span text:style-name="T1"><text:tab/>ChanServ<text:tab/>[#osgeo-fr] #osgeo-fr Discussion sur la representation Francophone de l'OSGeo</text:span></text:p>
      <text:p text:style-name="P1"><text:span text:style-name="T1"><text:tab/>--&gt;|<text:tab/>jmarsac (5a607445@gateway/web/freenode/ip.90.96.116.69) has joined #osgeo-fr</text:span></text:p>
      <text:p text:style-name="P1"><text:span text:style-name="T1"><text:tab/>ThomasG77<text:tab/>Salut,</text:span></text:p>
      <text:p text:style-name="P1"><text:span text:style-name="T1"><text:tab/>jmarsac<text:tab/>bonsoir</text:span></text:p>
      <text:p text:style-name="P1"><text:span text:style-name="T1"><text:tab/>delaye<text:tab/>bonsoir tout le monde</text:span></text:p>
      <text:p text:style-name="P1"><text:span text:style-name="T1"><text:tab/>ThomasG77<text:tab/>Qui est en ligne?</text:span></text:p>
      <text:p text:style-name="P1"><text:span text:style-name="T1"><text:tab/>|&lt;--<text:tab/>foreigner has left freenode (Ping timeout: 272 seconds)</text:span></text:p>
      <text:p text:style-name="P1"><text:span text:style-name="T1"><text:tab/>vpicavet<text:tab/>salut</text:span></text:p>
      <text:p text:style-name="P1"><text:span text:style-name="T1"><text:tab/>vpicavet<text:tab/>que le secrétaire de séance bénévole lève la main ?</text:span></text:p>
      <text:p text:style-name="P1"><text:span text:style-name="T1"><text:tab/>ThomasG77<text:tab/>Moi</text:span></text:p>
      <text:p text:style-name="P1"><text:span text:style-name="T1"><text:tab/>ThomasG77<text:tab/>http://lite3.framapad.org/p/ag_osgeo2013</text:span></text:p>
      <text:p text:style-name="P1"><text:span text:style-name="T1"><text:tab/>delaye<text:tab/>je peux</text:span></text:p>
      <text:p text:style-name="P1"><text:span text:style-name="T1"><text:tab/>sigq<text:tab/>Title: Framapad Lite (at lite3.framapad.org)</text:span></text:p>
      <text:p text:style-name="P1"><text:span text:style-name="T1"><text:tab/>vpicavet<text:tab/>ThomasG77: t'es prem's, parfait</text:span></text:p>
      <text:p text:style-name="P1"><text:span text:style-name="T1"><text:tab/>Arnaud][Geotribu<text:tab/>Bonsoir à tou</text:span></text:p>
      <text:p text:style-name="P1"><text:span text:style-name="T1"><text:tab/>Arnaud][Geotribu<text:tab/>*tous</text:span></text:p>
      <text:p text:style-name="P1"><text:span text:style-name="T1"><text:tab/>ThomasG77<text:tab/>Je reporterais sur le wiki OSGEO</text:span></text:p>
      <text:p text:style-name="P1"><text:span text:style-name="T1"><text:tab/>ThomasG77<text:tab/>Salut,</text:span></text:p>
      <text:p text:style-name="P1"><text:span text:style-name="T1"><text:tab/>delaye<text:tab/>ok thomas</text:span></text:p>
      <text:p text:style-name="P1"><text:span text:style-name="T1"><text:tab/>ThomasG77<text:tab/>Juste que le pad est plus pratique pour multiedition contrairement au wiki</text:span></text:p>
      <text:p text:style-name="P1"><text:span text:style-name="T1"><text:tab/>vpicavet<text:tab/>ThomasG77: ok</text:span></text:p>
      <text:p text:style-name="P1"><text:span text:style-name="T1"><text:tab/>delaye<text:tab/>alors nous commencons</text:span></text:p>
      <text:p text:style-name="P1"><text:span text:style-name="T1"><text:tab/>vpicavet<text:tab/>les 5 minutes de retard autorisés sont écoulées</text:span></text:p>
      <text:p text:style-name="P1"><text:span text:style-name="T1"><text:tab/>delaye<text:tab/></text:span></text:p>
      <text:p text:style-name="P1"><text:span text:style-name="T1"><text:tab/>ThomasG77<text:tab/>Manque qui?</text:span></text:p>
      <text:p text:style-name="P1"><text:span text:style-name="T1"><text:tab/>--&gt;|<text:tab/>yjacolin (~quassel@aix73-3-88-180-4-137.fbx.proxad.net) has joined #osgeo-fr</text:span></text:p>
      <text:p text:style-name="P1"><text:span text:style-name="T1"><text:tab/>vpicavet<text:tab/>yves</text:span></text:p>
      <text:p text:style-name="P1"><text:span text:style-name="T1"><text:tab/>yjacolin<text:tab/>bonsoir</text:span></text:p>
      <text:p text:style-name="P1"><text:span text:style-name="T1"><text:tab/>Arnaud][Geotribu<text:tab/>qui vient d'arriver</text:span></text:p>
      <text:p text:style-name="P1"><text:span text:style-name="T1"><text:tab/>delaye<text:tab/>coucou</text:span></text:p>
      <text:p text:style-name="P1"><text:span text:style-name="T1"><text:tab/>yjacolin<text:tab/>je pensai être connecté deplus 30 mn</text:span></text:p>
      <text:p text:style-name="P1"><text:span text:style-name="T1"><text:tab/>ThomasG77<text:tab/>Bonsoir</text:span></text:p>
      <text:p text:style-name="P1"><text:span text:style-name="T1"><text:tab/>jmarsac<text:tab/>bonsoir Yves</text:span></text:p>
      <text:p text:style-name="P1"><text:span text:style-name="T1"><text:tab/>yjacolin<text:tab/>avez vous commencé ?</text:span></text:p>
      <text:p text:style-name="P1"><text:span text:style-name="T1"><text:tab/>delaye<text:tab/>non</text:span></text:p>
      <text:p text:style-name="P1"><text:span text:style-name="T1"><text:tab/>Arnaud][Geotribu<text:tab/>on attendait tout le monde</text:span></text:p>
      <text:p text:style-name="P1"><text:span text:style-name="T1"><text:tab/>ThomasG77<text:tab/>Je crois que c'est bon</text:span></text:p>
      <text:p text:style-name="P1"><text:span text:style-name="T1"><text:tab/>ThomasG77<text:tab/>Président, on commence?</text:span></text:p>
      <text:p text:style-name="P1"><text:soft-page-break/><text:span text:style-name="T1"><text:tab/>delaye<text:tab/>sisi va bene</text:span></text:p>
      <text:p text:style-name="P1"><text:span text:style-name="T1"><text:tab/>vpicavet<text:tab/>rien à ajouter à l'ordre du jour ?</text:span></text:p>
      <text:p text:style-name="P1"><text:span text:style-name="T1"><text:tab/>vpicavet<text:tab/>faut le voter en début de séance non ?</text:span></text:p>
      <text:p text:style-name="P1"><text:span text:style-name="T1"><text:tab/>delaye<text:tab/>on vote l'ouverture?</text:span></text:p>
      <text:p text:style-name="P1"><text:span text:style-name="T1"><text:tab/>delaye<text:tab/>+1</text:span></text:p>
      <text:p text:style-name="P1"><text:span text:style-name="T1"><text:tab/>jmarsac<text:tab/>alors on vote ?</text:span></text:p>
      <text:p text:style-name="P1"><text:span text:style-name="T1"><text:tab/>yjacolin<text:tab/>FROG 2014 &gt;&gt; Planning et Archivage FROG 2013 et gestion domaine associé. me semblent hors de propose pour l'AG non ?</text:span></text:p>
      <text:p text:style-name="P1"><text:span text:style-name="T1"><text:tab/>--&gt;|<text:tab/>yarma (~yarma@2a01:e34:ef45:89b0:21f:5bff:fe30:b6e4) has joined #osgeo-fr</text:span></text:p>
      <text:p text:style-name="P1"><text:span text:style-name="T1"><text:tab/>Arnaud][Geotribu<text:tab/>ok pour moi</text:span></text:p>
      <text:p text:style-name="P1"><text:span text:style-name="T1"><text:tab/>yarma<text:tab/>bonsoir, et désolé pour le retard ...</text:span></text:p>
      <text:p text:style-name="P1"><text:span text:style-name="T1"><text:tab/>jmarsac<text:tab/>ok</text:span></text:p>
      <text:p text:style-name="P1"><text:span text:style-name="T1"><text:tab/>ThomasG77<text:tab/>Oui</text:span></text:p>
      <text:p text:style-name="P1"><text:span text:style-name="T1"><text:tab/>ThomasG77<text:tab/>à sortir</text:span></text:p>
      <text:p text:style-name="P1"><text:span text:style-name="T1"><text:tab/>vpicavet<text:tab/>yjacolin: oui</text:span></text:p>
      <text:p text:style-name="P1"><text:span text:style-name="T1"><text:tab/>yjacolin<text:tab/>si je opeux me permettre, il faudrait commencer par définir une président de séance et un secertaire</text:span></text:p>
      <text:p text:style-name="P1"><text:span text:style-name="T1"><text:tab/>yjacolin<text:tab/>notamment pour modifier les docs comme l'odj</text:span></text:p>
      <text:p text:style-name="P1"><text:span text:style-name="T1"><text:tab/>ThomasG77<text:tab/>Le secrétaire &gt;&gt; Thomas</text:span></text:p>
      <text:p text:style-name="P1"><text:span text:style-name="T1"><text:tab/>ThomasG77<text:tab/>President?</text:span></text:p>
      <text:p text:style-name="P1"><text:span text:style-name="T1"><text:tab/>vpicavet<text:tab/>je veux bien</text:span></text:p>
      <text:p text:style-name="P1"><text:span text:style-name="T1"><text:tab/>ThomasG77<text:tab/>+1</text:span></text:p>
      <text:p text:style-name="P1"><text:span text:style-name="T1"><text:tab/>yjacolin<text:tab/>alors ziva</text:span></text:p>
      <text:p text:style-name="P1"><text:span text:style-name="T1"><text:tab/>vpicavet<text:tab/>(je vous promet de limiter dans le temps)</text:span></text:p>
      <text:p text:style-name="P1"><text:span text:style-name="T1"><text:tab/>yjacolin<text:tab/>+1</text:span></text:p>
      <text:p text:style-name="P1"><text:span text:style-name="T1"><text:tab/>delaye<text:tab/>go alors</text:span></text:p>
      <text:p text:style-name="P1"><text:span text:style-name="T1"><text:tab/>vpicavet<text:tab/>ok</text:span></text:p>
      <text:p text:style-name="P1"><text:span text:style-name="T1"><text:tab/>vpicavet<text:tab/>========= vote de l'ordre du jour ===========</text:span></text:p>
      <text:p text:style-name="P1"><text:span text:style-name="T1"><text:tab/>vpicavet<text:tab/>tel que sur le framablog</text:span></text:p>
      <text:p text:style-name="P1"><text:span text:style-name="T1"><text:tab/>ThomasG77<text:tab/>+1</text:span></text:p>
      <text:p text:style-name="P1"><text:span text:style-name="T1"><text:tab/>vpicavet<text:tab/>+1</text:span></text:p>
      <text:p text:style-name="P1"><text:span text:style-name="T1"><text:tab/>delaye<text:tab/>+1</text:span></text:p>
      <text:p text:style-name="P1"><text:span text:style-name="T1"><text:tab/>Arnaud][Geotribu<text:tab/>+1</text:span></text:p>
      <text:p text:style-name="P1"><text:span text:style-name="T1"><text:tab/>jmarsac<text:tab/>+1</text:span></text:p>
      <text:p text:style-name="P1"><text:span text:style-name="T1"><text:tab/>yjacolin<text:tab/>+1</text:span></text:p>
      <text:p text:style-name="P1"><text:span text:style-name="T1"><text:tab/>vpicavet<text:tab/>yarma: ?</text:span></text:p>
      <text:p text:style-name="P1"><text:span text:style-name="T1"><text:tab/>yarma<text:tab/>à priori +1</text:span></text:p>
      <text:p text:style-name="P1"><text:span text:style-name="T1"><text:tab/>ThomasG77<text:tab/>Unanimité</text:span></text:p>
      <text:p text:style-name="P1"><text:span text:style-name="T1"><text:tab/>yarma<text:tab/>est-ce que je pourrais avoir le lien du framablog ?</text:span></text:p>
      <text:p text:style-name="P1"><text:span text:style-name="T1"><text:tab/>yarma<text:tab/>là j'ai que celui du wiki ...</text:span></text:p>
      <text:p text:style-name="P1"><text:span text:style-name="T1"><text:tab/>yjacolin<text:tab/>http://lite3.framapad.org/p/ag_osgeo2013</text:span></text:p>
      <text:p text:style-name="P1"><text:span text:style-name="T1"><text:tab/>sigq<text:tab/>Title: Framapad Lite (at lite3.framapad.org)</text:span></text:p>
      <text:p text:style-name="P1"><text:span text:style-name="T1"><text:tab/>delaye<text:tab/>+1http://lite3.framapad.org/p/ag_osgeo2013</text:span></text:p>
      <text:p text:style-name="P1"><text:span text:style-name="T1"><text:tab/>yarma<text:tab/>merci</text:span></text:p>
      <text:p text:style-name="P1"><text:span text:style-name="T1"><text:tab/>vpicavet<text:tab/>========= OdJ accepté ============</text:span></text:p>
      <text:p text:style-name="P1"><text:span text:style-name="T1"><text:tab/>vpicavet<text:tab/>======= Récapitulatif des actions 2013 ========</text:span></text:p>
      <text:p text:style-name="P1"><text:span text:style-name="T1"><text:tab/>vpicavet<text:tab/>yjacolin: tu commences avec un peu d'autocongratulation sur le frog ?</text:span></text:p>
      <text:p text:style-name="P1"><text:span text:style-name="T1"><text:tab/>yjacolin<text:tab/>on a fait du bon boulot</text:span></text:p>
      <text:p text:style-name="P1"><text:span text:style-name="T1"><text:tab/>yjacolin<text:tab/>retour positif de la communauté</text:span></text:p>
      <text:p text:style-name="P1"><text:span text:style-name="T1"><text:tab/>delaye<text:tab/>clapclap</text:span></text:p>
      <text:p text:style-name="P1"><text:span text:style-name="T1"><text:tab/>yjacolin<text:tab/>et projet rentable permettant de voir plus grand pour le futur</text:span></text:p>
      <text:p text:style-name="P1"><text:span text:style-name="T1"><text:tab/>vpicavet<text:tab/>~120 personnes c'est ça ?</text:span></text:p>
      <text:p text:style-name="P1"><text:soft-page-break/><text:span text:style-name="T1"><text:tab/>yjacolin<text:tab/>je n'ai pas le chiffre précis pour le nbre de personne ni pour le bénéfice</text:span></text:p>
      <text:p text:style-name="P1"><text:span text:style-name="T1"><text:tab/>yjacolin<text:tab/>attendez j'ai un ppt sous la main</text:span></text:p>
      <text:p text:style-name="P1"><text:span text:style-name="T1"><text:tab/>yjacolin<text:tab/>150 personnes</text:span></text:p>
      <text:p text:style-name="P1"><text:span text:style-name="T1"><text:tab/>ThomasG77<text:tab/>Le moins = on a merdé sur le rexp sur le questionnaire suite evt</text:span></text:p>
      <text:p text:style-name="P1"><text:span text:style-name="T1"><text:tab/>yjacolin<text:tab/>30e de présentation</text:span></text:p>
      <text:p text:style-name="P1"><text:span text:style-name="T1"><text:tab/>yjacolin<text:tab/>8 sponsors</text:span></text:p>
      <text:p text:style-name="P1"><text:span text:style-name="T1"><text:tab/>yjacolin<text:tab/>10 375 € de recette vs 5 682.92 € de dépendse</text:span></text:p>
      <text:p text:style-name="P1"><text:span text:style-name="T1"><text:tab/>vpicavet<text:tab/>coté sponsoring aussi ça demande de l'amélioration, retours un peu mitigés</text:span></text:p>
      <text:p text:style-name="P1"><text:span text:style-name="T1"><text:tab/>delaye<text:tab/>genre?</text:span></text:p>
      <text:p text:style-name="P1"><text:span text:style-name="T1"><text:tab/>Arnaud][Geotribu<text:tab/>pouquoi mitigés ?</text:span></text:p>
      <text:p text:style-name="P1"><text:span text:style-name="T1"><text:tab/>jmarsac<text:tab/>belle réussite quand même pour une première édition</text:span></text:p>
      <text:p text:style-name="P1"><text:span text:style-name="T1"><text:tab/>Arnaud][Geotribu<text:tab/>quelles ont été les remarques ?</text:span></text:p>
      <text:p text:style-name="P1"><text:span text:style-name="T1"><text:tab/>vpicavet<text:tab/>pour les sponsors : pas assez de visibilité, packs sponso pas assez différenciés</text:span></text:p>
      <text:p text:style-name="P1"><text:span text:style-name="T1"><text:tab/>ThomasG77<text:tab/>Elève motivé. Peut mieux faire</text:span></text:p>
      <text:p text:style-name="P1"><text:span text:style-name="T1"><text:tab/>yjacolin<text:tab/>l'objectif est d'améliorer la visibilité</text:span></text:p>
      <text:p text:style-name="P1"><text:span text:style-name="T1"><text:tab/>vpicavet<text:tab/>pas d'entrées offertes avec le pack</text:span></text:p>
      <text:p text:style-name="P1"><text:span text:style-name="T1"><text:tab/>Arnaud][Geotribu<text:tab/>Ok, ce sont des choses facilement modifiables pour la prochaine fois non ?</text:span></text:p>
      <text:p text:style-name="P1"><text:span text:style-name="T1"><text:tab/>vpicavet<text:tab/>et peu de coté "business" lors de l'événement (ce point ci étant moins marqué)</text:span></text:p>
      <text:p text:style-name="P1"><text:span text:style-name="T1"><text:tab/>vpicavet<text:tab/>brife il faut plus de com'</text:span></text:p>
      <text:p text:style-name="P1"><text:span text:style-name="T1"><text:tab/>vpicavet<text:tab/>oui bien sur</text:span></text:p>
      <text:p text:style-name="P1"><text:span text:style-name="T1"><text:tab/>yjacolin<text:tab/>pour la com j'ai commencé avec le blog osgeo</text:span></text:p>
      <text:p text:style-name="P1"><text:span text:style-name="T1"><text:tab/>yjacolin<text:tab/>je pense continuer</text:span></text:p>
      <text:p text:style-name="P1"><text:span text:style-name="T1"><text:tab/>ThomasG77<text:tab/>On a eu aussi que l'entrée payante même pour les intervenants</text:span></text:p>
      <text:p text:style-name="P1"><text:span text:style-name="T1"><text:tab/>yjacolin<text:tab/>ca sera ma part pour 2014</text:span></text:p>
      <text:p text:style-name="P1"><text:span text:style-name="T1"><text:tab/>jmarsac<text:tab/>que veux-tu dire par peu de côté business ?</text:span></text:p>
      <text:p text:style-name="P1"><text:span text:style-name="T1"><text:tab/>vpicavet<text:tab/>ThomasG77: oui effectivement</text:span></text:p>
      <text:p text:style-name="P1"><text:span text:style-name="T1"><text:tab/>yjacolin<text:tab/>sinon je vais vous fair eparvenir un doc ppt qui reprend les actions effectués ces 2 derniers années</text:span></text:p>
      <text:p text:style-name="P1"><text:span text:style-name="T1"><text:tab/>vpicavet<text:tab/>jmarsac: cet événement n'a pas été l'occasion de faire de nouveaux contrats pour les sponsors. C'est lié au fait que c'est le premier et que les sponsors étaient déjà identifiés parmi les visiteurs, et qu'il n'y avait ni stands ni conf pour les sponsors</text:span></text:p>
      <text:p text:style-name="P1"><text:span text:style-name="T1"><text:tab/>yarma<text:tab/>on ne peux pas être parfaits du premier coup</text:span></text:p>
      <text:p text:style-name="P1"><text:span text:style-name="T1"><text:tab/>jmarsac<text:tab/>ok merci</text:span></text:p>
      <text:p text:style-name="P1"><text:span text:style-name="T1"><text:tab/>vpicavet<text:tab/>sinon sur le frog de mon avis la principale réussite a été d'animer la communauté et de remettre du dynamisme et du sang neuf</text:span></text:p>
      <text:p text:style-name="P1"><text:span text:style-name="T1"><text:tab/>vpicavet<text:tab/>(et merci à vous)</text:span></text:p>
      <text:p text:style-name="P1"><text:span text:style-name="T1"><text:tab/>vpicavet<text:tab/>+ le matelas de confort financier</text:span></text:p>
      <text:p text:style-name="P1"><text:span text:style-name="T1"><text:tab/>ThomasG77<text:tab/>Surtout qu'un événement comme ça c'était l'arlésienne pour Yves</text:span></text:p>
      <text:p text:style-name="P1"><text:span text:style-name="T1"><text:tab/>Arnaud][Geotribu<text:tab/>la part financière des sponsors s'éléve à combien ?</text:span></text:p>
      <text:p text:style-name="P1"><text:span text:style-name="T1"><text:tab/>ThomasG77<text:tab/>Yves y pensait lors de la créa de l'asso je crois</text:span></text:p>
      <text:p text:style-name="P1"><text:span text:style-name="T1"><text:tab/>vpicavet<text:tab/>Arnaud][Geotribu: 6500€ + nature (lieu gratos ign)</text:span></text:p>
      <text:p text:style-name="P1"><text:span text:style-name="T1"><text:tab/>vpicavet<text:tab/>autres remarques / questions sur le frog ?</text:span></text:p>
      <text:p text:style-name="P1"><text:span text:style-name="T1"><text:tab/>ThomasG77<text:tab/>Dans le négatif, pas de prise vidéo</text:span></text:p>
      <text:p text:style-name="P1"><text:span text:style-name="T1"><text:tab/>Arnaud][Geotribu<text:tab/>ok, c'est tout de même une grosse partie. Il faudra voir si on peut trouver des axes d'améliorations pour la prochaine fois</text:span></text:p>
      <text:p text:style-name="P1"><text:span text:style-name="T1"><text:tab/>vpicavet<text:tab/>Arnaud][Geotribu: oui, ça c'est pour la prochaine réu foss4g-fr, on va éviter cette thématique ce soir</text:span></text:p>
      <text:p text:style-name="P1"><text:span text:style-name="T1"><text:tab/>Arnaud][Geotribu<text:tab/>oui</text:span></text:p>
      <text:p text:style-name="P1"><text:span text:style-name="T1"><text:tab/>Arnaud][Geotribu<text:tab/>ok</text:span></text:p>
      <text:p text:style-name="P1"><text:span text:style-name="T1"><text:tab/>vpicavet<text:tab/>==== /frog ====</text:span></text:p>
      <text:p text:style-name="P1"><text:span text:style-name="T1"><text:tab/>vpicavet<text:tab/>autre événement récent (le temps que yves cherche son doc) : le geocamp </text:span><text:soft-page-break/><text:span text:style-name="T1">lyon</text:span></text:p>
      <text:p text:style-name="P1"><text:span text:style-name="T1"><text:tab/>vpicavet<text:tab/>premier evenement sur lyon, pas mal de monde, intéressant, dynamique</text:span></text:p>
      <text:p text:style-name="P1"><text:span text:style-name="T1"><text:tab/>ThomasG77<text:tab/>Combien de participants?</text:span></text:p>
      <text:p text:style-name="P1"><text:span text:style-name="T1"><text:tab/>jmarsac<text:tab/>raconte ...</text:span></text:p>
      <text:p text:style-name="P1"><text:span text:style-name="T1"><text:tab/>vpicavet<text:tab/>une trentaine</text:span></text:p>
      <text:p text:style-name="P1"><text:span text:style-name="T1"><text:tab/>yarma<text:tab/>ambiance rès sympa</text:span></text:p>
      <text:p text:style-name="P1"><text:span text:style-name="T1"><text:tab/>vpicavet<text:tab/>très informel, autour d'une biere. de tout : des sigistes, des gens de ssii, du public</text:span></text:p>
      <text:p text:style-name="P1"><text:span text:style-name="T1"><text:tab/>vpicavet<text:tab/>des gens d'osm, de l'april, des fablabs</text:span></text:p>
      <text:p text:style-name="P1"><text:span text:style-name="T1"><text:tab/>vpicavet<text:tab/>pro et associatif</text:span></text:p>
      <text:p text:style-name="P1"><text:span text:style-name="T1"><text:tab/>vpicavet<text:tab/>bon melting pot</text:span></text:p>
      <text:p text:style-name="P1"><text:span text:style-name="T1"><text:tab/>vpicavet<text:tab/>sondage en sortie : à refaire, avec des présentations, et surement des sponsors</text:span></text:p>
      <text:p text:style-name="P1"><text:span text:style-name="T1"><text:tab/>ThomasG77<text:tab/>Le barcamp devant la bière</text:span></text:p>
      <text:p text:style-name="P1"><text:span text:style-name="T1"><text:tab/>vpicavet<text:tab/>prévu en mensuel à partir de 2014 (c'est un scoop ça vient juste de tomber dans mon mail)</text:span></text:p>
      <text:p text:style-name="P1"><text:span text:style-name="T1"><text:tab/>yjacolin<text:tab/>[hs] vous connaissez nu système qui permet de diffuser un pdf ? (hormis google et dl.free.fr) [/hs]</text:span></text:p>
      <text:p text:style-name="P1"><text:span text:style-name="T1"><text:tab/>delaye<text:tab/>wetransfert</text:span></text:p>
      <text:p text:style-name="P1"><text:span text:style-name="T1"><text:tab/>vpicavet<text:tab/>yjacolin: github ?</text:span></text:p>
      <text:p text:style-name="P1"><text:span text:style-name="T1"><text:tab/>ThomasG77<text:tab/>http://issuu.com/</text:span></text:p>
      <text:p text:style-name="P1"><text:span text:style-name="T1"><text:tab/>sigq<text:tab/>Title: ISSUU - You Publish (at issuu.com)</text:span></text:p>
      <text:p text:style-name="P1"><text:span text:style-name="T1"><text:tab/>yjacolin<text:tab/>mouais je vais vior si j'ai déjà le clone en local</text:span></text:p>
      <text:p text:style-name="P1"><text:span text:style-name="T1"><text:tab/>yarma<text:tab/>cool pour le mensuel à lyon !</text:span></text:p>
      <text:p text:style-name="P1"><text:span text:style-name="T1"><text:tab/>vpicavet<text:tab/>donc le prochain geocamp lyon c'est le 23 janvier</text:span></text:p>
      <text:p text:style-name="P1"><text:span text:style-name="T1"><text:tab/>vpicavet<text:tab/>(pas encore annoncé mais le lieu est réservé)</text:span></text:p>
      <text:p text:style-name="P1"><text:span text:style-name="T1"><text:tab/>Arnaud][Geotribu<text:tab/>super ça !</text:span></text:p>
      <text:p text:style-name="P1"><text:span text:style-name="T1"><text:tab/>delaye<text:tab/>bravo</text:span></text:p>
      <text:p text:style-name="P1"><text:span text:style-name="T1"><text:tab/>vpicavet<text:tab/>a terme le but est de réussir à financer l'osgeo avec aussi par du sponsoring (un peu)</text:span></text:p>
      <text:p text:style-name="P1"><text:span text:style-name="T1"><text:tab/>yjacolin<text:tab/>et vous, vous en organisez un quand et où ?</text:span></text:p>
      <text:p text:style-name="P1"><text:span text:style-name="T1"><text:tab/>vpicavet<text:tab/>un fois que ça tournera ça pourra bien se reproduire oui</text:span></text:p>
      <text:p text:style-name="P1"><text:span text:style-name="T1"><text:tab/>vpicavet<text:tab/>== point suivant bilan moral ==</text:span></text:p>
      <text:p text:style-name="P1"><text:span text:style-name="T1"><text:tab/>ThomasG77<text:tab/>Non Vincent</text:span></text:p>
      <text:p text:style-name="P1"><text:span text:style-name="T1"><text:tab/>ThomasG77<text:tab/>Actions prévisionnelles par comités</text:span></text:p>
      <text:p text:style-name="P1"><text:span text:style-name="T1"><text:tab/>ThomasG77<text:tab/>plutôt</text:span></text:p>
      <text:p text:style-name="P1"><text:span text:style-name="T1"><text:tab/>vpicavet<text:tab/>non on a pas fini le bilan moral</text:span></text:p>
      <text:p text:style-name="P1"><text:span text:style-name="T1"><text:tab/>vpicavet<text:tab/>les événements et actions passées</text:span></text:p>
      <text:p text:style-name="P1"><text:span text:style-name="T1"><text:tab/>ThomasG77<text:tab/>Oups</text:span></text:p>
      <text:p text:style-name="P1"><text:span text:style-name="T1"><text:tab/>vpicavet<text:tab/>une petite victoire : le medde a annoncé la migration totale vers QGIS. C'est un résultat d'un accompagnement de l'osgeo-fr de longue date (2010 première réunion, 2011 journée QGIS au medde..)</text:span></text:p>
      <text:p text:style-name="P1"><text:span text:style-name="T1"><text:tab/>ThomasG77<text:tab/>Félicitations à la communauté</text:span></text:p>
      <text:p text:style-name="P1"><text:span text:style-name="T1"><text:tab/>vpicavet<text:tab/>Autre action : au FROG un codesprint orienté traduction QGIS (merci Marie Sylvestre &amp; co)</text:span></text:p>
      <text:p text:style-name="P1"><text:span text:style-name="T1"><text:tab/>Arnaud][Geotribu<text:tab/>Ca vaudrait le coup de le mettre sur le site non ?</text:span></text:p>
      <text:p text:style-name="P1"><text:span text:style-name="T1"><text:tab/>vpicavet<text:tab/>Arnaud][Geotribu: oui effectivement (pour le medde). Dans les actions du comité, une interview sur le site serait très bien</text:span></text:p>
      <text:p text:style-name="P1"><text:span text:style-name="T1"><text:tab/>vpicavet<text:tab/>tant qu'on est dans la traduction : début de la traduction de PostGIS en français (17% actuellement)</text:span></text:p>
      <text:p text:style-name="P1"><text:span text:style-name="T1"><text:tab/>Arnaud][Geotribu<text:tab/>vpicavet quelqu'un s'en charge ?</text:span></text:p>
      <text:p text:style-name="P1"><text:span text:style-name="T1"><text:tab/>vpicavet<text:tab/>Arnaud][Geotribu: on verra dans les actions futures, pour le moment non</text:span></text:p>
      <text:p text:style-name="P1"><text:span text:style-name="T1"><text:tab/>Arnaud][Geotribu<text:tab/>si besoin je peux le faire</text:span></text:p>
      <text:p text:style-name="P1"><text:soft-page-break/><text:span text:style-name="T1"><text:tab/>yjacolin<text:tab/>ppt de l'ag https://github.com/OSGeo-fr/AG/tree/master/2013</text:span></text:p>
      <text:p text:style-name="P1"><text:span text:style-name="T1"><text:tab/>vpicavet<text:tab/>yjacolin: sur les autres traductions ?</text:span></text:p>
      <text:p text:style-name="P1"><text:span text:style-name="T1"><text:tab/>Arnaud][Geotribu<text:tab/>si ça n'empiette sur le travail de personne bien évidemment</text:span></text:p>
      <text:p text:style-name="P1"><text:span text:style-name="T1"><text:tab/>yarma<text:tab/>pour l'interview, tu pense à une personne en particulier ?</text:span></text:p>
      <text:p text:style-name="P1"><text:span text:style-name="T1"><text:tab/>yjacolin<text:tab/>mapserver : en cours de normalisation grâce à Thomas (utilsiation de sphinx-i18n</text:span></text:p>
      <text:p text:style-name="P1"><text:span text:style-name="T1"><text:tab/>yjacolin<text:tab/>QGIs en cours mais ca ralenti</text:span></text:p>
      <text:p text:style-name="P1"><text:span text:style-name="T1"><text:tab/>ThomasG77<text:tab/>Normal quand tt est traduit</text:span></text:p>
      <text:p text:style-name="P1"><text:span text:style-name="T1"><text:tab/>yjacolin<text:tab/>Peut être refléchir à une réalisation d'un code sprint traduc en mode internet ?</text:span></text:p>
      <text:p text:style-name="P1"><text:span text:style-name="T1"><text:tab/>yarma<text:tab/>GRASS il reste encore pas mal à faire du côté des modules</text:span></text:p>
      <text:p text:style-name="P1"><text:span text:style-name="T1"><text:tab/>yjacolin<text:tab/>QGIS tout ? je ne pense pas</text:span></text:p>
      <text:p text:style-name="P1"><text:span text:style-name="T1"><text:tab/>ThomasG77<text:tab/>Le live DV</text:span></text:p>
      <text:p text:style-name="P1"><text:span text:style-name="T1"><text:tab/>ThomasG77<text:tab/>DVD Osgeo</text:span></text:p>
      <text:p text:style-name="P1"><text:span text:style-name="T1"><text:tab/>yjacolin<text:tab/>QGIS-fr : 61 % de traduit</text:span></text:p>
      <text:p text:style-name="P1"><text:span text:style-name="T1"><text:tab/>ThomasG77<text:tab/>Traduit mais pas maintenu depuis 2 ans</text:span></text:p>
      <text:p text:style-name="P1"><text:span text:style-name="T1"><text:tab/>yjacolin<text:tab/>tu parles de quoi par "pas maintenu"</text:span></text:p>
      <text:p text:style-name="P1"><text:span text:style-name="T1"><text:tab/>yjacolin<text:tab/>?</text:span></text:p>
      <text:p text:style-name="P1"><text:span text:style-name="T1"><text:tab/>ThomasG77<text:tab/>La traduc de la description logicielle fr</text:span></text:p>
      <text:p text:style-name="P1"><text:span text:style-name="T1"><text:tab/>ThomasG77<text:tab/>Pour le reste loin des 100%</text:span></text:p>
      <text:p text:style-name="P1"><text:span text:style-name="T1"><text:tab/>ThomasG77<text:tab/>Là, je parle Live DVD Osgeo</text:span></text:p>
      <text:p text:style-name="P1"><text:span text:style-name="T1"><text:tab/>vpicavet<text:tab/>autres actions passées ?</text:span></text:p>
      <text:p text:style-name="P1"><text:span text:style-name="T1"><text:tab/>vpicavet<text:tab/>de l'administratif :</text:span></text:p>
      <text:p text:style-name="P1"><text:span text:style-name="T1"><text:tab/>vpicavet<text:tab/>yjacolin: ?</text:span></text:p>
      <text:p text:style-name="P1"><text:span text:style-name="T1"><text:tab/>yjacolin<text:tab/>oui la partie admin est propore vis ç vis de nos obligations avec la pref</text:span></text:p>
      <text:p text:style-name="P1"><text:span text:style-name="T1"><text:tab/>yjacolin<text:tab/>il faudra mettre à jour le bureau suite à l'AG</text:span></text:p>
      <text:p text:style-name="P1"><text:span text:style-name="T1"><text:tab/>yjacolin<text:tab/>donc besoin d'un PV, etc.</text:span></text:p>
      <text:p text:style-name="P1"><text:span text:style-name="T1"><text:tab/>yjacolin<text:tab/>je ferai parvenir les templates que j'ai</text:span></text:p>
      <text:p text:style-name="P1"><text:span text:style-name="T1"><text:tab/>vpicavet<text:tab/>ok -&gt; github</text:span></text:p>
      <text:p text:style-name="P1"><text:span text:style-name="T1"><text:tab/>yjacolin<text:tab/>siret à jour suite au déménagement à la MDA du 12eme</text:span></text:p>
      <text:p text:style-name="P1"><text:span text:style-name="T1"><text:tab/>jmarsac<text:tab/>je peux préparer les documents et les envoyer à la préf après signature</text:span></text:p>
      <text:p text:style-name="P1"><text:span text:style-name="T1"><text:tab/>yjacolin<text:tab/>ok je ferai parvenir toutes les infos à jmarsac</text:span></text:p>
      <text:p text:style-name="P1"><text:span text:style-name="T1"><text:tab/>vpicavet<text:tab/>parfait</text:span></text:p>
      <text:p text:style-name="P1"><text:span text:style-name="T1"><text:tab/>yjacolin<text:tab/>relance moi si nécessaire</text:span></text:p>
      <text:p text:style-name="P1"><text:span text:style-name="T1"><text:tab/>vpicavet<text:tab/>autre action passées (bien passée) :</text:span></text:p>
      <text:p text:style-name="P1"><text:span text:style-name="T1"><text:tab/>yjacolin<text:tab/>il y a aussi des docsà signer pour la banque postal</text:span></text:p>
      <text:p text:style-name="P1"><text:span text:style-name="T1"><text:tab/>vpicavet<text:tab/>community meeting de qgis en 2012 aussi (cf slide associé)</text:span></text:p>
      <text:p text:style-name="P1"><text:span text:style-name="T1"><text:tab/>jmarsac<text:tab/>yjacolin: ok</text:span></text:p>
      <text:p text:style-name="P1"><text:span text:style-name="T1"><text:tab/>yjacolin<text:tab/>rien de compliqué, il faut juste s'en occuper</text:span></text:p>
      <text:p text:style-name="P1"><text:span text:style-name="T1"><text:tab/>vpicavet<text:tab/>vous pouvez voir sur le slide, très positif aussi, 31 dev, action bénéficiaire</text:span></text:p>
      <text:p text:style-name="P1"><text:span text:style-name="T1"><text:tab/>yjacolin<text:tab/>oui j'rai remonté un epu dans le temps : osgeo-fr a organisé un hackfest à Lyon*</text:span></text:p>
      <text:p text:style-name="P1"><text:span text:style-name="T1"><text:tab/>jmarsac<text:tab/>pour la banque postale, tu peux t'en occuper ?</text:span></text:p>
      <text:p text:style-name="P1"><text:span text:style-name="T1"><text:tab/>yjacolin<text:tab/>j'en parlerai aussi jeudi à la journée QGIS 2.0 à montpellier</text:span></text:p>
      <text:p text:style-name="P1"><text:span text:style-name="T1"><text:tab/>jmarsac<text:tab/>pardon vpicavet: tu peux t'en occuper ?</text:span></text:p>
      <text:p text:style-name="P1"><text:span text:style-name="T1"><text:tab/>yjacolin<text:tab/>jmarsac: oui j'ai vu avec Vincent</text:span></text:p>
      <text:p text:style-name="P1"><text:span text:style-name="T1"><text:tab/>vpicavet<text:tab/>pour les détails de l'admin on fait un mail récap après</text:span></text:p>
      <text:p text:style-name="P1"><text:span text:style-name="T1"><text:tab/>jmarsac<text:tab/>en principe on npourra se voir à Montpellier</text:span></text:p>
      <text:p text:style-name="P1"><text:span text:style-name="T1"><text:tab/>vpicavet<text:tab/>autre action : master class SIG la lettre 2012 et 2013</text:span></text:p>
      <text:p text:style-name="P1"><text:span text:style-name="T1"><text:tab/>vpicavet<text:tab/>sur QGIS, PostGIS, OSM et d'autres que j'oublie</text:span></text:p>
      <text:p text:style-name="P1"><text:span text:style-name="T1"><text:tab/>vpicavet<text:tab/>grosse fréquentation à chaque fois</text:span></text:p>
      <text:p text:style-name="P1"><text:span text:style-name="T1"><text:tab/>vpicavet<text:tab/>pas intéressant financièrement</text:span></text:p>
      <text:p text:style-name="P1"><text:span text:style-name="T1"><text:tab/>vpicavet<text:tab/>dernière action passée pour ce que j'ai sur ma liste : refonte du site web</text:span></text:p>
      <text:p text:style-name="P1"><text:soft-page-break/><text:span text:style-name="T1"></text:span></text:p>
      <text:p text:style-name="P1"><text:span text:style-name="T1"><text:s text:c="4"/>vpicavet<text:tab/>et installation de Galette</text:span></text:p>
      <text:p text:style-name="P1"><text:span text:style-name="T1"><text:tab/>Arnaud][Geotribu<text:tab/>Belle réalisation au passage !</text:span></text:p>
      <text:p text:style-name="P1"><text:span text:style-name="T1"><text:tab/>vpicavet<text:tab/>grace à simon georget</text:span></text:p>
      <text:p text:style-name="P1"><text:span text:style-name="T1"><text:tab/>yjacolin<text:tab/>yep merci Simon !</text:span></text:p>
      <text:p text:style-name="P1"><text:span text:style-name="T1"><text:tab/>vpicavet<text:tab/>très bonne action</text:span></text:p>
      <text:p text:style-name="P1"><text:span text:style-name="T1"><text:tab/>delaye<text:tab/>oui bravo</text:span></text:p>
      <text:p text:style-name="P1"><text:span text:style-name="T1"><text:tab/>vpicavet<text:tab/>gestion des adhérents fortement simplifiée</text:span></text:p>
      <text:p text:style-name="P1"><text:span text:style-name="T1"><text:tab/>vpicavet<text:tab/>et site très chouette</text:span></text:p>
      <text:p text:style-name="P1"><text:span text:style-name="T1"><text:tab/>Arnaud][Geotribu<text:tab/>par contre je n'ai pas reçu d'ID/mdp adhérent</text:span></text:p>
      <text:p text:style-name="P1"><text:span text:style-name="T1"><text:tab/>yjacolin<text:tab/>et amélioration de la com général</text:span></text:p>
      <text:p text:style-name="P1"><text:span text:style-name="T1"><text:tab/>Arnaud][Geotribu<text:tab/>idem pour le site internet</text:span></text:p>
      <text:p text:style-name="P1"><text:span text:style-name="T1"><text:tab/>Arnaud][Geotribu<text:tab/>(je ne sais aps si cela est nécessaire)</text:span></text:p>
      <text:p text:style-name="P1"><text:span text:style-name="T1"><text:tab/>ThomasG77<text:tab/>Oui, une réussite</text:span></text:p>
      <text:p text:style-name="P1"><text:span text:style-name="T1"><text:tab/>yjacolin<text:tab/>le siet internet = drupal</text:span></text:p>
      <text:p text:style-name="P1"><text:span text:style-name="T1"><text:tab/>vpicavet<text:tab/>Arnaud][Geotribu: faut envoyer des rapports de bugs alors, cf les mails de simon (je crois qu'il y a une action manuelle a faire pour avoir un id)</text:span></text:p>
      <text:p text:style-name="P1"><text:span text:style-name="T1"><text:tab/>yjacolin<text:tab/>un identifiant est nécessaire si vous souhaitez contribuer au site</text:span></text:p>
      <text:p text:style-name="P1"><text:span text:style-name="T1"><text:tab/>vpicavet<text:tab/>d'autres choses qu'on a oubliées dans les actions / événements passés de l'osgeo-fr ?</text:span></text:p>
      <text:p text:style-name="P1"><text:span text:style-name="T1"><text:tab/>vpicavet<text:tab/>ça fait déjà pas mal</text:span></text:p>
      <text:p text:style-name="P1"><text:span text:style-name="T1"><text:tab/>Arnaud][Geotribu<text:tab/>ok vpicavet yjacolin</text:span></text:p>
      <text:p text:style-name="P1"><text:span text:style-name="T1"><text:tab/>vpicavet<text:tab/>si rien a ajouter on clôt la partie bilan moral (vote après la présentation du bilan financier)</text:span></text:p>
      <text:p text:style-name="P1"><text:span text:style-name="T1"><text:tab/>jmarsac<text:tab/>ok vincent</text:span></text:p>
      <text:p text:style-name="P1"><text:span text:style-name="T1"><text:tab/>ThomasG77<text:tab/>+1 pour passer au previ</text:span></text:p>
      <text:p text:style-name="P1"><text:span text:style-name="T1"><text:tab/>delaye<text:tab/>+1 aussi</text:span></text:p>
      <text:p text:style-name="P1"><text:span text:style-name="T1"><text:tab/>vpicavet<text:tab/>ThomasG77: non, avant il y a bilan financier</text:span></text:p>
      <text:p text:style-name="P1"><text:span text:style-name="T1"><text:tab/>vpicavet<text:tab/>on va le faire dans ce sens</text:span></text:p>
      <text:p text:style-name="P1"><text:span text:style-name="T1"><text:tab/>delaye<text:tab/>il est sur le ppt</text:span></text:p>
      <text:p text:style-name="P1"><text:span text:style-name="T1"><text:tab/>vpicavet<text:tab/>delaye: oui</text:span></text:p>
      <text:p text:style-name="P1"><text:span text:style-name="T1"><text:tab/>vpicavet<text:tab/>donc la bonne nouvelle : on a plein de sous</text:span></text:p>
      <text:p text:style-name="P1"><text:span text:style-name="T1"><text:tab/>Arnaud][Geotribu<text:tab/></text:span></text:p>
      <text:p text:style-name="P1"><text:span text:style-name="T1"><text:tab/>vpicavet<text:tab/>le principal point a été le FROG évidemment</text:span></text:p>
      <text:p text:style-name="P1"><text:span text:style-name="T1"><text:tab/>Arnaud][Geotribu<text:tab/>Pour avoir un ordre d'idée pour les petits nouveaux, le FROG ça constitue combien de temps de préparation ?</text:span></text:p>
      <text:p text:style-name="P1"><text:span text:style-name="T1"><text:tab/>jmarsac<text:tab/>c'est le trésorier qui se rejouit</text:span></text:p>
      <text:p text:style-name="P1"><text:span text:style-name="T1"><text:tab/>yarma<text:tab/>c'est un beau bilan financier</text:span></text:p>
      <text:p text:style-name="P1"><text:span text:style-name="T1"><text:tab/>vpicavet<text:tab/>Arnaud][Geotribu: beaucoup</text:span></text:p>
      <text:p text:style-name="P1"><text:span text:style-name="T1"><text:tab/>ThomasG77<text:tab/>Plusieurs mois</text:span></text:p>
      <text:p text:style-name="P1"><text:span text:style-name="T1"><text:tab/>vpicavet<text:tab/>donc au global, c'est peu de dépenses en frais fixes</text:span></text:p>
      <text:p text:style-name="P1"><text:span text:style-name="T1"><text:tab/>vpicavet<text:tab/>et des projets bénéficiaires</text:span></text:p>
      <text:p text:style-name="P1"><text:span text:style-name="T1"><text:tab/>vpicavet<text:tab/>c'est ce qu'il faut continuer à avoir</text:span></text:p>
      <text:p text:style-name="P1"><text:span text:style-name="T1"><text:tab/>vpicavet<text:tab/>ça permet de mener de nouveaux projets sans avoir trop de risque sur la tréso</text:span></text:p>
      <text:p text:style-name="P1"><text:span text:style-name="T1"><text:tab/>vpicavet<text:tab/>un point à noter coté budget : les montants des adhésions au total sont encore faibles</text:span></text:p>
      <text:p text:style-name="P1"><text:span text:style-name="T1"><text:tab/>vpicavet<text:tab/>pour moi c'est tout coté budget</text:span></text:p>
      <text:p text:style-name="P1"><text:span text:style-name="T1"><text:tab/>vpicavet<text:tab/>des questions ?</text:span></text:p>
      <text:p text:style-name="P1"><text:span text:style-name="T1"><text:tab/>ThomasG77<text:tab/>On a un graphe des adhésions par an?</text:span></text:p>
      <text:p text:style-name="P1"><text:span text:style-name="T1"><text:tab/>yjacolin<text:tab/>pas sous la main</text:span></text:p>
      <text:p text:style-name="P1"><text:span text:style-name="T1"><text:tab/>vpicavet<text:tab/>ThomasG77: avec galette on pourra normalement</text:span></text:p>
      <text:p text:style-name="P1"><text:span text:style-name="T1"><text:tab/>vpicavet<text:tab/>pour le moment non</text:span></text:p>
      <text:p text:style-name="P1"><text:soft-page-break/><text:span text:style-name="T1"><text:tab/>ThomasG77<text:tab/>On avait un objectif: monter en nb d'adhérents</text:span></text:p>
      <text:p text:style-name="P1"><text:span text:style-name="T1"><text:tab/>ThomasG77<text:tab/>D'où la ?</text:span></text:p>
      <text:p text:style-name="P1"><text:span text:style-name="T1"><text:tab/>yjacolin<text:tab/>ca stagne plutôt</text:span></text:p>
      <text:p text:style-name="P1"><text:span text:style-name="T1"><text:tab/>vpicavet<text:tab/>ThomasG77: a priori plutot pas atteint</text:span></text:p>
      <text:p text:style-name="P1"><text:span text:style-name="T1"><text:tab/>vpicavet<text:tab/>notamment car le système de relance était en panne</text:span></text:p>
      <text:p text:style-name="P1"><text:span text:style-name="T1"><text:tab/>vpicavet<text:tab/>le changement d'outil devrait améliorer</text:span></text:p>
      <text:p text:style-name="P1"><text:span text:style-name="T1"><text:tab/>Arnaud][Geotribu<text:tab/>De ce que j'ai pu ntendre aussi, il y avait un manque de visibilité des actions</text:span></text:p>
      <text:p text:style-name="P1"><text:span text:style-name="T1"><text:tab/>vpicavet<text:tab/>Arnaud][Geotribu: oui</text:span></text:p>
      <text:p text:style-name="P1"><text:span text:style-name="T1"><text:tab/>yarma<text:tab/>on en est à combien d'adhérents en ce moment ?</text:span></text:p>
      <text:p text:style-name="P1"><text:span text:style-name="T1"><text:tab/>Arnaud][Geotribu<text:tab/>et un manque de reconnaissance (pas de mails de remericements/carte, ou autre)</text:span></text:p>
      <text:p text:style-name="P1"><text:span text:style-name="T1"><text:tab/>jmarsac<text:tab/>arnaud: par exemple ?</text:span></text:p>
      <text:p text:style-name="P1"><text:span text:style-name="T1"><text:tab/>Arnaud][Geotribu<text:tab/>j'ai quelques personnes qui m'ont dit ne jamais avoir reçu de retour suite à l'eur inscription</text:span></text:p>
      <text:p text:style-name="P1"><text:span text:style-name="T1"><text:tab/>vpicavet<text:tab/>Arnaud][Geotribu: le système précédent (google doc) était pas top, ça devrait etre réglé avec galette maintenant</text:span></text:p>
      <text:p text:style-name="P1"><text:span text:style-name="T1"><text:tab/>Arnaud][Geotribu<text:tab/>plus la non communication sur les projets menés par l'OSGEO-fr</text:span></text:p>
      <text:p text:style-name="P1"><text:span text:style-name="T1"><text:tab/>vpicavet<text:tab/>ok</text:span></text:p>
      <text:p text:style-name="P1"><text:span text:style-name="T1"><text:tab/>Arnaud][Geotribu<text:tab/>ça serait super, ça nous permettra d'améliorer cette partie</text:span></text:p>
      <text:p text:style-name="P1"><text:span text:style-name="T1"><text:tab/>Arnaud][Geotribu<text:tab/>Que pensez-vous d'un billet sur le site "Le bilan de l'OSGEO" pour la fin d'année ? Cela permettrait de faire connaitre les actions que vous avez mené</text:span></text:p>
      <text:p text:style-name="P1"><text:span text:style-name="T1"><text:tab/>yjacolin<text:tab/>+1</text:span></text:p>
      <text:p text:style-name="P1"><text:span text:style-name="T1"><text:tab/>delaye<text:tab/>+1</text:span></text:p>
      <text:p text:style-name="P1"><text:span text:style-name="T1"><text:tab/>ThomasG77<text:tab/>+1</text:span></text:p>
      <text:p text:style-name="P1"><text:span text:style-name="T1"><text:tab/>yarma<text:tab/>+1</text:span></text:p>
      <text:p text:style-name="P1"><text:span text:style-name="T1"><text:tab/>jmarsac<text:tab/>il y aura le pv d'ag non ?</text:span></text:p>
      <text:p text:style-name="P1"><text:span text:style-name="T1"><text:tab/>vpicavet<text:tab/>on y vient dans les actions future des comités</text:span></text:p>
      <text:p text:style-name="P1"><text:span text:style-name="T1"><text:tab/>ThomasG77<text:tab/>Oui mais pas assez ciblé</text:span></text:p>
      <text:p text:style-name="P1"><text:span text:style-name="T1"><text:tab/>yarma<text:tab/>surtout qu'on aura le compte rendu de l'AG sur lequel s'appuyer</text:span></text:p>
      <text:p text:style-name="P1"><text:span text:style-name="T1"><text:tab/>vpicavet<text:tab/>concernant bilan moral &amp; financier, plus de remarque ?</text:span></text:p>
      <text:p text:style-name="P1"><text:span text:style-name="T1"><text:tab/>jmarsac<text:tab/>non</text:span></text:p>
      <text:p text:style-name="P1"><text:span text:style-name="T1"><text:tab/>vpicavet<text:tab/>on va passer au vote dans ce cas (2 votes)</text:span></text:p>
      <text:p text:style-name="P1"><text:span text:style-name="T1"><text:tab/>ThomasG77<text:tab/>Tu as un doc plus formel pour les finances?</text:span></text:p>
      <text:p text:style-name="P1"><text:span text:style-name="T1"><text:tab/>ThomasG77<text:tab/>Juste pour le CR de l'AG ultérieurement</text:span></text:p>
      <text:p text:style-name="P1"><text:span text:style-name="T1"><text:tab/>vpicavet<text:tab/>- 24 adhérents a jour de cotisation pour info</text:span></text:p>
      <text:p text:style-name="P1"><text:span text:style-name="T1"><text:tab/>vpicavet<text:tab/>ThomasG77: oui on voit ça après</text:span></text:p>
      <text:p text:style-name="P1"><text:span text:style-name="T1"><text:tab/>vpicavet<text:tab/>======== vote bilan moral ============</text:span></text:p>
      <text:p text:style-name="P1"><text:span text:style-name="T1"><text:tab/>vpicavet<text:tab/>go</text:span></text:p>
      <text:p text:style-name="P1"><text:span text:style-name="T1"><text:tab/>ThomasG77<text:tab/>+1</text:span></text:p>
      <text:p text:style-name="P1"><text:span text:style-name="T1"><text:tab/>vpicavet<text:tab/>+1</text:span></text:p>
      <text:p text:style-name="P1"><text:span text:style-name="T1"><text:tab/>jmarsac<text:tab/>+1</text:span></text:p>
      <text:p text:style-name="P1"><text:span text:style-name="T1"><text:tab/>delaye<text:tab/>+ +1</text:span></text:p>
      <text:p text:style-name="P1"><text:span text:style-name="T1"><text:tab/>yarma<text:tab/>+1</text:span></text:p>
      <text:p text:style-name="P1"><text:span text:style-name="T1"><text:tab/>yjacolin<text:tab/>+1</text:span></text:p>
      <text:p text:style-name="P1"><text:span text:style-name="T1"><text:tab/>vpicavet<text:tab/>Arnaud][Geotribu: ?</text:span></text:p>
      <text:p text:style-name="P1"><text:span text:style-name="T1"><text:tab/>Arnaud][Geotribu<text:tab/>euh c'est quoi le bilan moral ?</text:span></text:p>
      <text:p text:style-name="P1"><text:span text:style-name="T1"><text:tab/>vpicavet<text:tab/>Arnaud][Geotribu: les actions passées</text:span></text:p>
      <text:p text:style-name="P1"><text:span text:style-name="T1"><text:tab/>Arnaud][Geotribu<text:tab/>(noob question :D)</text:span></text:p>
      <text:p text:style-name="P1"><text:span text:style-name="T1"><text:tab/>jmarsac<text:tab/>+1</text:span></text:p>
      <text:p text:style-name="P1"><text:span text:style-name="T1"><text:tab/>yarma<text:tab/>(il y a plus de morale dans ce pays)</text:span></text:p>
      <text:p text:style-name="P1"><text:span text:style-name="T1"><text:tab/>Arnaud][Geotribu<text:tab/>ok +1 alors our moi</text:span></text:p>
      <text:p text:style-name="P1"><text:soft-page-break/><text:span text:style-name="T1"><text:tab/>vpicavet<text:tab/>======== /vote ========</text:span></text:p>
      <text:p text:style-name="P1"><text:span text:style-name="T1"><text:tab/>delaye<text:tab/>Arnaud][Geotribu: noob to</text:span></text:p>
      <text:p text:style-name="P1"><text:span text:style-name="T1"><text:tab/>ThomasG77<text:tab/>Next</text:span></text:p>
      <text:p text:style-name="P1"><text:span text:style-name="T1"><text:tab/>vpicavet<text:tab/>======== vote approbation du bilan financier ========</text:span></text:p>
      <text:p text:style-name="P1"><text:span text:style-name="T1"><text:tab/>vpicavet<text:tab/>+1</text:span></text:p>
      <text:p text:style-name="P1"><text:span text:style-name="T1"><text:tab/>yjacolin<text:tab/>+1</text:span></text:p>
      <text:p text:style-name="P1"><text:span text:style-name="T1"><text:tab/>yarma<text:tab/>+1</text:span></text:p>
      <text:p text:style-name="P1"><text:span text:style-name="T1"><text:tab/>Arnaud][Geotribu<text:tab/>+1</text:span></text:p>
      <text:p text:style-name="P1"><text:span text:style-name="T1"><text:tab/>jmarsac<text:tab/>+1</text:span></text:p>
      <text:p text:style-name="P1"><text:span text:style-name="T1"><text:tab/>ThomasG77<text:tab/>+1</text:span></text:p>
      <text:p text:style-name="P1"><text:span text:style-name="T1"><text:tab/>delaye<text:tab/>+1</text:span></text:p>
      <text:p text:style-name="P1"><text:span text:style-name="T1"><text:tab/>vpicavet<text:tab/>======== /vote =========</text:span></text:p>
      <text:p text:style-name="P1"><text:span text:style-name="T1"><text:tab/>vpicavet<text:tab/>parfait</text:span></text:p>
      <text:p text:style-name="P1"><text:span text:style-name="T1"><text:tab/>vpicavet<text:tab/>on rentre donc dans la partie prévisionnelle</text:span></text:p>
      <text:p text:style-name="P1"><text:span text:style-name="T1"><text:tab/>vpicavet<text:tab/>action par comités</text:span></text:p>
      <text:p text:style-name="P1"><text:span text:style-name="T1"><text:tab/>vpicavet<text:tab/>qui se lance ?</text:span></text:p>
      <text:p text:style-name="P1"><text:span text:style-name="T1"><text:tab/>ThomasG77<text:tab/>Données</text:span></text:p>
      <text:p text:style-name="P1"><text:span text:style-name="T1"><text:tab/>delaye<text:tab/>bo</text:span></text:p>
      <text:p text:style-name="P1"><text:span text:style-name="T1"><text:tab/>delaye<text:tab/>c'était moi</text:span></text:p>
      <text:p text:style-name="P1"><text:span text:style-name="T1"><text:tab/>delaye<text:tab/>vergonioso j'ai pas grand chose a dire</text:span></text:p>
      <text:p text:style-name="P1"><text:span text:style-name="T1"><text:tab/>vpicavet<text:tab/>c'est pour l'an prochain</text:span></text:p>
      <text:p text:style-name="P1"><text:span text:style-name="T1"><text:tab/>ThomasG77<text:tab/>Essayer d'avoir une présentation d'un jeu de données pour faire de la carto par mois</text:span></text:p>
      <text:p text:style-name="P1"><text:span text:style-name="T1"><text:tab/>delaye<text:tab/>? explique un peut?</text:span></text:p>
      <text:p text:style-name="P1"><text:span text:style-name="T1"><text:tab/>ThomasG77<text:tab/>Et travailler avec OKFN-fr pour promo</text:span></text:p>
      <text:p text:style-name="P1"><text:span text:style-name="T1"><text:tab/>Arnaud][Geotribu<text:tab/>ThomasG77, on pourrait allier les deux comités dans ce cas non ?</text:span></text:p>
      <text:p text:style-name="P1"><text:span text:style-name="T1"><text:tab/>Arnaud][Geotribu<text:tab/>comités logiciel -&gt; qui propose un excercice en utilisant ces données</text:span></text:p>
      <text:p text:style-name="P1"><text:span text:style-name="T1"><text:tab/>ThomasG77<text:tab/>Ils font http://www.nosdonnees.fr/</text:span></text:p>
      <text:p text:style-name="P1"><text:span text:style-name="T1"><text:tab/>sigq<text:tab/>Title: Bienvenue - NosDonnées.fr (at www.nosdonnees.fr)</text:span></text:p>
      <text:p text:style-name="P1"><text:span text:style-name="T1"><text:tab/>ThomasG77<text:tab/>Le but intégrer les données des != portail dedans</text:span></text:p>
      <text:p text:style-name="P1"><text:span text:style-name="T1"><text:tab/>ThomasG77<text:tab/>Parce que c'est très chiant de chercher des données par portail</text:span></text:p>
      <text:p text:style-name="P1"><text:span text:style-name="T1"><text:tab/>vpicavet<text:tab/>donc projet de présentation de données libres</text:span></text:p>
      <text:p text:style-name="P1"><text:span text:style-name="T1"><text:tab/>vpicavet<text:tab/>ok</text:span></text:p>
      <text:p text:style-name="P1"><text:span text:style-name="T1"><text:tab/>vpicavet<text:tab/>autre chose pour le comité données ?</text:span></text:p>
      <text:p text:style-name="P1"><text:span text:style-name="T1"><text:tab/>ThomasG77<text:tab/>School of data</text:span></text:p>
      <text:p text:style-name="P1"><text:span text:style-name="T1"><text:tab/>vpicavet<text:tab/>(il est par habitude assez light a l'osgeo-fr du fait de bcp d'autres orga)</text:span></text:p>
      <text:p text:style-name="P1"><text:span text:style-name="T1"><text:tab/>ThomasG77<text:tab/>Voir si on peut partir sur la partie SIG dessus</text:span></text:p>
      <text:p text:style-name="P1"><text:span text:style-name="T1"><text:tab/>vpicavet<text:tab/>cad en deux lignes ?</text:span></text:p>
      <text:p text:style-name="P1"><text:span text:style-name="T1"><text:tab/>ThomasG77<text:tab/>J'ai fait une trad</text:span></text:p>
      <text:p text:style-name="P1"><text:span text:style-name="T1"><text:tab/>ThomasG77<text:tab/>http://fr.okfn.org/ecole-des-donnees/</text:span></text:p>
      <text:p text:style-name="P1"><text:span text:style-name="T1"><text:tab/>ThomasG77<text:tab/>Le but &gt;&gt; transmettre le virus à des noobs</text:span></text:p>
      <text:p text:style-name="P1"><text:span text:style-name="T1"><text:tab/>vpicavet<text:tab/>il y a deja du sig dedans ?</text:span></text:p>
      <text:p text:style-name="P1"><text:span text:style-name="T1"><text:tab/>ThomasG77<text:tab/>Là c'est plus tte donnée</text:span></text:p>
      <text:p text:style-name="P1"><text:span text:style-name="T1"><text:tab/>vpicavet<text:tab/>ok</text:span></text:p>
      <text:p text:style-name="P1"><text:span text:style-name="T1"><text:tab/>ThomasG77<text:tab/>Oui, genre j'ai trduit sur le geocodage</text:span></text:p>
      <text:p text:style-name="P1"><text:span text:style-name="T1"><text:tab/>vpicavet<text:tab/>ça donne déjà deux directions / projets, c'est déjà pas mal</text:span></text:p>
      <text:p text:style-name="P1"><text:span text:style-name="T1"><text:tab/>ThomasG77<text:tab/>On verra</text:span></text:p>
      <text:p text:style-name="P1"><text:span text:style-name="T1"><text:tab/>ThomasG77<text:tab/>Rien de plus</text:span></text:p>
      <text:p text:style-name="P1"><text:span text:style-name="T1"><text:tab/>vpicavet<text:tab/>autre chose ?</text:span></text:p>
      <text:p text:style-name="P1"><text:span text:style-name="T1"><text:tab/>vpicavet<text:tab/>dac</text:span></text:p>
      <text:p text:style-name="P1"><text:span text:style-name="T1"><text:tab/>ThomasG77<text:tab/>Car pas forcément plus de temps</text:span></text:p>
      <text:p text:style-name="P1"><text:span text:style-name="T1"><text:tab/>vpicavet<text:tab/>normal</text:span></text:p>
      <text:p text:style-name="P1"><text:soft-page-break/><text:span text:style-name="T1"><text:tab/>vpicavet<text:tab/>comité suivant ?</text:span></text:p>
      <text:p text:style-name="P1"><text:span text:style-name="T1"><text:tab/>Arnaud][Geotribu<text:tab/>logiciel ?</text:span></text:p>
      <text:p text:style-name="P1"><text:span text:style-name="T1"><text:tab/>vpicavet<text:tab/>go</text:span></text:p>
      <text:p text:style-name="P1"><text:span text:style-name="T1"><text:tab/>Arnaud][Geotribu<text:tab/>alors deux gros axes :</text:span></text:p>
      <text:p text:style-name="P1"><text:span text:style-name="T1"><text:tab/>Arnaud][Geotribu<text:tab/>1) Traduction</text:span></text:p>
      <text:p text:style-name="P1"><text:span text:style-name="T1"><text:tab/>Arnaud][Geotribu<text:tab/>2) Mettre en place des tutoriaux exemples pour chacun des logiciels (gros travail)</text:span></text:p>
      <text:p text:style-name="P1"><text:span text:style-name="T1"><text:tab/>delaye<text:tab/>a voire comme l'articuler avec le livre dvd</text:span></text:p>
      <text:p text:style-name="P1"><text:span text:style-name="T1"><text:tab/>Arnaud][Geotribu<text:tab/>Le constat que je fait est que si "nos" logiciels sont très bon on a un gros manque en terme d'appropriation</text:span></text:p>
      <text:p text:style-name="P1"><text:span text:style-name="T1"><text:tab/>ThomasG77<text:tab/>Oui</text:span></text:p>
      <text:p text:style-name="P1"><text:span text:style-name="T1"><text:tab/>Arnaud][Geotribu<text:tab/>il faudrait pour chacun d'eux, un "Je débute avec mon logiciel OS"</text:span></text:p>
      <text:p text:style-name="P1"><text:span text:style-name="T1"><text:tab/>ThomasG77<text:tab/>On ne fait pas assez d'évangélisme avec exemple détaillé</text:span></text:p>
      <text:p text:style-name="P1"><text:span text:style-name="T1"><text:tab/>Arnaud][Geotribu<text:tab/>casser cette image de logiciel pour des "geeks"</text:span></text:p>
      <text:p text:style-name="P1"><text:span text:style-name="T1"><text:tab/>Arnaud][Geotribu<text:tab/>mais vous avez peut etre d'auters proposition ?</text:span></text:p>
      <text:p text:style-name="P1"><text:span text:style-name="T1"><text:tab/>ThomasG77<text:tab/>Le planning Live DVD</text:span></text:p>
      <text:p text:style-name="P1"><text:span text:style-name="T1"><text:tab/>vpicavet<text:tab/>c'est déjà un gros programme</text:span></text:p>
      <text:p text:style-name="P1"><text:span text:style-name="T1"><text:tab/>ThomasG77<text:tab/>Fevrier- Mars</text:span></text:p>
      <text:p text:style-name="P1"><text:span text:style-name="T1"><text:tab/>ThomasG77<text:tab/>donc on a 3 mois pour y penser</text:span></text:p>
      <text:p text:style-name="P1"><text:span text:style-name="T1"><text:tab/>Arnaud][Geotribu<text:tab/>Est-ce que le site actuel de l'OSGEo serait assez souple pour acceuillir une section de ce type ?</text:span></text:p>
      <text:p text:style-name="P1"><text:span text:style-name="T1"><text:tab/>delaye<text:tab/>en fait c'est faire le quik start de osgeolive</text:span></text:p>
      <text:p text:style-name="P1"><text:span text:style-name="T1"><text:tab/>yarma<text:tab/>côté traduction, je serais pour essayer de centraliser la traduction</text:span></text:p>
      <text:p text:style-name="P1"><text:span text:style-name="T1"><text:tab/>vpicavet<text:tab/>delaye: +1</text:span></text:p>
      <text:p text:style-name="P1"><text:span text:style-name="T1"><text:tab/>vpicavet<text:tab/>yarma: +1</text:span></text:p>
      <text:p text:style-name="P1"><text:span text:style-name="T1"><text:tab/>yarma<text:tab/>oui, drupal est très modulable, ça devrait pouvoir se faire sans problème !</text:span></text:p>
      <text:p text:style-name="P1"><text:span text:style-name="T1"><text:tab/>Arnaud][Geotribu<text:tab/>ok super</text:span></text:p>
      <text:p text:style-name="P1"><text:span text:style-name="T1"><text:tab/>ThomasG77<text:tab/>En fait, j'ai parlé pour passer à Transifex sur Osgeo Live</text:span></text:p>
      <text:p text:style-name="P1"><text:span text:style-name="T1"><text:tab/>jmarsac<text:tab/>delaye et yarma +1</text:span></text:p>
      <text:p text:style-name="P1"><text:span text:style-name="T1"><text:tab/>vpicavet<text:tab/>transifex est pas mal pour ratisser large dans les traducteurs</text:span></text:p>
      <text:p text:style-name="P1"><text:span text:style-name="T1"><text:tab/>ThomasG77<text:tab/>Lors du FOSS4G</text:span></text:p>
      <text:p text:style-name="P1"><text:span text:style-name="T1"><text:tab/>Arnaud][Geotribu<text:tab/>j'aime bcp transifex également</text:span></text:p>
      <text:p text:style-name="P1"><text:span text:style-name="T1"><text:tab/>jmarsac<text:tab/>+1 pour transifex</text:span></text:p>
      <text:p text:style-name="P1"><text:span text:style-name="T1"><text:tab/>vpicavet<text:tab/>ce serait bien également en 2014 de faire un tradusprint</text:span></text:p>
      <text:p text:style-name="P1"><text:span text:style-name="T1"><text:tab/>ThomasG77<text:tab/>Pour le moment, je meconcentre sur MapServer</text:span></text:p>
      <text:p text:style-name="P1"><text:span text:style-name="T1"><text:tab/>yarma<text:tab/>je ne l'ai aps encore trop pratiqué, mais c'ets bien à ce genr d'interface que je pense</text:span></text:p>
      <text:p text:style-name="P1"><text:span text:style-name="T1"><text:tab/>vpicavet<text:tab/>en réel + en ligne, autour de transifex</text:span></text:p>
      <text:p text:style-name="P1"><text:span text:style-name="T1"><text:tab/>vpicavet<text:tab/>je pense que pas mal de monde serait motivé</text:span></text:p>
      <text:p text:style-name="P1"><text:span text:style-name="T1"><text:tab/>yarma<text:tab/>il y a aussi un module drupal pour ça, ce qui permettrait d'intégrer les traduction en ligne dans le site de l'osgeo-fr</text:span></text:p>
      <text:p text:style-name="P1"><text:span text:style-name="T1"><text:tab/>ThomasG77<text:tab/>On pourrait surtout insister sur ma première contribution à l'OSGEO</text:span></text:p>
      <text:p text:style-name="P1"><text:span text:style-name="T1"><text:tab/>jmarsac<text:tab/>ne pourrait-on pas prévoir un tradusprint lors d'un geocamp ?</text:span></text:p>
      <text:p text:style-name="P1"><text:span text:style-name="T1"><text:tab/>ThomasG77<text:tab/>Le but : motiver à contribuer avec les crédits associés</text:span></text:p>
      <text:p text:style-name="P1"><text:span text:style-name="T1"><text:tab/>delaye<text:tab/>jmarsac: bonne idée 1/2 physique 1/2 virtuelle</text:span></text:p>
      <text:p text:style-name="P1"><text:span text:style-name="T1"><text:tab/>vpicavet<text:tab/>jmarsac: ça pourrait, mais peut etre en extension un peu plus tard, si on commence là dessus direct ça va refroidir un peu les gens. Et on peut pas rester très tard la bas</text:span></text:p>
      <text:p text:style-name="P1"><text:span text:style-name="T1"><text:tab/>vpicavet<text:tab/>a réfléchir plus avant par le comité logiciel, et trouver un responsable projet</text:span></text:p>
      <text:p text:style-name="P1"><text:span text:style-name="T1"><text:tab/>yarma<text:tab/>je ne suis pas sur que ça soit vraiment un très bonne idée, parce que ça risque de couper un peu les conversations</text:span></text:p>
      <text:p text:style-name="P1"><text:span text:style-name="T1"><text:tab/>jmarsac<text:tab/>vpicavet: vu</text:span></text:p>
      <text:p text:style-name="P1"><text:span text:style-name="T1"><text:tab/>yjacolin<text:tab/>il faut faire une opération "la semaine de la traduc"</text:span></text:p>
      <text:p text:style-name="P1"><text:span text:style-name="T1"><text:tab/>ThomasG77<text:tab/>Oui</text:span></text:p>
      <text:p text:style-name="P1"><text:soft-page-break/><text:span text:style-name="T1"><text:tab/>yarma<text:tab/>mais apr contre ça pourrais être bien de sortir la liste des phrases un peu compliquée</text:span></text:p>
      <text:p text:style-name="P1"><text:span text:style-name="T1"><text:tab/>ThomasG77<text:tab/>Comme pour OSM</text:span></text:p>
      <text:p text:style-name="P1"><text:span text:style-name="T1"><text:tab/>yarma<text:tab/>et d'y réléchir à plusieurs en live</text:span></text:p>
      <text:p text:style-name="P1"><text:span text:style-name="T1"><text:tab/>vpicavet<text:tab/>un thésaurus</text:span></text:p>
      <text:p text:style-name="P1"><text:span text:style-name="T1"><text:tab/>delaye<text:tab/>yjacolin: plutot weekend (un truc plus concentré non?)</text:span></text:p>
      <text:p text:style-name="P1"><text:span text:style-name="T1"><text:tab/>vpicavet<text:tab/>delaye: +1</text:span></text:p>
      <text:p text:style-name="P1"><text:span text:style-name="T1"><text:tab/>vpicavet<text:tab/>bon, on est globalement ok pour dire qu'un événement orienté traduction est une bonne idée, à noter et à discuter plus avant en mode projet osgeo-fr</text:span></text:p>
      <text:p text:style-name="P1"><text:span text:style-name="T1"><text:tab/>yarma<text:tab/>en fait je pensais plus aux phrases qu'on a du mal à traduire parce que utilisant des termes aps forcément standards</text:span></text:p>
      <text:p text:style-name="P1"><text:span text:style-name="T1"><text:tab/>vpicavet<text:tab/>autre chose coté logiciel ?</text:span></text:p>
      <text:p text:style-name="P1"><text:span text:style-name="T1"><text:tab/>jmarsac<text:tab/>cela fait beaucoup mais il y aurait mapwindow (sharpmap) qui serait peut-être à voir</text:span></text:p>
      <text:p text:style-name="P1"><text:span text:style-name="T1"><text:tab/>vpicavet<text:tab/>à traduire ?</text:span></text:p>
      <text:p text:style-name="P1"><text:span text:style-name="T1"><text:tab/>ThomasG77<text:tab/>En fait, dépend de la communauté</text:span></text:p>
      <text:p text:style-name="P1"><text:span text:style-name="T1"><text:tab/>jmarsac<text:tab/>à promouvoir et + si affinités</text:span></text:p>
      <text:p text:style-name="P1"><text:span text:style-name="T1"><text:tab/>jmarsac<text:tab/>thomas: oui</text:span></text:p>
      <text:p text:style-name="P1"><text:span text:style-name="T1"><text:tab/>vpicavet<text:tab/>ThomasG77: oui effectivement</text:span></text:p>
      <text:p text:style-name="P1"><text:span text:style-name="T1"><text:tab/>yarma<text:tab/>je pense que l'idéal serait de réussir à centraliser les traducteurs éparpillés sur les différents projets</text:span></text:p>
      <text:p text:style-name="P1"><text:span text:style-name="T1"><text:tab/>yarma<text:tab/>ça permettrait d'avancer plus facilement sur le sprojets orphelins</text:span></text:p>
      <text:p text:style-name="P1"><text:span text:style-name="T1"><text:tab/>yjacolin<text:tab/>yarma: oui !</text:span></text:p>
      <text:p text:style-name="P1"><text:span text:style-name="T1"><text:tab/>Arnaud][Geotribu<text:tab/>mais est ce que ces traducteurs ne travaillent pas sur un projet par affinité ?</text:span></text:p>
      <text:p text:style-name="P1"><text:span text:style-name="T1"><text:tab/>yarma<text:tab/>pour le moment si</text:span></text:p>
      <text:p text:style-name="P1"><text:span text:style-name="T1"><text:tab/>yarma<text:tab/>mais du coup par exemple sur GRASS, je suis à peu près le seul a avoir fait avancer la traduction ces 3 dernières années ...</text:span></text:p>
      <text:p text:style-name="P1"><text:span text:style-name="T1"><text:tab/>vpicavet<text:tab/>Arnaud][Geotribu: si, on ne peut pas vraiment les forcer, mais créer une équipe chargée de faire de l'orga de traduction c'est bien</text:span></text:p>
      <text:p text:style-name="P1"><text:span text:style-name="T1"><text:tab/>ThomasG77<text:tab/>En fait, je pense que les orphelins c'est quand tu as fini les importants</text:span></text:p>
      <text:p text:style-name="P1"><text:span text:style-name="T1"><text:tab/>yarma<text:tab/>alors qu'il y a plein de monde sur QGIS, et qui traduisent même des bouts de GRASS dans QGIS ...</text:span></text:p>
      <text:p text:style-name="P1"><text:span text:style-name="T1"><text:tab/>vpicavet<text:tab/>yarma: par contre il ne faut pas oublier que nous sommes là pour cadrer les projets, mais on a ni vocation, ni les ressources pour faire à la place des gens</text:span></text:p>
      <text:p text:style-name="P1"><text:span text:style-name="T1"><text:tab/>ThomasG77<text:tab/>Importants pour moi: les plus utilisés globalement (pas de jugement il est beau / pas beau)</text:span></text:p>
      <text:p text:style-name="P1"><text:span text:style-name="T1"><text:tab/>yarma<text:tab/>bien d'accord</text:span></text:p>
      <text:p text:style-name="P1"><text:span text:style-name="T1"><text:tab/>vpicavet<text:tab/>donc la première étape est de trouver des gens motivés pour faire le travail (a commencer par le travail de com')</text:span></text:p>
      <text:p text:style-name="P1"><text:span text:style-name="T1"><text:tab/>vpicavet<text:tab/>ok pour la traduction, on avance si possible</text:span></text:p>
      <text:p text:style-name="P1"><text:span text:style-name="T1"><text:tab/>yarma<text:tab/>c'ets pour ça que je propose d'essayer de mieux structurer la communauté des traducteus</text:span></text:p>
      <text:p text:style-name="P1"><text:span text:style-name="T1"><text:tab/>yarma<text:tab/>une fois lancés, ça ira bien plus facilement</text:span></text:p>
      <text:p text:style-name="P1"><text:span text:style-name="T1"><text:tab/>vpicavet<text:tab/>ok</text:span></text:p>
      <text:p text:style-name="P1"><text:span text:style-name="T1"><text:tab/>vpicavet<text:tab/>next</text:span></text:p>
      <text:p text:style-name="P1"><text:span text:style-name="T1"><text:tab/>vpicavet<text:tab/>coté administratif, il reste quelques actions a faire : déclarer le nouveau bureau notamment. A voir par mail avec Yves pour finaliser la passation</text:span></text:p>
      <text:p text:style-name="P1"><text:span text:style-name="T1"><text:tab/>delaye<text:tab/>vpicavet: comme quoi?</text:span></text:p>
      <text:p text:style-name="P1"><text:span text:style-name="T1"><text:tab/>vpicavet<text:tab/>cf son slide</text:span></text:p>
      <text:p text:style-name="P1"><text:span text:style-name="T1"><text:tab/>vpicavet<text:tab/>droit bancaire c'est fait</text:span></text:p>
      <text:p text:style-name="P1"><text:span text:style-name="T1"><text:tab/>vpicavet<text:tab/>donc il ne reste pas grand chose en fait</text:span></text:p>
      <text:p text:style-name="P1"><text:span text:style-name="T1"><text:tab/>delaye<text:tab/>c'est ça</text:span></text:p>
      <text:p text:style-name="P1"><text:soft-page-break/><text:span text:style-name="T1"><text:tab/>delaye<text:tab/></text:span></text:p>
      <text:p text:style-name="P1"><text:span text:style-name="T1"><text:tab/>vpicavet<text:tab/>coté trésorerie, la partie adhésion est maintenant réglée avec galette</text:span></text:p>
      <text:p text:style-name="P1"><text:span text:style-name="T1"><text:tab/>yjacolin<text:tab/>"droit bancaire c'est fait" cad ?</text:span></text:p>
      <text:p text:style-name="P1"><text:span text:style-name="T1"><text:tab/>vpicavet<text:tab/>c'est pas accès a la poste ?</text:span></text:p>
      <text:p text:style-name="P1"><text:span text:style-name="T1"><text:tab/>vpicavet<text:tab/>j'ai deja le droit de signer je crois non ?</text:span></text:p>
      <text:p text:style-name="P1"><text:span text:style-name="T1"><text:tab/>delaye<text:tab/>? vpicavet a pas les droit?</text:span></text:p>
      <text:p text:style-name="P1"><text:span text:style-name="T1"><text:tab/>yjacolin<text:tab/>je ne pense pas</text:span></text:p>
      <text:p text:style-name="P1"><text:span text:style-name="T1"><text:tab/>yjacolin<text:tab/>tu as signé les papiers ?</text:span></text:p>
      <text:p text:style-name="P1"><text:span text:style-name="T1"><text:tab/>delaye<text:tab/>lol</text:span></text:p>
      <text:p text:style-name="P1"><text:span text:style-name="T1"><text:tab/>vpicavet<text:tab/>yjacolin: oui j'ai du tout faire normalement</text:span></text:p>
      <text:p text:style-name="P1"><text:span text:style-name="T1"><text:tab/>yjacolin<text:tab/>je suis censé les signer aussi pour finaliser le trasnfert</text:span></text:p>
      <text:p text:style-name="P1"><text:span text:style-name="T1"><text:tab/>vpicavet<text:tab/>mmmh... bon, TODO</text:span></text:p>
      <text:p text:style-name="P1"><text:span text:style-name="T1"><text:tab/>vpicavet<text:tab/>"coté admin il reste quelques éléments à finaliser"</text:span></text:p>
      <text:p text:style-name="P1"><text:span text:style-name="T1"><text:tab/>vpicavet<text:tab/>sinon, orga. Il y a le FOSS4G-FR pour lequel on fera une réunion a part</text:span></text:p>
      <text:p text:style-name="P1"><text:span text:style-name="T1"><text:tab/>delaye<text:tab/>gestion hébergement, nom de domaine...</text:span></text:p>
      <text:p text:style-name="P1"><text:span text:style-name="T1"><text:tab/>vpicavet<text:tab/>je pense qu'il faut cependant un premier vote pour valider qu'on soutient le projet ?</text:span></text:p>
      <text:p text:style-name="P1"><text:span text:style-name="T1"><text:tab/>yjacolin<text:tab/>je peux continuer à le gérer</text:span></text:p>
      <text:p text:style-name="P1"><text:span text:style-name="T1"><text:tab/>yjacolin<text:tab/>si le bureau le souhaite</text:span></text:p>
      <text:p text:style-name="P1"><text:span text:style-name="T1"><text:tab/>delaye<text:tab/>+1</text:span></text:p>
      <text:p text:style-name="P1"><text:span text:style-name="T1"><text:tab/>jmarsac<text:tab/>bonne idée !</text:span></text:p>
      <text:p text:style-name="P1"><text:span text:style-name="T1"><text:tab/>yarma<text:tab/>+1</text:span></text:p>
      <text:p text:style-name="P1"><text:span text:style-name="T1"><text:tab/>vpicavet<text:tab/>2s on se mélange</text:span></text:p>
      <text:p text:style-name="P1"><text:span text:style-name="T1"><text:tab/>yarma<text:tab/>si ça ne te prend aps torp de temps</text:span></text:p>
      <text:p text:style-name="P1"><text:span text:style-name="T1"><text:tab/>vpicavet<text:tab/>bon, on est sur gestion hébergement -&gt; yves</text:span></text:p>
      <text:p text:style-name="P1"><text:span text:style-name="T1"><text:tab/>vpicavet<text:tab/>======= votez maintenant ========</text:span></text:p>
      <text:p text:style-name="P1"><text:span text:style-name="T1"><text:tab/>vpicavet<text:tab/>+1</text:span></text:p>
      <text:p text:style-name="P1"><text:span text:style-name="T1"><text:tab/>delaye<text:tab/>+1</text:span></text:p>
      <text:p text:style-name="P1"><text:span text:style-name="T1"><text:tab/>jmarsac<text:tab/>+1</text:span></text:p>
      <text:p text:style-name="P1"><text:span text:style-name="T1"><text:tab/>Arnaud][Geotribu<text:tab/>+1</text:span></text:p>
      <text:p text:style-name="P1"><text:span text:style-name="T1"><text:tab/>delaye<text:tab/>ThomasG77: ?</text:span></text:p>
      <text:p text:style-name="P1"><text:span text:style-name="T1"><text:tab/>ThomasG77<text:tab/>+1</text:span></text:p>
      <text:p text:style-name="P1"><text:span text:style-name="T1"><text:tab/>vpicavet<text:tab/>yarma: revote un coup stp</text:span></text:p>
      <text:p text:style-name="P1"><text:span text:style-name="T1"><text:tab/>yarma<text:tab/>+1</text:span></text:p>
      <text:p text:style-name="P1"><text:span text:style-name="T1"><text:tab/>vpicavet<text:tab/>yjacolin: ?</text:span></text:p>
      <text:p text:style-name="P1"><text:span text:style-name="T1"><text:tab/>yjacolin<text:tab/>+0</text:span></text:p>
      <text:p text:style-name="P1"><text:span text:style-name="T1"><text:tab/>vpicavet<text:tab/>======= /vote ==========</text:span></text:p>
      <text:p text:style-name="P1"><text:span text:style-name="T1"><text:tab/>delaye<text:tab/>donc maintenant pour soutenir le FOSS4G</text:span></text:p>
      <text:p text:style-name="P1"><text:span text:style-name="T1"><text:tab/>vpicavet<text:tab/>====== vote soutien projet foss4g-fr =========</text:span></text:p>
      <text:p text:style-name="P1"><text:span text:style-name="T1"><text:tab/>yjacolin<text:tab/>+1</text:span></text:p>
      <text:p text:style-name="P1"><text:span text:style-name="T1"><text:tab/>vpicavet<text:tab/>+1</text:span></text:p>
      <text:p text:style-name="P1"><text:span text:style-name="T1"><text:tab/>delaye<text:tab/>+1</text:span></text:p>
      <text:p text:style-name="P1"><text:span text:style-name="T1"><text:tab/>Arnaud][Geotribu<text:tab/>+1</text:span></text:p>
      <text:p text:style-name="P1"><text:span text:style-name="T1"><text:tab/>yarma<text:tab/>+1</text:span></text:p>
      <text:p text:style-name="P1"><text:span text:style-name="T1"><text:tab/>jmarsac<text:tab/>+1</text:span></text:p>
      <text:p text:style-name="P1"><text:span text:style-name="T1"><text:tab/>ThomasG77<text:tab/>+1</text:span></text:p>
      <text:p text:style-name="P1"><text:span text:style-name="T1"><text:tab/>vpicavet<text:tab/>======= /vote ==========</text:span></text:p>
      <text:p text:style-name="P1"><text:span text:style-name="T1"><text:tab/>vpicavet<text:tab/>je mets un bémol sur une finalisation des comités d'orga du projet rapidement</text:span></text:p>
      <text:p text:style-name="P1"><text:span text:style-name="T1"><text:tab/>delaye<text:tab/>cad?</text:span></text:p>
      <text:p text:style-name="P1"><text:span text:style-name="T1"><text:tab/>vpicavet<text:tab/>il faut des responsable des comités d'orga désignés et qui ont officiellement accepté cette tache</text:span></text:p>
      <text:p text:style-name="P1"><text:span text:style-name="T1"><text:tab/>vpicavet<text:tab/>désignés - volontaires</text:span></text:p>
      <text:p text:style-name="P1"><text:soft-page-break/><text:span text:style-name="T1"><text:tab/>delaye<text:tab/>oui c'est pour ça qu'il faudrait une réunion rapidos</text:span></text:p>
      <text:p text:style-name="P1"><text:span text:style-name="T1"><text:tab/>delaye<text:tab/>je sais</text:span></text:p>
      <text:p text:style-name="P1"><text:span text:style-name="T1"><text:tab/>jmarsac<text:tab/>on peut voter un soutien de principe au foss4g-fr</text:span></text:p>
      <text:p text:style-name="P1"><text:span text:style-name="T1"><text:tab/>vpicavet<text:tab/>jmarsac: c'est ce qu'on vient de faire</text:span></text:p>
      <text:p text:style-name="P1"><text:span text:style-name="T1"><text:tab/>yjacolin<text:tab/>jmarsac: c'est fait non ?</text:span></text:p>
      <text:p text:style-name="P1"><text:span text:style-name="T1"><text:tab/>vpicavet<text:tab/>delaye: je pense qu'il faut le faire par mail, me parait difficile a organiser la réu au vu des réponses</text:span></text:p>
      <text:p text:style-name="P1"><text:span text:style-name="T1"><text:tab/>delaye<text:tab/>ok</text:span></text:p>
      <text:p text:style-name="P1"><text:span text:style-name="T1"><text:tab/>vpicavet<text:tab/>suite sur ce sujet -&gt; Mailing list, sauf si remarque importante et urgente ?</text:span></text:p>
      <text:p text:style-name="P1"><text:span text:style-name="T1"><text:tab/>delaye<text:tab/>je m'en occupe c</text:span></text:p>
      <text:p text:style-name="P1"><text:span text:style-name="T1"><text:tab/>vpicavet<text:tab/>delaye: ok</text:span></text:p>
      <text:p text:style-name="P1"><text:span text:style-name="T1"><text:tab/>ThomasG77<text:tab/>D'autres points encore?</text:span></text:p>
      <text:p text:style-name="P1"><text:span text:style-name="T1"><text:tab/>vpicavet<text:tab/>et il faudrait aussi une première com' sur les dates avant la trêve des confiseurs</text:span></text:p>
      <text:p text:style-name="P1"><text:span text:style-name="T1"><text:tab/>yjacolin<text:tab/>blog ?</text:span></text:p>
      <text:p text:style-name="P1"><text:span text:style-name="T1"><text:tab/>delaye<text:tab/>et mailing list</text:span></text:p>
      <text:p text:style-name="P1"><text:span text:style-name="T1"><text:tab/>yjacolin<text:tab/>il doit y avoir nu article sur l'ag + lancvement du foss4g-fr</text:span></text:p>
      <text:p text:style-name="P1"><text:span text:style-name="T1"><text:tab/>vpicavet<text:tab/>j'ai des points et questions moi mais qui viennent à la fin, pas dans le prévisionnel</text:span></text:p>
      <text:p text:style-name="P1"><text:span text:style-name="T1"><text:tab/>yjacolin<text:tab/>ok avancons</text:span></text:p>
      <text:p text:style-name="P1"><text:span text:style-name="T1"><text:tab/>yjacolin<text:tab/>je m'occuperai de la comm sur le blog ce week-end</text:span></text:p>
      <text:p text:style-name="P1"><text:span text:style-name="T1"><text:tab/>vpicavet<text:tab/>yjacolin: parfait</text:span></text:p>
      <text:p text:style-name="P1"><text:span text:style-name="T1"><text:tab/>delaye<text:tab/>yjacolin: merci</text:span></text:p>
      <text:p text:style-name="P1"><text:span text:style-name="T1"><text:tab/>jmarsac<text:tab/>yjacolin: merci</text:span></text:p>
      <text:p text:style-name="P1"><text:span text:style-name="T1"><text:tab/>vpicavet<text:tab/>dans les actions prévisionnelles, encore des points importants ?</text:span></text:p>
      <text:p text:style-name="P1"><text:span text:style-name="T1"><text:tab/>vpicavet<text:tab/>je prends ça pour un non</text:span></text:p>
      <text:p text:style-name="P1"><text:span text:style-name="T1"><text:tab/>vpicavet<text:tab/>budget prévisionnel</text:span></text:p>
      <text:p text:style-name="P1"><text:span text:style-name="T1"><text:tab/>yjacolin<text:tab/>rien pour moi en tout cas</text:span></text:p>
      <text:p text:style-name="P1"><text:span text:style-name="T1"><text:tab/>Arnaud][Geotribu<text:tab/>nope</text:span></text:p>
      <text:p text:style-name="P1"><text:span text:style-name="T1"><text:tab/>vpicavet<text:tab/>vous avez une slide</text:span></text:p>
      <text:p text:style-name="P1"><text:span text:style-name="T1"><text:tab/>vpicavet<text:tab/>le reste c'est du budget projet</text:span></text:p>
      <text:p text:style-name="P1"><text:span text:style-name="T1"><text:tab/>vpicavet<text:tab/>donc a voir principalement en fonction du projet foss4g</text:span></text:p>
      <text:p text:style-name="P1"><text:span text:style-name="T1"><text:tab/>ThomasG77<text:tab/>Pour les dates, que 3 votes http://framadate.org/studs.php?sondage=koil1kvafuzr6d1k</text:span></text:p>
      <text:p text:style-name="P1"><text:span text:style-name="T1"><text:tab/>sigq<text:tab/>Title: Dates potentielles pour le FOSS4G FR 2014 de lOSGeo fr - Framadate (at framadate.org)</text:span></text:p>
      <text:p text:style-name="P1"><text:span text:style-name="T1"><text:tab/>vpicavet<text:tab/>mais les projets étant censés être à l'équilibre, ça n'impacte pas le bilan annuel théoriquement</text:span></text:p>
      <text:p text:style-name="P1"><text:span text:style-name="T1"><text:tab/>vpicavet<text:tab/>ThomasG77: cf ma remarque -&gt; mailing list</text:span></text:p>
      <text:p text:style-name="P1"><text:span text:style-name="T1"><text:tab/>vpicavet<text:tab/>si vous n'avez pas d'autre remarque, on cloture la partie prévisionnelle et on passe aux questions générales ?</text:span></text:p>
      <text:p text:style-name="P1"><text:span text:style-name="T1"><text:tab/>delaye<text:tab/>vpicavet: ThomasG77 j'écrit un ggdoc</text:span></text:p>
      <text:p text:style-name="P1"><text:span text:style-name="T1"><text:tab/>delaye<text:tab/>vous amendez</text:span></text:p>
      <text:p text:style-name="P1"><text:span text:style-name="T1"><text:tab/>vpicavet<text:tab/>delaye: pour ?</text:span></text:p>
      <text:p text:style-name="P1"><text:span text:style-name="T1"><text:tab/>delaye<text:tab/>pour le mail de relance foss4g</text:span></text:p>
      <text:p text:style-name="P1"><text:span text:style-name="T1"><text:tab/>delaye<text:tab/>1responsable</text:span></text:p>
      <text:p text:style-name="P1"><text:span text:style-name="T1"><text:tab/>delaye<text:tab/>2dates</text:span></text:p>
      <text:p text:style-name="P1"><text:span text:style-name="T1"><text:tab/>vpicavet<text:tab/>ok</text:span></text:p>
      <text:p text:style-name="P1"><text:span text:style-name="T1"><text:tab/>ThomasG77<text:tab/>+1 même si je ne pense pas qu'on doive voter ici</text:span></text:p>
      <text:p text:style-name="P1"><text:span text:style-name="T1"><text:tab/>yarma<text:tab/>+1</text:span></text:p>
      <text:p text:style-name="P1"><text:span text:style-name="T1"><text:tab/>jmarsac<text:tab/>+1</text:span></text:p>
      <text:p text:style-name="P1"><text:span text:style-name="T1"><text:tab/>vpicavet<text:tab/>ok, votez si vous voulez</text:span></text:p>
      <text:p text:style-name="P1"><text:soft-page-break/><text:span text:style-name="T1"><text:tab/>vpicavet<text:tab/>===== questions générales ========</text:span></text:p>
      <text:p text:style-name="P1"><text:span text:style-name="T1"><text:tab/>vpicavet<text:tab/>si vous en avez pas, j'en ai</text:span></text:p>
      <text:p text:style-name="P1"><text:span text:style-name="T1"><text:tab/>delaye<text:tab/>va y</text:span></text:p>
      <text:p text:style-name="P1"><text:span text:style-name="T1"><text:tab/>ThomasG77<text:tab/>Lache toi</text:span></text:p>
      <text:p text:style-name="P1"><text:span text:style-name="T1"><text:tab/>vpicavet<text:tab/>je trouve que l'organisation de l'osgeo-fr en comités n'a plus vraiment de sens. Je voudrais bien casser ces barrières et avoir plutot un responsable communication, un resp infra et le bureau</text:span></text:p>
      <text:p text:style-name="P1"><text:span text:style-name="T1"><text:tab/>vpicavet<text:tab/>vous en pensez quoi ?</text:span></text:p>
      <text:p text:style-name="P1"><text:span text:style-name="T1"><text:tab/>vpicavet<text:tab/>le reste étant géré dans des projets spécifique</text:span></text:p>
      <text:p text:style-name="P1"><text:span text:style-name="T1"><text:tab/>jmarsac<text:tab/>cela me parait une bonne idée</text:span></text:p>
      <text:p text:style-name="P1"><text:span text:style-name="T1"><text:tab/>Arnaud][Geotribu<text:tab/>ça correspondrait à quoi un resp infra ?</text:span></text:p>
      <text:p text:style-name="P1"><text:span text:style-name="T1"><text:tab/>yjacolin<text:tab/>serveur ?</text:span></text:p>
      <text:p text:style-name="P1"><text:span text:style-name="T1"><text:tab/>vpicavet<text:tab/>infrastructure technique : le mail, serveur...</text:span></text:p>
      <text:p text:style-name="P1"><text:span text:style-name="T1"><text:tab/>Arnaud][Geotribu<text:tab/>ok</text:span></text:p>
      <text:p text:style-name="P1"><text:span text:style-name="T1"><text:tab/>delaye<text:tab/>c'est quoi l'historique ? ça a eu un sens?</text:span></text:p>
      <text:p text:style-name="P1"><text:span text:style-name="T1"><text:tab/>vpicavet<text:tab/>c'était l'orga du début. avant osm-fr notamment sur les données, avant l'opendata</text:span></text:p>
      <text:p text:style-name="P1"><text:span text:style-name="T1"><text:tab/>ThomasG77<text:tab/>Quand on n'avait pas d'opendata développé</text:span></text:p>
      <text:p text:style-name="P1"><text:span text:style-name="T1"><text:tab/>ThomasG77<text:tab/>ça avait un sens</text:span></text:p>
      <text:p text:style-name="P1"><text:span text:style-name="T1"><text:tab/>ThomasG77<text:tab/>d'autres orga on pris la main</text:span></text:p>
      <text:p text:style-name="P1"><text:span text:style-name="T1"><text:tab/>delaye<text:tab/>ok</text:span></text:p>
      <text:p text:style-name="P1"><text:span text:style-name="T1"><text:tab/>vpicavet<text:tab/>le comité donnée pour moi est plus si pertinent, et le comité orga est en fait dispatché sur tous les projets</text:span></text:p>
      <text:p text:style-name="P1"><text:span text:style-name="T1"><text:tab/>vpicavet<text:tab/>pareil pour le logiciel</text:span></text:p>
      <text:p text:style-name="P1"><text:span text:style-name="T1"><text:tab/>vpicavet<text:tab/>par contre on manque cruellement d'une stratégie de com'</text:span></text:p>
      <text:p text:style-name="P1"><text:span text:style-name="T1"><text:tab/>ThomasG77<text:tab/>Donc séparation logiciels/données =&gt; Trash</text:span></text:p>
      <text:p text:style-name="P1"><text:span text:style-name="T1"><text:tab/>Arnaud][Geotribu<text:tab/>+1 pour la stratégie de comm</text:span></text:p>
      <text:p text:style-name="P1"><text:span text:style-name="T1"><text:tab/>vpicavet<text:tab/>avoir un responsable infra me semble important aussi pour ne pas perdre la main sur nos outils au fur et à mesure</text:span></text:p>
      <text:p text:style-name="P1"><text:span text:style-name="T1"><text:tab/>ThomasG77<text:tab/>Pa facile =&gt; Osgeo-fr = hackers + pros + recherche + institutionnels</text:span></text:p>
      <text:p text:style-name="P1"><text:span text:style-name="T1"><text:tab/>vpicavet<text:tab/>ThomasG77: tu veux dire la com ? c'est jamais facile dans tous les cas</text:span></text:p>
      <text:p text:style-name="P1"><text:span text:style-name="T1"><text:tab/>vpicavet<text:tab/>mais au moins avoir quelqu'un qui est responsable du blog, twitter &amp; co ça fera de l'activité</text:span></text:p>
      <text:p text:style-name="P1"><text:span text:style-name="T1"><text:tab/>ThomasG77<text:tab/>Oui sur la com</text:span></text:p>
      <text:p text:style-name="P1"><text:span text:style-name="T1"><text:tab/>ThomasG77<text:tab/>J'ai la main sur Twitter</text:span></text:p>
      <text:p text:style-name="P1"><text:span text:style-name="T1"><text:tab/>vpicavet<text:tab/>à lui de gérer son équipe pour savoir s'adresser à tout le monde</text:span></text:p>
      <text:p text:style-name="P1"><text:span text:style-name="T1"><text:tab/>vpicavet<text:tab/>question ( yjacolin ) : ça demande une modification des statuts si on veut faire ça ?</text:span></text:p>
      <text:p text:style-name="P1"><text:span text:style-name="T1"><text:tab/>Arnaud][Geotribu<text:tab/>Après on peut avoir différents canaux de diffusion/messages en fonction du public</text:span></text:p>
      <text:p text:style-name="P1"><text:span text:style-name="T1"><text:tab/>ThomasG77<text:tab/>ça peut passer dans le règlement?</text:span></text:p>
      <text:p text:style-name="P1"><text:span text:style-name="T1"><text:tab/>yjacolin<text:tab/>vérfie les status</text:span></text:p>
      <text:p text:style-name="P1"><text:span text:style-name="T1"><text:tab/>vpicavet<text:tab/>Arnaud][Geotribu: oui, l'important ici c'est de dire "faut etre meilleur en com'" plus que "faut communiquer de telle manière"</text:span></text:p>
      <text:p text:style-name="P1"><text:span text:style-name="T1"><text:tab/>ThomasG77<text:tab/>Juste pour éviter de repasser par la case pref</text:span></text:p>
      <text:p text:style-name="P1"><text:span text:style-name="T1"><text:tab/>yjacolin<text:tab/>la composition du bureau détaille les chefs de comités</text:span></text:p>
      <text:p text:style-name="P1"><text:span text:style-name="T1"><text:tab/>vpicavet<text:tab/>ce serait pour l'an prochain de totues façons</text:span></text:p>
      <text:p text:style-name="P1"><text:span text:style-name="T1"><text:tab/>yjacolin<text:tab/>article 7</text:span></text:p>
      <text:p text:style-name="P1"><text:span text:style-name="T1"><text:tab/>vpicavet<text:tab/>yjacolin: ok, donc changement de statuts</text:span></text:p>
      <text:p text:style-name="P1"><text:span text:style-name="T1"><text:tab/>vpicavet<text:tab/>ça veut dire une age rapide avant les prochaines élections</text:span></text:p>
      <text:p text:style-name="P1"><text:span text:style-name="T1"><text:tab/>delaye<text:tab/>ok</text:span></text:p>
      <text:p text:style-name="P1"><text:span text:style-name="T1"><text:tab/>vpicavet<text:tab/>je veux bien écrire une RFC à voter, mais je serais preneur d'un avis général </text:span><text:soft-page-break/><text:span text:style-name="T1">sans engagement avant.</text:span></text:p>
      <text:p text:style-name="P1"><text:span text:style-name="T1"><text:tab/>delaye<text:tab/>une RFC?</text:span></text:p>
      <text:p text:style-name="P1"><text:span text:style-name="T1"><text:tab/>yjacolin<text:tab/>Request For comment</text:span></text:p>
      <text:p text:style-name="P1"><text:span text:style-name="T1"><text:tab/>jmarsac<text:tab/>vpicavet: ok²</text:span></text:p>
      <text:p text:style-name="P1"><text:span text:style-name="T1"><text:tab/>Arnaud][Geotribu<text:tab/>trop geek</text:span></text:p>
      <text:p text:style-name="P1"><text:span text:style-name="T1"><text:tab/>yjacolin<text:tab/>demande de commentaire</text:span></text:p>
      <text:p text:style-name="P1"><text:span text:style-name="T1"><text:tab/>ThomasG77<text:tab/>Note de synthèse à voter</text:span></text:p>
      <text:p text:style-name="P1"><text:span text:style-name="T1"><text:tab/>delaye<text:tab/></text:span></text:p>
      <text:p text:style-name="P1"><text:span text:style-name="T1"><text:tab/>vpicavet<text:tab/>vous voulez bien donner un +1 / 0 / -1 à "supprimer les comités existants et mettre un responsable com et un responsable infra" ?</text:span></text:p>
      <text:p text:style-name="P1"><text:span text:style-name="T1"><text:tab/>delaye<text:tab/>+1</text:span></text:p>
      <text:p text:style-name="P1"><text:span text:style-name="T1"><text:tab/>yjacolin<text:tab/>+1</text:span></text:p>
      <text:p text:style-name="P1"><text:span text:style-name="T1"><text:tab/>jmarsac<text:tab/>+1</text:span></text:p>
      <text:p text:style-name="P1"><text:span text:style-name="T1"><text:tab/>ThomasG77<text:tab/>+1</text:span></text:p>
      <text:p text:style-name="P1"><text:span text:style-name="T1"><text:tab/>Arnaud][Geotribu<text:tab/>+1</text:span></text:p>
      <text:p text:style-name="P1"><text:span text:style-name="T1"><text:tab/>vpicavet<text:tab/>(histoire que j'écrive pas un truc pour rien)</text:span></text:p>
      <text:p text:style-name="P1"><text:span text:style-name="T1"><text:tab/>ThomasG77<text:tab/>Juste voir pour suppléant</text:span></text:p>
      <text:p text:style-name="P1"><text:span text:style-name="T1"><text:tab/>vpicavet<text:tab/>yjacolin: ?</text:span></text:p>
      <text:p text:style-name="P1"><text:span text:style-name="T1"><text:tab/>yarma<text:tab/>+1</text:span></text:p>
      <text:p text:style-name="P1"><text:span text:style-name="T1"><text:tab/>vpicavet<text:tab/>ok</text:span></text:p>
      <text:p text:style-name="P1"><text:span text:style-name="T1"><text:tab/>vpicavet<text:tab/>je vais donc l'écrire (ça va pas etre tres long non plus)</text:span></text:p>
      <text:p text:style-name="P1"><text:span text:style-name="T1"><text:tab/>yjacolin<text:tab/>vpicavet: ?</text:span></text:p>
      <text:p text:style-name="P1"><text:span text:style-name="T1"><text:tab/>vpicavet<text:tab/>ce sera pour les prochaines élections</text:span></text:p>
      <text:p text:style-name="P1"><text:span text:style-name="T1"><text:tab/>vpicavet<text:tab/>yjacolin: oui ?</text:span></text:p>
      <text:p text:style-name="P1"><text:span text:style-name="T1"><text:tab/>vpicavet<text:tab/>+1</text:span></text:p>
      <text:p text:style-name="P1"><text:span text:style-name="T1"><text:tab/>ThomasG77<text:tab/>le discours?</text:span></text:p>
      <text:p text:style-name="P1"><text:span text:style-name="T1"><text:tab/>yjacolin<text:tab/>vpicavet: c'est toi qui a commencé !</text:span></text:p>
      <text:p text:style-name="P1"><text:span text:style-name="T1"><text:tab/>ThomasG77<text:tab/></text:span></text:p>
      <text:p text:style-name="P1"><text:span text:style-name="T1"><text:tab/>vpicavet<text:tab/>ce vote n'était qu'un avis hein, la décision sera à prendre en AGE plus tard</text:span></text:p>
      <text:p text:style-name="P1"><text:span text:style-name="T1"><text:tab/>vpicavet<text:tab/>yjacolin:</text:span></text:p>
      <text:p text:style-name="P1"><text:span text:style-name="T1"><text:tab/>vpicavet<text:tab/>des remarques ? sinon j'ai un autre sujet aussi</text:span></text:p>
      <text:p text:style-name="P1"><text:span text:style-name="T1"><text:tab/>jmarsac<text:tab/>vas-y</text:span></text:p>
      <text:p text:style-name="P1"><text:span text:style-name="T1"><text:tab/>delaye<text:tab/>va y</text:span></text:p>
      <text:p text:style-name="P1"><text:span text:style-name="T1"><text:tab/>Arnaud][Geotribu<text:tab/>j'en aurai mais après toi, vas-y</text:span></text:p>
      <text:p text:style-name="P1"><text:span text:style-name="T1"><text:tab/>vpicavet<text:tab/>la rfc organisation d'evenement</text:span></text:p>
      <text:p text:style-name="P1"><text:span text:style-name="T1"><text:tab/>jmarsac<text:tab/>càd ?</text:span></text:p>
      <text:p text:style-name="P1"><text:span text:style-name="T1"><text:tab/>vpicavet<text:tab/>yjacolin: t'as l'url sous la main ?</text:span></text:p>
      <text:p text:style-name="P1"><text:span text:style-name="T1"><text:tab/>yjacolin<text:tab/>http://wiki.osgeo.org/wiki/Rfc_fr</text:span></text:p>
      <text:p text:style-name="P1"><text:span text:style-name="T1"><text:tab/>sigq<text:tab/>Title: Rfc fr - OSGeo Wiki (at wiki.osgeo.org)</text:span></text:p>
      <text:p text:style-name="P1"><text:span text:style-name="T1"><text:tab/>yjacolin<text:tab/>http://wiki.osgeo.org/wiki/RFC_minifossday_fr</text:span></text:p>
      <text:p text:style-name="P1"><text:span text:style-name="T1"><text:tab/>sigq<text:tab/>Title: RFC minifossday fr - OSGeo Wiki (at wiki.osgeo.org)</text:span></text:p>
      <text:p text:style-name="P1"><text:span text:style-name="T1"><text:tab/>vpicavet<text:tab/>déja remarque liminaire, ce serait bien qu'on vote systématiquement pour les RFC, histoire qu'elles tombent pas dans l'oubli</text:span></text:p>
      <text:p text:style-name="P1"><text:span text:style-name="T1"><text:tab/>vpicavet<text:tab/>cette RFC me semble pas mal en l'état</text:span></text:p>
      <text:p text:style-name="P1"><text:span text:style-name="T1"><text:tab/>vpicavet<text:tab/>ce serait bien qu'elle soit adoptée</text:span></text:p>
      <text:p text:style-name="P1"><text:span text:style-name="T1"><text:tab/>yjacolin<text:tab/>RFC Procédure d'élaboration et du vote des RFC aurai dû l'être aussi</text:span></text:p>
      <text:p text:style-name="P1"><text:span text:style-name="T1"><text:tab/>ThomasG77<text:tab/>Je me souviens que c'était pour la journée QGis qu'on avait abordé le sujet</text:span></text:p>
      <text:p text:style-name="P1"><text:span text:style-name="T1"><text:tab/>vpicavet<text:tab/>pas tout de suite, mais j'aimerais bien que chacun la lise et renvoie son avis sur la ML</text:span></text:p>
      <text:p text:style-name="P1"><text:span text:style-name="T1"><text:tab/>vpicavet<text:tab/>yjacolin: effectivement</text:span></text:p>
      <text:p text:style-name="P1"><text:span text:style-name="T1"><text:tab/>yjacolin<text:tab/>RFC Règlement Intérieur de l'OSGeo-fr aussi</text:span></text:p>
      <text:p text:style-name="P1"><text:span text:style-name="T1"><text:tab/>vpicavet<text:tab/>je vous propose de faire une action sur les RFC alors : on fixe une AGE et on </text:span><text:soft-page-break/><text:span text:style-name="T1">valide toutes les RFC ?</text:span></text:p>
      <text:p text:style-name="P1"><text:span text:style-name="T1"><text:tab/>vpicavet<text:tab/>histoire d'etre un peu plus propre et à jour ?</text:span></text:p>
      <text:p text:style-name="P1"><text:span text:style-name="T1"><text:tab/>delaye<text:tab/>+1</text:span></text:p>
      <text:p text:style-name="P1"><text:span text:style-name="T1"><text:tab/>Arnaud][Geotribu<text:tab/>L'idée est él"gante mais combien de personnes externes à l'OSGEO serait partante pour le faire ?</text:span></text:p>
      <text:p text:style-name="P1"><text:span text:style-name="T1"><text:tab/>jmarsac<text:tab/>en même temps que la modif des statuts ?</text:span></text:p>
      <text:p text:style-name="P1"><text:span text:style-name="T1"><text:tab/>delaye<text:tab/>Arnaud][Geotribu: pourquoi cette question?</text:span></text:p>
      <text:p text:style-name="P1"><text:span text:style-name="T1"><text:tab/>vpicavet<text:tab/>jmarsac: oui on peut faire en meme temps. On peut faire la modif des statuts en disant qu'elle ne prend effet qu'aux prochaines élections</text:span></text:p>
      <text:p text:style-name="P1"><text:span text:style-name="T1"><text:tab/>yjacolin<text:tab/>les RFC devraient ête voté par le bureau amha</text:span></text:p>
      <text:p text:style-name="P1"><text:span text:style-name="T1"><text:tab/>Arnaud][Geotribu<text:tab/>Ben l'idée de ce RFC c'est de permettre d'organiser des événements sous la bannière de l'OSGEO non ?</text:span></text:p>
      <text:p text:style-name="P1"><text:span text:style-name="T1"><text:tab/>vpicavet<text:tab/>yjacolin: oui, commentées par tout le monde, votées par le bureau</text:span></text:p>
      <text:p text:style-name="P1"><text:span text:style-name="T1"><text:tab/>vpicavet<text:tab/>Arnaud][Geotribu: plus qu'on ne croit</text:span></text:p>
      <text:p text:style-name="P1"><text:span text:style-name="T1"><text:tab/>yjacolin<text:tab/>Arnaud][Geotribu: s/OSGEO/OSGeo-fr</text:span></text:p>
      <text:p text:style-name="P1"><text:span text:style-name="T1"><text:tab/>Arnaud][Geotribu<text:tab/>même pour des entités/personnes externes à l'OSGEo</text:span></text:p>
      <text:p text:style-name="P1"><text:span text:style-name="T1"><text:tab/>Arnaud][Geotribu<text:tab/>oui OSGEo-fr</text:span></text:p>
      <text:p text:style-name="P1"><text:span text:style-name="T1"><text:tab/>vpicavet<text:tab/>exemple concret : le séminaire qgis jeudi prochain</text:span></text:p>
      <text:p text:style-name="P1"><text:span text:style-name="T1"><text:tab/>Arnaud][Geotribu<text:tab/></text:span></text:p>
      <text:p text:style-name="P1"><text:span text:style-name="T1"><text:tab/>vpicavet<text:tab/>qui n'est pas un projet osgeo-fr car on a pas réussi à leur donner des conditions claires</text:span></text:p>
      <text:p text:style-name="P1"><text:span text:style-name="T1"><text:tab/>jmarsac<text:tab/>approbation des rfc par le bureau et age pour les statuts ?</text:span></text:p>
      <text:p text:style-name="P1"><text:span text:style-name="T1"><text:tab/>Arnaud][Geotribu<text:tab/>Ok, dans l'idée ça donnerait un fonctionneent souple à la OSM (où n'importe qui présente au nom d'OSM), mais avec derrière une entité soldie</text:span></text:p>
      <text:p text:style-name="P1"><text:span text:style-name="T1"><text:tab/>yjacolin<text:tab/>+1</text:span></text:p>
      <text:p text:style-name="P1"><text:span text:style-name="T1"><text:tab/>Arnaud][Geotribu<text:tab/>l'idée est sympa +1 pour moi</text:span></text:p>
      <text:p text:style-name="P1"><text:span text:style-name="T1"><text:tab/>delaye<text:tab/>+1</text:span></text:p>
      <text:p text:style-name="P1"><text:span text:style-name="T1"><text:tab/>yarma<text:tab/>+1</text:span></text:p>
      <text:p text:style-name="P1"><text:span text:style-name="T1"><text:tab/>vpicavet<text:tab/>+1</text:span></text:p>
      <text:p text:style-name="P1"><text:span text:style-name="T1"><text:tab/>jmarsac<text:tab/>+1</text:span></text:p>
      <text:p text:style-name="P1"><text:span text:style-name="T1"><text:tab/>ThomasG77<text:tab/>+1</text:span></text:p>
      <text:p text:style-name="P1"><text:span text:style-name="T1"><text:tab/>vpicavet<text:tab/>ok</text:span></text:p>
      <text:p text:style-name="P1"><text:span text:style-name="T1"><text:tab/>ThomasG77<text:tab/>Ce qu'on faisait pour OSM en informel quand pas encore d'asso propre</text:span></text:p>
      <text:p text:style-name="P1"><text:span text:style-name="T1"><text:tab/>vpicavet<text:tab/>donc dans les plans : relancer sur la ML les appels a commentaire des RFC</text:span></text:p>
      <text:p text:style-name="P1"><text:span text:style-name="T1"><text:tab/>vpicavet<text:tab/>calage de date d'AGE</text:span></text:p>
      <text:p text:style-name="P1"><text:span text:style-name="T1"><text:tab/>vpicavet<text:tab/>et votes sur les RFC</text:span></text:p>
      <text:p text:style-name="P1"><text:span text:style-name="T1"><text:tab/>vpicavet<text:tab/>c'est ça ?</text:span></text:p>
      <text:p text:style-name="P1"><text:span text:style-name="T1"><text:tab/>jmarsac<text:tab/>ok</text:span></text:p>
      <text:p text:style-name="P1"><text:span text:style-name="T1"><text:tab/>delaye<text:tab/>yes</text:span></text:p>
      <text:p text:style-name="P1"><text:span text:style-name="T1"><text:tab/>yjacolin<text:tab/>sam'va</text:span></text:p>
      <text:p text:style-name="P1"><text:span text:style-name="T1"><text:tab/>vpicavet<text:tab/>et donc je rédige la rfc de modif des statuts pour les comités</text:span></text:p>
      <text:p text:style-name="P1"><text:span text:style-name="T1"><text:tab/>vpicavet<text:tab/>parfait</text:span></text:p>
      <text:p text:style-name="P1"><text:span text:style-name="T1"><text:tab/>vpicavet<text:tab/>j'ai plus de question</text:span></text:p>
      <text:p text:style-name="P1"><text:span text:style-name="T1"><text:tab/>Arnaud][Geotribu<text:tab/>moi j'avais une remarque suite à mon entrée au bureau</text:span></text:p>
      <text:p text:style-name="P1"><text:span text:style-name="T1"><text:tab/>yjacolin<text:tab/>super merci président et secrétaire</text:span></text:p>
      <text:p text:style-name="P1"><text:span text:style-name="T1"><text:tab/>Arnaud][Geotribu<text:tab/>cela porte sur le passage de témoin d'une année à l'autre</text:span></text:p>
      <text:p text:style-name="P1"><text:span text:style-name="T1"><text:tab/>jmarsac<text:tab/>oui ???</text:span></text:p>
      <text:p text:style-name="P1"><text:span text:style-name="T1"><text:tab/>vpicavet<text:tab/>Arnaud][Geotribu: vas y, balance</text:span></text:p>
      <text:p text:style-name="P1"><text:span text:style-name="T1"><text:tab/>Arnaud][Geotribu<text:tab/>j'avoue avoir bcp de mal à prendre le train en route car j'ai une méconnaissance du fonctionnement antérieure</text:span></text:p>
      <text:p text:style-name="P1"><text:span text:style-name="T1"><text:tab/>vpicavet<text:tab/>a toi de créer le tien</text:span></text:p>
      <text:p text:style-name="P1"><text:span text:style-name="T1"><text:tab/>Arnaud][Geotribu<text:tab/>y'aurait il un endroit où je peux rattraper ce retard</text:span></text:p>
      <text:p text:style-name="P1"><text:soft-page-break/><text:span text:style-name="T1"><text:tab/>Arnaud][Geotribu<text:tab/>?</text:span></text:p>
      <text:p text:style-name="P1"><text:span text:style-name="T1"><text:tab/>vpicavet<text:tab/>tant que quelqu'un te dit pas que c'est pas bien c'est que ça va</text:span></text:p>
      <text:p text:style-name="P1"><text:span text:style-name="T1"><text:tab/>yjacolin<text:tab/>la liste Francophone</text:span></text:p>
      <text:p text:style-name="P1"><text:span text:style-name="T1"><text:tab/>vpicavet<text:tab/>et la liste oui. Dans le doute, demande sur la liste. pas de réponse = c'est ok</text:span></text:p>
      <text:p text:style-name="P1"><text:span text:style-name="T1"><text:tab/>vpicavet<text:tab/>c'est une asso très souple</text:span></text:p>
      <text:p text:style-name="P1"><text:span text:style-name="T1"><text:tab/>delaye<text:tab/>je partage un peut l'avis d' Arnaud][Geotribu pas facile de prendre le train</text:span></text:p>
      <text:p text:style-name="P1"><text:span text:style-name="T1"><text:tab/>Arnaud][Geotribu<text:tab/>Ma remaruqe ne porte pas tellement sur l'approbation d'un projet</text:span></text:p>
      <text:p text:style-name="P1"><text:span text:style-name="T1"><text:tab/>vpicavet<text:tab/>et do-ocratique</text:span></text:p>
      <text:p text:style-name="P1"><text:span text:style-name="T1"><text:tab/>Arnaud][Geotribu<text:tab/>mais plutôt sur la continuité</text:span></text:p>
      <text:p text:style-name="P1"><text:span text:style-name="T1"><text:tab/>ThomasG77<text:tab/>Parfois endormie (belle) mais où au moins tu as peux de contraintes</text:span></text:p>
      <text:p text:style-name="P1"><text:span text:style-name="T1"><text:tab/>ThomasG77<text:tab/>peu de contraintes (oups)</text:span></text:p>
      <text:p text:style-name="P1"><text:span text:style-name="T1"><text:tab/>vpicavet<text:tab/>Arnaud][Geotribu: il n'y a pas vraiment a se poser la question de la continuité, c'est les gens qui font qui déterminent où ça va</text:span></text:p>
      <text:p text:style-name="P1"><text:span text:style-name="T1"><text:tab/>delaye<text:tab/>donc c'est un bel exemple de processus auto-organisé</text:span></text:p>
      <text:p text:style-name="P1"><text:span text:style-name="T1"><text:tab/>vpicavet<text:tab/>tu vas pas du bon coté quand tu soumets une idée à la liste et que tu as des "non on veut pas"</text:span></text:p>
      <text:p text:style-name="P1"><text:span text:style-name="T1"><text:tab/>vpicavet<text:tab/>ça arrive</text:span></text:p>
      <text:p text:style-name="P1"><text:span text:style-name="T1"><text:tab/>Arnaud][Geotribu<text:tab/>delaye --&gt; pas de systémique pendant l'AG</text:span></text:p>
      <text:p text:style-name="P1"><text:span text:style-name="T1"><text:tab/>delaye<text:tab/></text:span></text:p>
      <text:p text:style-name="P1"><text:span text:style-name="T1"><text:tab/>Arnaud][Geotribu<text:tab/>ok c'est noté vpicavet</text:span></text:p>
      <text:p text:style-name="P1"><text:span text:style-name="T1"><text:tab/>ThomasG77<text:tab/>Alors, reste quoi</text:span></text:p>
      <text:p text:style-name="P1"><text:span text:style-name="T1"><text:tab/>vpicavet<text:tab/></text:span></text:p>
      <text:p text:style-name="P1"><text:span text:style-name="T1"><text:tab/>ThomasG77<text:tab/>Je sens que ça se déconcentre</text:span></text:p>
      <text:p text:style-name="P1"><text:span text:style-name="T1"><text:tab/>ThomasG77<text:tab/>moi inclus</text:span></text:p>
      <text:p text:style-name="P1"><text:span text:style-name="T1"><text:tab/>vpicavet<text:tab/>ça veut pas du tout dire que ce qu'on a fait avant c'est pas bien</text:span></text:p>
      <text:p text:style-name="P1"><text:span text:style-name="T1"><text:tab/>jmarsac<text:tab/>on clôture ?</text:span></text:p>
      <text:p text:style-name="P1"><text:span text:style-name="T1"><text:tab/>yjacolin<text:tab/>ouf merci</text:span></text:p>
      <text:p text:style-name="P1"><text:span text:style-name="T1"><text:tab/>vpicavet<text:tab/>mais comme c'est ouvert...</text:span></text:p>
      <text:p text:style-name="P1"><text:span text:style-name="T1"><text:tab/>vpicavet<text:tab/>d'autres points ?</text:span></text:p>
      <text:p text:style-name="P1"><text:span text:style-name="T1"><text:tab/>vpicavet<text:tab/>en 3 min ?</text:span></text:p>
      <text:p text:style-name="P1"><text:span text:style-name="T1"><text:tab/>delaye<text:tab/>non</text:span></text:p>
      <text:p text:style-name="P1"><text:span text:style-name="T1"><text:tab/>vpicavet<text:tab/>questions ?</text:span></text:p>
      <text:p text:style-name="P1"><text:span text:style-name="T1"><text:tab/>yjacolin<text:tab/>nop</text:span></text:p>
      <text:p text:style-name="P1"><text:span text:style-name="T1"><text:tab/>vpicavet<text:tab/>bon, bah c'est efficace</text:span></text:p>
      <text:p text:style-name="P1"><text:span text:style-name="T1"><text:tab/>Arnaud][Geotribu<text:tab/>ben pas rgand chose, à part que c'est chouette d'être parmis vous</text:span></text:p>
      <text:p text:style-name="P1"><text:span text:style-name="T1"><text:tab/>yjacolin<text:tab/>yep</text:span></text:p>
      <text:p text:style-name="P1"><text:span text:style-name="T1"><text:tab/>vpicavet<text:tab/>jamais vu une AG finir en avance...</text:span></text:p>
      <text:p text:style-name="P1"><text:span text:style-name="T1"><text:tab/>yjacolin<text:tab/>à jeudi pour ceux qui y seront</text:span></text:p>
      <text:p text:style-name="P1"><text:span text:style-name="T1"></text:span></text:p>
      <text:p text:style-name="P1"><text:span text:style-name="T1"></text:span></text:p>
      <text:p text:style-name="P2"><text:span text:style-name="T1">FRAMAPAD</text:span></text:p>
      <text:p text:style-name="P1"><text:span text:style-name="T1">http://lite3.framapad.org/p/ag_osgeo2013</text:span></text:p>
      <text:p text:style-name="P1"><text:span text:style-name="T1"></text:span></text:p>
      <text:p text:style-name="P1"><text:span text:style-name="T1">Présents:</text:span></text:p>
      <text:p text:style-name="P1"><text:span text:style-name="T1">Arsac Jean-Marie</text:span></text:p>
      <text:p text:style-name="P1"><text:span text:style-name="T1">Etienne Delay</text:span></text:p>
      <text:p text:style-name="P1"><text:span text:style-name="T1">Thomas Gratier</text:span></text:p>
      <text:p text:style-name="P1"><text:span text:style-name="T1">Vincent Picavet</text:span></text:p>
      <text:p text:style-name="P1"><text:span text:style-name="T1">Arnaud <text:s/>Vandecasteele</text:span></text:p>
      <text:p text:style-name="P1"><text:span text:style-name="T1">Sylvain Maillard </text:span></text:p>
      <text:p text:style-name="P1"><text:span text:style-name="T1">Yves Jacolin</text:span></text:p>
      <text:p text:style-name="P1"><text:span text:style-name="T1">Secrétaire de séance : Thomas Gratier</text:span></text:p>
      <text:p text:style-name="P1"><text:soft-page-break/><text:span text:style-name="T1">Président de séance : Vincent Picavet</text:span></text:p>
      <text:p text:style-name="P1"><text:span text:style-name="T1">Vote de l'ordre du jour: +7 pour l'ODJ tel que défini ci-dessous</text:span></text:p>
      <text:p text:style-name="P1"><text:span text:style-name="T1">Préparation de l'ordre du Jour pour l'assemblée 2013 de l'OSGeo-fr </text:span></text:p>
      <text:p text:style-name="P1"><text:span text:style-name="T1"></text:span></text:p>
      <text:p text:style-name="P1"><text:span text:style-name="T1"><text:s text:c="5"/>récapitulatif des actions 2013</text:span></text:p>
      <text:p text:style-name="P1"><text:span text:style-name="T1"></text:span></text:p>
      <text:p text:style-name="P1"><text:span text:style-name="T1"><text:s text:c="5"/>finances </text:span></text:p>
      <text:p text:style-name="P1"><text:span text:style-name="T1"></text:span></text:p>
      <text:p text:style-name="P1"><text:span text:style-name="T1">Votes : </text:span></text:p>
      <text:p text:style-name="P1"><text:span text:style-name="T1"></text:span></text:p>
      <text:p text:style-name="P1"><text:span text:style-name="T1"><text:s text:c="5"/>vote du bilan moral </text:span></text:p>
      <text:p text:style-name="P1"><text:span text:style-name="T1"></text:span></text:p>
      <text:p text:style-name="P1"><text:span text:style-name="T1">+7</text:span></text:p>
      <text:p text:style-name="P1"><text:span text:style-name="T1"></text:span></text:p>
      <text:p text:style-name="P1"><text:span text:style-name="T1"><text:s text:c="5"/>vote du bilan financier </text:span></text:p>
      <text:p text:style-name="P1"><text:span text:style-name="T1"></text:span></text:p>
      <text:p text:style-name="P1"><text:span text:style-name="T1">+7</text:span></text:p>
      <text:p text:style-name="P1"><text:span text:style-name="T1">Actions prévisionnelles par comités</text:span></text:p>
      <text:p text:style-name="P1"><text:span text:style-name="T1"></text:span></text:p>
      <text:p text:style-name="P1"><text:span text:style-name="T1"><text:s text:c="4"/>Données</text:span></text:p>
      <text:p text:style-name="P1"><text:span text:style-name="T1"></text:span></text:p>
      <text:p text:style-name="P1"><text:span text:style-name="T1"><text:s text:c="4"/>Logiciels</text:span></text:p>
      <text:p text:style-name="P1"><text:span text:style-name="T1"></text:span></text:p>
      <text:p text:style-name="P1"><text:span text:style-name="T1">Question Divers : <text:s/></text:span></text:p>
      <text:p text:style-name="P1"><text:span text:style-name="T1"><text:s text:c="2"/>* organisation en comites à revoir ?</text:span></text:p>
      <text:p text:style-name="P1"><text:span text:style-name="T1"><text:s text:c="2"/>* RFC organisation d'evenements avec l'osgeo-fr (cf séminaire qgis)</text:span></text:p>
      <text:p text:style-name="P1"><text:span text:style-name="T1"></text:span></text:p>
      <text:p text:style-name="P1"><text:span text:style-name="T1"><text:s text:c="5"/>mail MAIF </text:span></text:p>
      <text:p text:style-name="P1"><text:span text:style-name="T1"></text:span></text:p>
      <text:p text:style-name="P1"><text:span text:style-name="T1"><text:s text:c="5"/>ancien compte mail : osgeo.asso.fr =&gt; à garder ? (si oui, combien de temps) </text:span></text:p>
      <text:p text:style-name="P1"><text:span text:style-name="T1"></text:span></text:p>
      <text:p text:style-name="P1"><text:span text:style-name="T1"><text:s text:c="5"/>gestion d'ovh, listes et google apps (Le bureau doit aussi <text:s/>statuer sur qui a accès à quoi, doit-on laisser l'accès aux comptes à <text:s/>Yves (écriture et lecture ?).) </text:span></text:p>
      <text:p text:style-name="P1"><text:span text:style-name="T1"></text:span></text:p>
      <text:p text:style-name="P1"><text:span text:style-name="T1"><text:s text:c="5"/>qui a accès aux comptes (banque postale) </text:span></text:p>
      <text:p text:style-name="P1"><text:span text:style-name="T1"></text:span></text:p>
      <text:p text:style-name="P1"><text:span text:style-name="T1"><text:s text:c="5"/>Yves a chez lui plusieurs doc qu'il voudrait transmettre (à Vincent à Lyon?) si c'est réglé? </text:span></text:p>
      <text:p text:style-name="P1"><text:span text:style-name="T1"></text:span></text:p>
      <text:p text:style-name="P1"><text:span text:style-name="T1"><text:s text:c="5"/>Archivage FROG 2013 et gestion domaine associé. </text:span></text:p>
      <text:p text:style-name="P1"><text:span text:style-name="T1"></text:span></text:p>
      <text:p text:style-name="P1"><text:span text:style-name="T1">Vote sur l'hébergement</text:span></text:p>
      <text:p text:style-name="P1"><text:span text:style-name="T1">+6 (- Yves)</text:span></text:p>
      <text:p text:style-name="P1"><text:span text:style-name="T1">Vote de soutien du projet FOSS4G-FR</text:span></text:p>
      <text:p text:style-name="P1"><text:span text:style-name="T1">+7</text:span></text:p>
      <text:p text:style-name="P1"><text:span text:style-name="T1">== Bilan moral ==</text:span></text:p>
      <text:p text:style-name="P1"><text:span text:style-name="T1">=== Codesprint QGIS 2011 ===</text:span></text:p>
      <text:p text:style-name="P1"><text:span text:style-name="T1">=== FROG ===</text:span></text:p>
      <text:p text:style-name="P1"><text:span text:style-name="T1">=== Traductions ===</text:span></text:p>
      <text:p text:style-name="P1"><text:span text:style-name="T1">=== GeoCamp ===</text:span></text:p>
      <text:p text:style-name="P1"><text:span text:style-name="T1">=== Refonte du site web ===</text:span></text:p>
      <text:p text:style-name="P1"><text:span text:style-name="T1">== Bilan financier ==</text:span></text:p>
      <text:p text:style-name="P1"><text:span text:style-name="T1">== Votes ==</text:span></text:p>
      <text:p text:style-name="P1"><text:soft-page-break/><text:span text:style-name="T1">=== Bilan moral ===</text:span></text:p>
      <text:p text:style-name="P1"><text:span text:style-name="T1">===perspectives===</text:span></text:p>
      <text:p text:style-name="P1"><text:span text:style-name="T1">présentation de données de manière récurante</text:span></text:p>
      <text:p text:style-name="P1"><text:span text:style-name="T1">exercice de traitement avec des logiciel</text:span></text:p>
      <text:p text:style-name="P1"><text:span text:style-name="T1">particper à http://fr.okfn.org/ecole-des-donne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Gratier</meta:initial-creator>
    <meta:creation-date>2013-12-22T13:40:07</meta:creation-date>
    <dc:date>2013-12-22T13:41:34</dc:date>
    <dc:creator>Thomas Gratier</dc:creator>
    <meta:editing-duration>P0D</meta:editing-duration>
    <meta:editing-cycles>1</meta:editing-cycles>
    <meta:document-statistic meta:table-count="0" meta:image-count="0" meta:object-count="0" meta:page-count="18" meta:paragraph-count="802" meta:word-count="5850" meta:character-count="37201" meta:non-whitespace-character-count="30513"/>
    <meta:generator>LibreOffice/4.0.4.2$Linux_X86_64 LibreOffice_project/400m0$Build-2</meta:generator>
  </office:meta>
</office:document-meta>
</file>