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Century Gothic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 style:font-style-complex="italic" style:font-weight-complex="bold"/>
    </style:style>
    <style:style style:name="P5" style:family="paragraph" style:parent-style-name="Standard">
      <style:text-properties style:font-name="Arial" fo:font-size="14pt" fo:language="zxx" fo:country="none" style:font-size-asian="14pt" style:language-asian="zxx" style:country-asian="none" style:font-name-complex="Arial" style:font-size-complex="14pt" style:font-style-complex="italic" style:font-weight-complex="bold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1.5189in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18pt" fo:language="zxx" fo:country="none" fo:font-style="italic" fo:font-weight="bold" style:font-size-asian="18pt" style:language-asian="zxx" style:country-asian="none" style:font-style-asian="italic" style:font-weight-asian="bold" style:font-name-complex="Arial" style:font-size-complex="18pt" style:font-weight-complex="bold"/>
    </style:style>
    <style:style style:name="P14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1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16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17" style:family="paragraph" style:parent-style-name="Standard">
      <style:text-properties fo:color="#ffffff" style:font-name="Arial" fo:font-weight="bold" style:font-weight-asian="bold" style:font-name-complex="Arial"/>
    </style:style>
    <style:style style:name="P18" style:family="paragraph" style:parent-style-name="Standard">
      <style:text-properties fo:color="#ffffff" style:font-name="Arial" fo:font-style="italic" fo:font-weight="bold" style:font-style-asian="italic" style:font-weight-asian="bold" style:font-name-complex="Arial"/>
    </style:style>
    <style:style style:name="P19" style:family="paragraph" style:parent-style-name="Standard">
      <style:text-properties style:font-name="Century Gothic"/>
    </style:style>
    <style:style style:name="P20" style:family="paragraph" style:parent-style-name="Standard"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/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fo:margin-left="0.5in" fo:margin-right="0in" fo:text-indent="0in" style:auto-text-indent="false"/>
    </style:style>
    <style:style style:name="P26" style:family="paragraph" style:parent-style-name="Text_20_body">
      <style:paragraph-properties fo:margin-left="0.5in" fo:margin-right="0in" fo:line-height="150%" fo:text-indent="0in" style:auto-text-indent="false"/>
    </style:style>
    <style:style style:name="P27" style:family="paragraph" style:parent-style-name="Text_20_body">
      <style:paragraph-properties fo:margin-left="0.5in" fo:margin-right="0in" fo:line-height="150%" fo:text-indent="0in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28" style:family="paragraph" style:parent-style-name="Text_20_body">
      <style:paragraph-properties fo:margin-left="0.5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Text_20_body">
      <style:paragraph-properties fo:margin-left="0.5in" fo:margin-right="0in" fo:text-indent="0in" style:auto-text-indent="false"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0" style:family="paragraph" style:parent-style-name="Text_20_body">
      <style:text-properties style:font-name="Arial" style:text-underline-style="solid" style:text-underline-width="auto" style:text-underline-color="font-color" style:font-name-complex="Arial" style:font-weight-complex="normal"/>
    </style:style>
    <style:style style:name="P31" style:family="paragraph" style:parent-style-name="Text_20_body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 style:font-weight-complex="normal"/>
    </style:style>
    <style:style style:name="P32" style:family="paragraph" style:parent-style-name="Text_20_body">
      <style:paragraph-properties fo:text-align="center" style:justify-single-word="false">
        <style:tab-stops>
          <style:tab-stop style:position="6.4929in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style:font-name-complex="Arial" style:font-weight-complex="normal"/>
    </style:style>
    <style:style style:name="P33" style:family="paragraph" style:parent-style-name="Text_20_body">
      <style:paragraph-properties fo:text-align="center" style:justify-single-word="false"/>
      <style:text-properties style:font-name="Arial" fo:language="zxx" fo:country="none" style:text-underline-style="solid" style:text-underline-width="auto" style:text-underline-color="font-color" style:language-asian="zxx" style:country-asian="none" style:font-name-complex="Arial" style:font-weight-complex="normal"/>
    </style:style>
    <style:style style:name="P34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Text_20_body">
      <style:paragraph-properties fo:line-height="150%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Text_20_body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37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39" style:family="paragraph" style:parent-style-name="Text_20_body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40" style:family="paragraph" style:parent-style-name="Text_20_body">
      <style:text-properties style:font-name="Arial" fo:font-size="10pt" fo:font-weight="normal" style:font-size-asian="10pt" style:font-weight-asian="normal" style:font-weight-complex="normal"/>
    </style:style>
    <style:style style:name="P41" style:family="paragraph" style:parent-style-name="Text_20_body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/>
    </style:style>
    <style:style style:name="P42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body">
      <style:text-properties style:font-name="Arial" fo:font-size="10pt" style:font-size-asian="10pt" style:font-name-complex="Arial" style:font-size-complex="10pt" style:font-weight-complex="normal"/>
    </style:style>
    <style:style style:name="P44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normal"/>
    </style:style>
    <style:style style:name="P45" style:family="paragraph" style:parent-style-name="Text_20_body">
      <style:paragraph-properties fo:line-height="150%"/>
      <style:text-properties style:font-name="Arial" fo:font-size="10pt" style:font-size-asian="10pt" style:font-name-complex="Arial" style:font-size-complex="10pt" style:font-weight-complex="normal"/>
    </style:style>
    <style:style style:name="P46" style:family="paragraph" style:parent-style-name="Text_20_body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weight-complex="normal"/>
    </style:style>
    <style:style style:name="P47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body">
      <style:paragraph-properties fo:line-height="150%"/>
    </style:style>
    <style:style style:name="P49" style:family="paragraph" style:parent-style-name="Text_20_body">
      <style:paragraph-properties fo:text-align="center" style:justify-single-word="false" fo:break-before="page"/>
      <style:text-properties style:font-name="Arial" style:text-underline-style="solid" style:text-underline-width="auto" style:text-underline-color="font-color" style:font-name-complex="Arial" style:font-weight-complex="normal"/>
    </style:style>
    <style:style style:name="P50" style:family="paragraph" style:parent-style-name="Text_20_body">
      <style:paragraph-properties fo:margin-left="0.25in" fo:margin-right="0in" fo:line-height="150%" fo:text-indent="0in" style:auto-text-indent="false"/>
    </style:style>
    <style:style style:name="P51" style:family="paragraph" style:parent-style-name="Text_20_body">
      <style:paragraph-properties fo:margin-left="0.25in" fo:margin-right="0in" fo:line-height="150%" fo:text-indent="0in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2" style:family="paragraph" style:parent-style-name="Text_20_body">
      <style:paragraph-properties fo:margin-left="0.25in" fo:margin-right="0in" fo:line-height="150%" fo:text-indent="0in" style:auto-text-indent="false"/>
      <style:text-properties style:font-name="Arial" fo:font-size="10pt" style:font-size-asian="10pt" style:font-name-complex="Arial" style:font-size-complex="10pt" style:font-weight-complex="normal"/>
    </style:style>
    <style:style style:name="P53" style:family="paragraph" style:parent-style-name="Text_20_body">
      <style:paragraph-properties fo:margin-left="0.25in" fo:margin-right="0in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 style:font-weight-complex="normal"/>
    </style:style>
    <style:style style:name="P54" style:family="paragraph" style:parent-style-name="Style1">
      <style:paragraph-properties fo:margin-left="0.25in" fo:margin-right="0in" fo:line-height="150%" fo:text-indent="0in" style:auto-text-indent="false"/>
    </style:style>
    <style:style style:name="P55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56" style:family="paragraph" style:parent-style-name="Contents_20_2">
      <style:paragraph-properties>
        <style:tab-stops>
          <style:tab-stop style:position="0.5in"/>
          <style:tab-stop style:position="6.4929in" style:type="right" style:leader-style="dotted" style:leader-text="."/>
          <style:tab-stop style:position="6.5in" style:type="right" style:leader-style="dotted" style:leader-text="."/>
        </style:tab-stops>
      </style:paragraph-properties>
    </style:style>
    <style:style style:name="P57" style:family="paragraph" style:parent-style-name="Style1">
      <style:text-properties fo:font-weight="bold" style:font-weight-asian="bold" style:font-name-complex="Arial" style:font-size-complex="10pt"/>
    </style:style>
    <style:style style:name="P58" style:family="paragraph" style:parent-style-name="Style1">
      <style:paragraph-properties fo:line-height="150%"/>
      <style:text-properties fo:font-weight="bold" style:font-weight-asian="bold" style:font-name-complex="Arial" style:font-size-complex="10pt"/>
    </style:style>
    <style:style style:name="P59" style:family="paragraph" style:parent-style-name="Style1">
      <style:paragraph-properties fo:line-height="150%"/>
    </style:style>
    <style:style style:name="P60" style:family="paragraph" style:parent-style-name="Style1">
      <style:paragraph-properties fo:line-height="150%" fo:text-align="center" style:justify-single-word="false"/>
    </style:style>
    <style:style style:name="P61" style:family="paragraph" style:parent-style-name="AAAStyle1">
      <style:text-properties style:font-name-complex="Arial" style:font-size-complex="10pt"/>
    </style:style>
    <style:style style:name="P62" style:family="paragraph" style:parent-style-name="Standard" style:master-page-name="Standard">
      <style:paragraph-properties style:page-number="1"/>
    </style:style>
    <style:style style:name="P63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6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66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9" style:family="paragraph" style:parent-style-name="Standard" style:master-page-name="Convert_20_1">
      <style:paragraph-properties style:page-number="1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0" style:family="paragraph" style:parent-style-name="Standard" style:list-style-name="WW8Num15">
      <style:paragraph-properties fo:margin-top="0.1945in" fo:margin-bottom="0in"/>
    </style:style>
    <style:style style:name="P71" style:family="paragraph" style:parent-style-name="Standard" style:list-style-name="WW8Num29">
      <style:paragraph-properties fo:margin-top="0.1945in" fo:margin-bottom="0in"/>
      <style:text-properties fo:color="#000000" style:font-name="Arial" fo:font-size="10pt" style:font-size-asian="10pt" style:font-name-complex="Arial" style:font-size-complex="10pt"/>
    </style:style>
    <style:style style:name="P72" style:family="paragraph" style:parent-style-name="Standard" style:list-style-name="WW8Num15">
      <style:paragraph-properties fo:margin-top="0in" fo:margin-bottom="0in"/>
    </style:style>
    <style:style style:name="P73" style:family="paragraph" style:parent-style-name="Standard" style:list-style-name="WW8Num29">
      <style:paragraph-properties fo:margin-top="0in" fo:margin-bottom="0in"/>
      <style:text-properties fo:color="#000000" style:font-name="Arial" fo:font-size="10pt" style:font-size-asian="10pt" style:font-name-complex="Arial" style:font-size-complex="10pt"/>
    </style:style>
    <style:style style:name="P74" style:family="paragraph" style:parent-style-name="Standard" style:list-style-name="WW8Num15">
      <style:paragraph-properties fo:margin-top="0in" fo:margin-bottom="0.1945in"/>
    </style:style>
    <style:style style:name="P75" style:family="paragraph" style:parent-style-name="Standard" style:list-style-name="WW8Num29">
      <style:paragraph-properties fo:margin-top="0in" fo:margin-bottom="0.1945in"/>
      <style:text-properties fo:color="#000000" style:font-name="Arial" fo:font-size="10pt" style:font-size-asian="10pt" style:font-name-complex="Arial" style:font-size-complex="10pt"/>
    </style:style>
    <style:style style:name="P76" style:family="paragraph" style:parent-style-name="Standard">
      <style:paragraph-properties fo:margin-left="0.5in" fo:margin-right="0in" fo:text-indent="0in" style:auto-text-indent="false"/>
      <style:text-properties style:font-name="Arial" fo:font-size="10pt" style:font-size-asian="10pt" style:font-size-complex="10pt"/>
    </style:style>
    <style:style style:name="P77" style:family="paragraph" style:parent-style-name="AAAStyle1" style:list-style-name="WW8Num2">
      <style:paragraph-properties fo:line-height="150%"/>
    </style:style>
    <style:style style:name="P78" style:family="paragraph" style:parent-style-name="AAAStyle1" style:list-style-name="WW8Num2">
      <style:paragraph-properties fo:line-height="150%"/>
      <style:text-properties style:font-name-complex="Arial" style:font-size-complex="10pt"/>
    </style:style>
    <style:style style:name="P79" style:family="paragraph" style:parent-style-name="Heading_20_2" style:list-style-name="WW8Num28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80" style:family="paragraph" style:parent-style-name="Heading_20_2" style:list-style-name="WW8Num18">
      <style:paragraph-properties>
        <style:tab-stops>
          <style:tab-stop style:position="0.2598in"/>
        </style:tab-stops>
      </style:paragraph-properties>
      <style:text-properties style:font-name="Arial" fo:font-size="10pt" style:text-underline-style="solid" style:text-underline-width="auto" style:text-underline-color="font-color" style:font-size-asian="10pt"/>
    </style:style>
    <style:style style:name="P81" style:family="paragraph" style:parent-style-name="Heading_20_2" style:list-style-name="WW8Num34">
      <style:paragraph-properties>
        <style:tab-stops>
          <style:tab-stop style:position="0.2598in"/>
        </style:tab-stops>
      </style:paragraph-properties>
      <style:text-properties style:font-name="Arial" fo:font-size="10pt" style:text-underline-style="solid" style:text-underline-width="auto" style:text-underline-color="font-color" style:font-size-asian="10pt"/>
    </style:style>
    <style:style style:name="P82" style:family="paragraph" style:parent-style-name="Heading_20_2" style:list-style-name="WW8Num26">
      <style:paragraph-properties>
        <style:tab-stops>
          <style:tab-stop style:position="0.2598in"/>
        </style:tab-stops>
      </style:paragraph-properties>
      <style:text-properties style:font-name="Arial" fo:font-size="10pt" style:text-underline-style="solid" style:text-underline-width="auto" style:text-underline-color="font-color" style:font-size-asian="10pt"/>
    </style:style>
    <style:style style:name="P83" style:family="paragraph" style:parent-style-name="Heading_20_2">
      <style:text-properties style:font-name="Arial" fo:font-size="10pt" style:font-size-asian="10pt"/>
    </style:style>
    <style:style style:name="P84" style:family="paragraph" style:parent-style-name="Heading_20_2">
      <style:text-properties style:font-name="Arial" fo:font-size="10pt" style:font-size-asian="10pt" style:font-name-complex="Arial"/>
    </style:style>
    <style:style style:name="P85" style:family="paragraph" style:parent-style-name="Heading_20_2">
      <style:text-properties style:font-name="Arial" fo:font-size="10pt" style:font-size-asian="10pt" style:font-name-complex="Arial" style:font-size-complex="10pt"/>
    </style:style>
    <style:style style:name="P86" style:family="paragraph" style:parent-style-name="Heading_20_2">
      <style:paragraph-properties fo:margin-left="0.2598in" fo:margin-right="0in" fo:text-indent="-0.2598in" style:auto-text-indent="false">
        <style:tab-stops>
          <style:tab-stop style:position="0.2598in"/>
        </style:tab-stops>
      </style:paragraph-properties>
    </style:style>
    <style:style style:name="P87" style:family="paragraph" style:parent-style-name="Heading_20_2">
      <style:paragraph-properties fo:margin-left="0.2598in" fo:margin-right="0in" fo:text-indent="-0.2598in" style:auto-text-indent="false">
        <style:tab-stops>
          <style:tab-stop style:position="0.2598in"/>
        </style:tab-stops>
      </style:paragraph-properties>
      <style:text-properties style:font-name="Arial" fo:font-size="10pt" style:font-size-asian="10pt"/>
    </style:style>
    <style:style style:name="P88" style:family="paragraph" style:parent-style-name="Heading_20_2">
      <style:paragraph-properties fo:margin-left="0.2598in" fo:margin-right="0in" fo:text-indent="-0.2598in" style:auto-text-indent="false" fo:break-before="page">
        <style:tab-stops>
          <style:tab-stop style:position="0.2598in"/>
        </style:tab-stops>
      </style:paragraph-properties>
    </style:style>
    <style:style style:name="P89" style:family="paragraph" style:parent-style-name="Heading_20_2">
      <style:paragraph-properties fo:margin-left="0.5in" fo:margin-right="0in" fo:text-indent="0in" style:auto-text-indent="false">
        <style:tab-stops>
          <style:tab-stop style:position="0.2598in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Style1" style:list-style-name="WW8Num7">
      <style:paragraph-properties fo:line-height="150%"/>
    </style:style>
    <style:style style:name="P91" style:family="paragraph" style:parent-style-name="Style1" style:list-style-name="WW8Num17">
      <style:paragraph-properties fo:line-height="150%"/>
    </style:style>
    <style:style style:name="P92" style:family="paragraph" style:parent-style-name="Style1" style:list-style-name="WW8Num31">
      <style:paragraph-properties fo:line-height="150%"/>
      <style:text-properties style:font-name-complex="Arial" style:font-size-complex="10pt"/>
    </style:style>
    <style:style style:name="P93" style:family="paragraph" style:parent-style-name="Style1" style:list-style-name="WW8Num7">
      <style:paragraph-properties fo:line-height="150%"/>
      <style:text-properties style:font-name-complex="Arial" style:font-size-complex="10pt"/>
    </style:style>
    <style:style style:name="P94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/>
    </style:style>
    <style:style style:name="P95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96" style:family="paragraph" style:parent-style-name="Text_20_body" style:list-style-name="WW8Num4">
      <style:paragraph-properties fo:line-height="150%"/>
      <style:text-properties style:font-name="Arial" fo:font-size="10pt" fo:font-weight="normal" style:font-size-asian="10pt" style:font-weight-asian="normal" style:font-name-complex="Arial" style:font-size-complex="10pt"/>
    </style:style>
    <style:style style:name="P97" style:family="paragraph" style:parent-style-name="Text_20_body" style:list-style-name="WW8Num27">
      <style:paragraph-properties fo:line-height="150%"/>
      <style:text-properties style:font-name="Arial" fo:font-size="10pt" fo:font-weight="normal" style:font-size-asian="10pt" style:font-weight-asian="normal" style:font-name-complex="Arial" style:font-size-complex="10pt"/>
    </style:style>
    <style:style style:name="P98" style:family="paragraph" style:parent-style-name="Text_20_body" style:list-style-name="WW8Num4">
      <style:paragraph-properties fo:line-height="150%"/>
    </style:style>
    <style:style style:name="P99" style:family="paragraph" style:parent-style-name="Text_20_body" style:list-style-name="WW8Num21">
      <style:paragraph-properties fo:line-height="150%"/>
    </style:style>
    <style:style style:name="P100" style:family="paragraph" style:parent-style-name="Text_20_body" style:list-style-name="WW8Num35">
      <style:paragraph-properties fo:line-height="150%"/>
    </style:style>
    <style:style style:name="P101" style:family="paragraph" style:parent-style-name="Text_20_body" style:list-style-name="WW8Num27">
      <style:paragraph-properties fo:line-height="150%"/>
    </style:style>
    <style:style style:name="P102" style:family="paragraph" style:parent-style-name="Heading_20_1">
      <style:paragraph-properties fo:text-align="end" style:justify-single-word="false"/>
      <style:text-properties style:font-name="Arial" fo:font-size="12pt" style:font-size-asian="12pt" style:font-name-complex="Arial"/>
    </style:style>
    <style:style style:name="P103" style:family="paragraph" style:parent-style-name="Heading_20_1">
      <style:paragraph-properties fo:text-align="end" style:justify-single-word="false" fo:break-before="page"/>
      <style:text-properties style:font-name="Arial" fo:font-size="12pt" style:font-size-asian="12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10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5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norm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-complex="Arial" style:font-size-complex="10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complex="Arial" style:font-size-complex="10pt"/>
    </style:style>
    <style:style style:name="T22" style:family="text"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color="#000080" style:font-name="Arial" fo:font-size="10pt" style:font-size-asian="10pt" style:font-name-complex="Arial" style:font-size-complex="10pt"/>
    </style:style>
    <style:style style:name="T24" style:family="text">
      <style:text-properties fo:color="#000000" style:font-name="Arial" fo:font-size="10pt" style:font-size-asian="10pt" style:font-name-complex="Arial" style:font-size-complex="10pt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h text:style-name="P102" text:outline-level="1"><text:bookmark-start text:name="__RefHeading__73_177578026"/>3.0 SPRING Export/Import<text:bookmark-end text:name="__RefHeading__73_177578026"/></text:h>
      <text:p text:style-name="P27"/>
      <text:p text:style-name="P34"/>
      <text:p text:style-name="P34">There may be a need to export a segmentation from SPRING to use in a GPS data logger for field data collection. <text:s/>The following details how to export a segmentation to a shapefile.</text:p>
      <text:h text:style-name="P87" text:outline-level="2"/>
      <text:h text:style-name="P87" text:outline-level="2"/>
      <text:h text:style-name="P86" text:outline-level="2"><text:bookmark-start text:name="__RefHeading__75_177578026"/><text:span text:style-name="T7">3.10<text:tab/></text:span><text:span text:style-name="T12">Export segementation from SPRING as TIF</text:span><text:bookmark-end text:name="__RefHeading__75_177578026"/></text:h>
      <text:p text:style-name="P34"/>
      <text:p text:style-name="P25"><text:span text:style-name="T16">In the </text:span><text:span text:style-name="T9">Control Panel</text:span><text:span text:style-name="T16"> popup, highlight the </text:span><text:span text:style-name="T9">Infolayer</text:span><text:span text:style-name="T16"> that represents the segmentation to export, then select </text:span><text:span text:style-name="T9">File | Export</text:span><text:span text:style-name="T16">. <text:s/>In the </text:span><text:span text:style-name="T9">Export</text:span><text:span text:style-name="T16"> popup, leave </text:span><text:span text:style-name="T9">Format: </text:span><text:span text:style-name="T16">set to TIFF/GeoTIFF. <text:s/>The </text:span><text:span text:style-name="T9">Mono</text:span><text:span text:style-name="T16"> radio button should be selected. <text:s/>Click the </text:span><text:span text:style-name="T9">Save…</text:span><text:span text:style-name="T16"> button.</text:span></text:p>
      <text:p text:style-name="P28"/>
      <text:p text:style-name="P43"><draw:frame draw:style-name="fr1" draw:name="graphics36" text:anchor-type="as-char" svg:width="6.4902in" svg:height="3.1063in" draw:z-index="0"><draw:image/></draw:frame></text:p>
      <text:p text:style-name="P43"/>
      <text:p text:style-name="P25"><text:span text:style-name="T17">Another popup should appear that will allow you to navigate to an appropriate directory where the tif can be exported. <text:s/>Click on the </text:span><text:span text:style-name="T10">Save</text:span><text:span text:style-name="T17"> button.</text:span></text:p>
      <text:p text:style-name="P37"/>
      <text:h text:style-name="P86" text:outline-level="2"><text:bookmark-start text:name="__RefHeading__77_177578026"/><text:span text:style-name="T7">3.20<text:tab/></text:span><text:span text:style-name="T12">Convert TIF to GRID </text:span><text:bookmark-end text:name="__RefHeading__77_177578026"/></text:h>
      <text:p text:style-name="P34"/>
      <text:p text:style-name="P25"><text:span text:style-name="T16">Start an ArcMap session and load in the TIF file. <text:s/>When the TIF loads it will be black. <text:s/>Highlight and right click the TIF filename in the table of contents. Highlight </text:span><text:span text:style-name="T9">Data</text:span><text:span text:style-name="T16">, then </text:span><text:span text:style-name="T9">Export Data</text:span><text:span text:style-name="T16">. <text:s/>The Export Raster Data popup should appear. <text:s/>Navigate to the appropriate directory </text:span><text:span text:style-name="T9">Location:</text:span><text:span text:style-name="T16">, use the default filename and confirm the output </text:span><text:span text:style-name="T9">Format</text:span><text:span text:style-name="T16">: is GRID. <text:s/>Click on </text:span><text:span text:style-name="T9">Save</text:span><text:span text:style-name="T16">. <text:s/>When prompted to add the exported data to the map as a layer, click on </text:span><text:span text:style-name="T9">Yes</text:span><text:span text:style-name="T16">. Right click and remove the TIF file from the table of contents.</text:span></text:p>
      <text:p text:style-name="P29"/>
      <text:p text:style-name="Standard"/>
      <text:p text:style-name="P22"><draw:frame draw:style-name="fr2" draw:name="graphics37" text:anchor-type="char" svg:x="2.8571in" svg:y="0.9472in" svg:width="2.3583in" svg:height="2.1791in" draw:z-index="6"><draw:image/></draw:frame><draw:frame draw:style-name="fr1" draw:name="graphics38" text:anchor-type="as-char" svg:width="4.6744in" svg:height="3.3618in" draw:z-index="1"><draw:image/></draw:frame></text:p>
      <text:p text:style-name="P22"/>
      <text:h text:style-name="P87" text:outline-level="2"/>
      <text:list xml:id="list43628365" text:style-name="WW8Num18">
        <text:list-item>
          <text:list>
            <text:list-item>
              <text:h text:style-name="P80" text:outline-level="2"><text:bookmark-start text:name="__RefHeading__79_177578026"/>Convert GRID to Shapefile<text:bookmark-end text:name="__RefHeading__79_177578026"/></text:h>
            </text:list-item>
          </text:list>
        </text:list-item>
      </text:list>
      <text:h text:style-name="P89" text:outline-level="2"/>
      <text:p text:style-name="P24">With the GRID file loaded into ArcMap, use the Raster to Polygon tool in ArcToolbax to convert the GRID to a shapefile. <text:s/>Make sure that the Simplify polygons checkbox is not checked! <text:s/>The shapefile will automatically be added to ArcMap. <text:s/></text:p>
      <text:p text:style-name="P24"/>
      <text:p text:style-name="P24">At this point, an attribute or label field can be added to the shapefile and random or other types of subsets of the segments can be made. <text:s/>Another shapefile can be created from the subset selection. </text:p>
      <text:p text:style-name="P24"/>
      <text:p text:style-name="P24">Exit Arcmap.</text:p>
      <text:p text:style-name="P24"/>
      <text:list xml:id="list43622564" text:style-name="WW8Num34">
        <text:list-item>
          <text:list>
            <text:list-item>
              <text:h text:style-name="P81" text:outline-level="2"><text:bookmark-start text:name="__RefHeading__81_177578026"/>Convert <text:s/>Shapefile to ASCII SPRING<text:bookmark-end text:name="__RefHeading__81_177578026"/></text:h>
            </text:list-item>
          </text:list>
        </text:list-item>
      </text:list>
      <text:p text:style-name="Standard"/>
      <text:p text:style-name="P23"><text:span text:style-name="T9">To import the subset selection, start SPRING. <text:s/>Select </text:span><text:span text:style-name="T6">FILE| Convert to ASCII SPRING…</text:span><text:span text:style-name="T9">. <text:s/>A </text:span><text:span text:style-name="T6">Conversion ASCII SPRING</text:span><text:span text:style-name="T9"> popup should appear. <text:s/>Click on </text:span><text:span text:style-name="T6">File:</text:span><text:span text:style-name="T9"> and Navigate to the directory where the shapefile is located, highlight it, and click on </text:span><text:span text:style-name="T6">Open</text:span><text:span text:style-name="T9">. <text:s/>Make sure that </text:span><text:span text:style-name="T6">SPRING Model:</text:span><text:span text:style-name="T9"> is set to Thematic. <text:s/>In the Attributes window of the </text:span><text:span text:style-name="T6">Conversion ASCII SPRING</text:span><text:span text:style-name="T9"> popup, highlight the field that contains the attributes or labels. <text:s/>Near the bottom of the popup, in the </text:span><text:span text:style-name="T6">ASCII File Name:</text:span><text:span text:style-name="T9"> window, type in a meaningful filename (e.g., sps3xsel), then click on </text:span><text:span text:style-name="T6">Apply</text:span><text:span text:style-name="T9">. <text:s/>The software will run and the </text:span><text:span text:style-name="T6">Conversion ASCII SPRING</text:span><text:span text:style-name="T9"> popup will close by itself. <text:s/>The software will have created two ascii files, one with the </text:span><text:span text:style-name="T6">ASCII File Name: </text:span><text:span text:style-name="T9">supplied with _L2D.spr concatenated (e.g. sps3xsel_L2D.spr) and another with the </text:span><text:span text:style-name="T6">ASCII File Name: </text:span><text:span text:style-name="T9">supplied with _LAB.spr concatenated (e.g. sps3xsel_LAB.spr).</text:span></text:p>
      <text:p text:style-name="Standard"><text:soft-page-break/><draw:frame draw:style-name="fr1" draw:name="graphics39" text:anchor-type="as-char" svg:width="6.4917in" svg:height="3.2098in" draw:z-index="2"><draw:image/></draw:frame></text:p>
      <text:p text:style-name="Standard"/>
      <text:list xml:id="list43644973" text:style-name="WW8Num26">
        <text:list-item>
          <text:list>
            <text:list-item>
              <text:h text:style-name="P82" text:outline-level="2"><text:bookmark-start text:name="__RefHeading__83_177578026"/>Import ASCII SPRING to SPRING Infolayer<text:bookmark-end text:name="__RefHeading__83_177578026"/></text:h>
            </text:list-item>
          </text:list>
        </text:list-item>
      </text:list>
      <text:p text:style-name="Standard"/>
      <text:p text:style-name="P23"><text:span text:style-name="T9">Select </text:span><text:span text:style-name="T6">File| Import</text:span><text:span text:style-name="T9">, click on the </text:span><text:span text:style-name="T6">Directory…</text:span><text:span text:style-name="T9"> button and navigate to where the _L2D.spr and _LAB.spr files are located. <text:s/>The ASCII-SPRING files should appear in the window just below </text:span><text:span text:style-name="T6">Format:</text:span><text:span text:style-name="T9"> which should be set to ASCII-SPRING. <text:s/>Highlight the file with the _L2D.spr ending, </text:span></text:p>
      <text:p text:style-name="P23"/>
      <text:p text:style-name="P12"><draw:frame draw:style-name="fr1" draw:name="graphics40" text:anchor-type="as-char" svg:width="6.4902in" svg:height="3.6291in" draw:z-index="3"><draw:image/></draw:frame></text:p>
      <text:p text:style-name="P9"/>
      <text:p text:style-name="Standard"><text:span text:style-name="T9">set </text:span><text:span text:style-name="T6">Entity:</text:span><text:span text:style-name="T9"> to Lines with topology (which is another way of saying polygons), then make sure </text:span><text:span text:style-name="T6">Category…</text:span><text:span text:style-name="T9"> is set to a thematic one, in </text:span><text:span text:style-name="T6">PI:</text:span><text:span text:style-name="T9"> type an appropriate filename (e.g. sps3xsel) and then click on </text:span><text:span text:style-name="T6">Execute</text:span><text:span text:style-name="T9">.</text:span></text:p>
      <text:p text:style-name="P9"><text:soft-page-break/></text:p>
      <text:p text:style-name="Standard"><text:span text:style-name="T9">The new PI should appear in the thematic </text:span><text:span text:style-name="T6">Category</text:span><text:span text:style-name="T9"> in the </text:span><text:span text:style-name="T6">Control Panel</text:span><text:span text:style-name="T9">. <text:s/>In the </text:span><text:span text:style-name="T6">Import</text:span><text:span text:style-name="T9"> popup, select the file with the _LAB.spr ending. <text:s/>Set </text:span><text:span text:style-name="T6">Entity:</text:span><text:span text:style-name="T9"> to Labels, and leave everything else the same, including the </text:span><text:span text:style-name="T6">PI:</text:span><text:span text:style-name="T9"> and click on </text:span><text:span text:style-name="T6">Execute</text:span><text:span text:style-name="T9">. <text:s/>Something like the following Notice should appear. <text:s/>Click on OK. <text:s/>In this case, the imported classes already existed inside of SPRING.</text:span></text:p>
      <text:p text:style-name="P9"/>
      <text:p text:style-name="P9"><draw:frame draw:style-name="fr1" draw:name="graphics41" text:anchor-type="as-char" svg:width="4.5728in" svg:height="1.302in" draw:z-index="4"><draw:image/></draw:frame></text:p>
      <text:p text:style-name="P9"/>
      <text:p text:style-name="Standard"><text:span text:style-name="T9">Close the </text:span><text:span text:style-name="T6">Import</text:span><text:span text:style-name="T9"> popup. <text:s/>Click on </text:span><text:span text:style-name="T6">Draw</text:span><text:span text:style-name="T9"> and rezoom to you imagery. <text:s/>With the newly created PI highlighted, select the </text:span><text:span text:style-name="T6">Lines</text:span><text:span text:style-name="T9"> and/or </text:span><text:span text:style-name="T6">Classes</text:span><text:span text:style-name="T9"> checkboxes and then </text:span><text:span text:style-name="T6">Draw</text:span><text:span text:style-name="T9"> to confirm that the data has been imported.</text:span></text:p>
      <text:p text:style-name="P9"/>
      <text:p text:style-name="P9"><draw:frame draw:style-name="fr1" draw:name="graphics42" text:anchor-type="as-char" svg:width="6.4929in" svg:height="3.6063in" draw:z-index="5"><draw:image/></draw:frame></text:p>
      <text:p text:style-name="P9"/>
      <text:p text:style-name="Standard"><text:span text:style-name="T9">At this point, an image classification can be started and this newly imported thematic PI can be imported into the </text:span><text:span text:style-name="T6">Training</text:span><text:span text:style-name="T9"> popu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Century Gothic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in" fo:padding-right="0in" fo:padding-top="0in" fo:padding-bottom="0.0138in" fo:border-left="none" fo:border-right="none" fo:border-top="none" fo:border-bottom="0.0138in solid #000000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vantGarde Bk BT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945in" fo:margin-bottom="0.1945in"/>
      <style:text-properties fo:color="#000033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0pt" fo:font-style="italic" style:font-size-asian="10pt" style:font-style-asian="italic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color="#000033"/>
    </style:style>
    <style:style style:name="Body_20_Text_20_2" style:display-name="Body Text 2" style:family="paragraph" style:parent-style-name="Standard">
      <style:text-properties style:font-name="Helvetic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5in" fo:margin-bottom="0in"/>
      <style:text-properties fo:text-transform="uppercase" style:font-name="Arial" fo:font-weight="bold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1665in" fo:margin-bottom="0in" fo:text-align="center" style:justify-single-word="false">
        <style:tab-stops>
          <style:tab-stop style:position="0.5in"/>
          <style:tab-stop style:position="6.4929in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-Style1" style:family="paragraph" style:parent-style-name="Standard">
      <style:text-properties style:font-name="Arial" fo:font-size="10pt" style:font-size-asian="10pt"/>
    </style:style>
    <style:style style:name="Style1" style:family="paragraph" style:parent-style-name="Standard">
      <style:text-properties style:font-name="Arial" fo:font-size="10pt" style:font-size-asian="10pt"/>
    </style:style>
    <style:style style:name="AAAStyle1" style:family="paragraph" style:parent-style-name="Standard">
      <style:text-properties style:font-name="Arial" fo:font-size="10pt" style:font-size-asian="10pt"/>
    </style:style>
    <style:style style:name="AAA1" style:family="paragraph" style:parent-style-name="Standard">
      <style:text-properties style:font-name="Arial" fo:font-size="10pt" style:font-size-asian="10pt"/>
    </style:style>
    <style:style style:name="AAA1_20_Char_20_Char_20_Char_20_Char_20_Char_20_Char" style:display-name="AAA1 Char Char Char Char Char Char" style:family="paragraph" style:parent-style-name="Standard">
      <style:text-properties style:font-name="Arial"/>
    </style:style>
    <style:style style:name="AAA1_20_Char_20_Char_20_Char_20_Char_20_Char_20_Char_20_Char" style:display-name="AAA1 Char Char Char Char Char Char Char" style:family="paragraph" style:parent-style-name="Standard">
      <style:text-properties style:font-name="Arial"/>
    </style:style>
    <style:style style:name="A-Style1_20_Char" style:display-name="A-Style1 Char" style:family="paragraph" style:parent-style-name="Standard">
      <style:text-properties style:font-name="Arial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6z0" style:family="text">
      <style:text-properties fo:font-weight="bold" style:font-weight-asian="bold"/>
    </style:style>
    <style:style style:name="WW8Num6z1" style:family="text">
      <style:text-properties style:text-underline-style="none"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9z0" style:family="text">
      <style:text-properties fo:color="#000000" fo:font-weight="bold" style:font-weight-asian="bold"/>
    </style:style>
    <style:style style:name="WW8Num9z1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3z1" style:family="text">
      <style:text-properties style:font-name="Symbol"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fo:color="#000000" fo:font-weight="bold" style:font-weight-asian="bold"/>
    </style:style>
    <style:style style:name="WW8Num21z0" style:family="text">
      <style:text-properties fo:font-weight="bold" style:font-weight-asian="bold"/>
    </style:style>
    <style:style style:name="WW8Num21z1" style:family="text">
      <style:text-properties style:text-underline-style="none" fo:font-weight="bold" style:font-weight-asian="bold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0" style:family="text">
      <style:text-properties style:font-name="Symbol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8Num30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Body_20_Text_20_Char_20_Char" style:display-name="Body Text Char Char" style:family="text" style:parent-style-name="Default_20_Paragraph_20_Font">
      <style:text-properties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_20_Char" style:display-name=" Char Char" style:family="text" style:parent-style-name="Default_20_Paragraph_20_Font">
      <style:text-properties style:font-name="Helvetica" fo:font-size="12pt" fo:language="en" fo:country="US" style:font-size-asian="12pt" style:font-size-complex="12pt" style:language-complex="ar" style:country-complex="SA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Body_20_Text_20_Char1_20_Char2" style:display-name="Body Text Char1 Char2" style:family="text" style:parent-style-name="Default_20_Paragraph_20_Font">
      <style:text-properties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AAA1_20_Char_20_Char_20_Char_20_Char_20_Char_20_Char_20_Char_20_Char" style:display-name="AAA1 Char Char Char Char Char Char Char Char" style:family="text" style:parent-style-name="Default_20_Paragraph_20_Font">
      <style:text-properties style:font-name="Arial" fo:font-size="12pt" fo:language="en" fo:country="US" style:font-size-asian="12pt" style:font-size-complex="12pt" style:language-complex="ar" style:country-complex="SA"/>
    </style:style>
    <style:style style:name="A-Style1_20_Char_20_Char" style:display-name="A-Style1 Char Char" style:family="text" style:parent-style-name="Default_20_Paragraph_20_Font">
      <style:text-properties style:font-name="Arial" fo:font-size="12pt" fo:language="en" fo:country="US" style:font-size-asian="12pt" style:font-size-complex="12pt" style:language-complex="ar" style:country-complex="SA"/>
    </style:style>
    <style:style style:name="_20_Char_20_Char2" style:display-name=" Char Char2" style:family="text" style:parent-style-name="Default_20_Paragraph_20_Font">
      <style:text-properties style:font-name="AvantGarde Bk BT" fo:font-size="12pt" fo:language="en" fo:country="US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search" style:family="text" style:parent-style-name="Default_20_Paragraph_20_Font"/>
    <style:style style:name="_20_Char_20_Char1" style:display-name=" Char Char1" style:family="text" style:parent-style-name="Default_20_Paragraph_20_Font">
      <style:text-properties fo:color="#000033" fo:font-size="12pt" fo:language="en" fo:country="US" style:font-size-asian="12pt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format="1" text:start-value="20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0" style:num-format="1" text:start-value="30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8z0" style:num-format="1" text:start-value="30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1z1" style:num-format="1" text:start-value="20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text:style-name="WW8Num21z1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text:style-name="WW8Num21z1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text:style-name="WW8Num21z1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text:style-name="WW8Num21z1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text:style-name="WW8Num21z1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text:style-name="WW8Num21z1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text:style-name="WW8Num21z1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6z0" style:num-format="1" text:start-value="50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4z0" style:num-format="1" text:start-value="40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I" style:print-orientation="portrait" fo:margin-top="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I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Footer"><text:s text:c="13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Lindsey</meta:initial-creator>
    <meta:creation-date>2006-03-17T14:38:00</meta:creation-date>
    <dc:date>2011-03-24T23:53:03.06</dc:date>
    <meta:print-date>2006-02-24T08:23:00</meta:print-date>
    <meta:editing-cycles>30</meta:editing-cycles>
    <meta:editing-duration>PT20H16M</meta:editing-duration>
    <meta:generator>OpenOffice.org/3.1$Win32 OpenOffice.org_project/310m11$Build-9399</meta:generator>
    <meta:document-statistic meta:table-count="0" meta:image-count="7" meta:object-count="0" meta:page-count="4" meta:paragraph-count="26" meta:word-count="633" meta:character-count="3932"/>
  </office:meta>
</office:document-meta>
</file>