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language="zxx" fo:country="none" style:font-size-asian="14pt" style:language-asian="zxx" style:country-asian="none" style:font-name-complex="Arial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.5189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8pt" fo:language="zxx" fo:country="none" fo:font-style="italic" fo:font-weight="bold" style:font-size-asian="18pt" style:language-asian="zxx" style:country-asian="none" style:font-style-asian="italic" style:font-weight-asian="bold" style:font-name-complex="Arial" style:font-size-complex="18pt" style:font-weight-complex="bold"/>
    </style:style>
    <style:style style:name="P14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text-properties fo:color="#ffffff" style:font-name="Arial" fo:font-weight="bold" style:font-weight-asian="bold" style:font-name-complex="Arial"/>
    </style:style>
    <style:style style:name="P18" style:family="paragraph" style:parent-style-name="Standard">
      <style:text-properties fo:color="#ffffff"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text-properties style:font-name="Century Gothic"/>
    </style:style>
    <style:style style:name="P20" style:family="paragraph" style:parent-style-name="Standard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.5in" fo:margin-right="0in" fo:text-indent="0in" style:auto-text-indent="false"/>
    </style:style>
    <style:style style:name="P26" style:family="paragraph" style:parent-style-name="Text_20_body">
      <style:paragraph-properties fo:margin-left="0.5in" fo:margin-right="0in" fo:line-height="150%" fo:text-indent="0in" style:auto-text-indent="false"/>
    </style:style>
    <style:style style:name="P27" style:family="paragraph" style:parent-style-name="Text_20_body">
      <style:paragraph-properties fo:margin-left="0.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Text_20_body">
      <style:paragraph-properties fo:margin-left="0.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margin-left="0.5in" fo:margin-right="0in" fo:text-indent="0in" style:auto-text-indent="false"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Text_20_body"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6.4929in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" fo:language="zxx" fo:country="none" style:text-underline-style="solid" style:text-underline-width="auto" style:text-underline-color="font-color" style:language-asian="zxx" style:country-asian="none" style:font-name-complex="Arial" style:font-weight-complex="normal"/>
    </style:style>
    <style:style style:name="P3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9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0" style:family="paragraph" style:parent-style-name="Text_20_body">
      <style:text-properties style:font-name="Arial" fo:font-size="10pt" fo:font-weight="normal" style:font-size-asian="10pt" style:font-weight-asian="normal" style:font-weight-complex="normal"/>
    </style:style>
    <style:style style:name="P41" style:family="paragraph" style:parent-style-name="Text_20_body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P4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text-properties style:font-name="Arial" fo:font-size="10pt" style:font-size-asian="10pt" style:font-name-complex="Arial" style:font-size-complex="10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5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 style:font-weight-complex="normal"/>
    </style:style>
    <style:style style:name="P46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body">
      <style:paragraph-properties fo:line-height="150%"/>
    </style:style>
    <style:style style:name="P49" style:family="paragraph" style:parent-style-name="Text_20_body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50" style:family="paragraph" style:parent-style-name="Text_20_body">
      <style:paragraph-properties fo:margin-left="0.25in" fo:margin-right="0in" fo:line-height="150%" fo:text-indent="0in" style:auto-text-indent="false"/>
    </style:style>
    <style:style style:name="P51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3" style:family="paragraph" style:parent-style-name="Text_20_body">
      <style:paragraph-properties fo:margin-left="0.25in" fo:margin-right="0in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4" style:family="paragraph" style:parent-style-name="Style1">
      <style:paragraph-properties fo:margin-left="0.25in" fo:margin-right="0in" fo:line-height="150%" fo:text-indent="0in" style:auto-text-indent="false"/>
    </style:style>
    <style:style style:name="P5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0.5in"/>
          <style:tab-stop style:position="6.4929in" style:type="right" style:leader-style="dotted" style:leader-text="."/>
          <style:tab-stop style:position="6.5in" style:type="right" style:leader-style="dotted" style:leader-text="."/>
        </style:tab-stops>
      </style:paragraph-properties>
    </style:style>
    <style:style style:name="P57" style:family="paragraph" style:parent-style-name="Style1">
      <style:text-properties fo:font-weight="bold" style:font-weight-asian="bold" style:font-name-complex="Arial" style:font-size-complex="10pt"/>
    </style:style>
    <style:style style:name="P58" style:family="paragraph" style:parent-style-name="Style1">
      <style:paragraph-properties fo:line-height="150%"/>
      <style:text-properties fo:font-weight="bold" style:font-weight-asian="bold" style:font-name-complex="Arial" style:font-size-complex="10pt"/>
    </style:style>
    <style:style style:name="P59" style:family="paragraph" style:parent-style-name="Style1">
      <style:paragraph-properties fo:line-height="150%"/>
    </style:style>
    <style:style style:name="P60" style:family="paragraph" style:parent-style-name="Style1">
      <style:paragraph-properties fo:line-height="150%" fo:text-align="center" style:justify-single-word="false"/>
    </style:style>
    <style:style style:name="P61" style:family="paragraph" style:parent-style-name="AAAStyle1">
      <style:text-properties style:font-name-complex="Arial" style:font-size-complex="10pt"/>
    </style:style>
    <style:style style:name="P62" style:family="paragraph" style:parent-style-name="Heading_20_1">
      <style:paragraph-properties fo:text-align="end" style:justify-single-word="false"/>
      <style:text-properties style:font-name="Arial" fo:font-size="12pt" style:font-size-asian="12pt" style:font-name-complex="Arial"/>
    </style:style>
    <style:style style:name="P63" style:family="paragraph" style:parent-style-name="Heading_20_1">
      <style:paragraph-properties fo:text-align="end" style:justify-single-word="false" fo:break-before="page"/>
      <style:text-properties style:font-name="Arial" fo:font-size="12pt" style:font-size-asian="12pt" style:font-name-complex="Arial"/>
    </style:style>
    <style:style style:name="P6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65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Text_20_body" style:list-style-name="WW8Num4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67" style:family="paragraph" style:parent-style-name="Text_20_body" style:list-style-name="WW8Num27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68" style:family="paragraph" style:parent-style-name="Text_20_body" style:list-style-name="WW8Num4">
      <style:paragraph-properties fo:line-height="150%"/>
    </style:style>
    <style:style style:name="P69" style:family="paragraph" style:parent-style-name="Text_20_body" style:list-style-name="WW8Num21">
      <style:paragraph-properties fo:line-height="150%"/>
    </style:style>
    <style:style style:name="P70" style:family="paragraph" style:parent-style-name="Text_20_body" style:list-style-name="WW8Num35">
      <style:paragraph-properties fo:line-height="150%"/>
    </style:style>
    <style:style style:name="P71" style:family="paragraph" style:parent-style-name="Text_20_body" style:list-style-name="WW8Num27">
      <style:paragraph-properties fo:line-height="150%"/>
    </style:style>
    <style:style style:name="P72" style:family="paragraph" style:parent-style-name="Standard" style:master-page-name="Standard">
      <style:paragraph-properties style:page-number="1"/>
    </style:style>
    <style:style style:name="P7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master-page-name="Convert_20_1">
      <style:paragraph-properties style:page-number="1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WW8Num15">
      <style:paragraph-properties fo:margin-top="0.1945in" fo:margin-bottom="0in"/>
    </style:style>
    <style:style style:name="P80" style:family="paragraph" style:parent-style-name="Standard" style:list-style-name="WW8Num29">
      <style:paragraph-properties fo:margin-top="0.1945in" fo:margin-bottom="0in"/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Standard" style:list-style-name="WW8Num15">
      <style:paragraph-properties fo:margin-top="0in" fo:margin-bottom="0in"/>
    </style:style>
    <style:style style:name="P82" style:family="paragraph" style:parent-style-name="Standard" style:list-style-name="WW8Num29">
      <style:paragraph-properties fo:margin-top="0in" fo:margin-bottom="0in"/>
      <style:text-properties fo:color="#000000" style:font-name="Arial" fo:font-size="10pt" style:font-size-asian="10pt" style:font-name-complex="Arial" style:font-size-complex="10pt"/>
    </style:style>
    <style:style style:name="P83" style:family="paragraph" style:parent-style-name="Standard" style:list-style-name="WW8Num15">
      <style:paragraph-properties fo:margin-top="0in" fo:margin-bottom="0.1945in"/>
    </style:style>
    <style:style style:name="P84" style:family="paragraph" style:parent-style-name="Standard" style:list-style-name="WW8Num29">
      <style:paragraph-properties fo:margin-top="0in" fo:margin-bottom="0.1945in"/>
      <style:text-properties fo:color="#000000"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86" style:family="paragraph" style:parent-style-name="Heading_20_2" style:list-style-name="WW8Num28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87" style:family="paragraph" style:parent-style-name="Heading_20_2" style:list-style-name="WW8Num18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8" style:family="paragraph" style:parent-style-name="Heading_20_2" style:list-style-name="WW8Num34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9" style:family="paragraph" style:parent-style-name="Heading_20_2" style:list-style-name="WW8Num26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90" style:family="paragraph" style:parent-style-name="Heading_20_2">
      <style:text-properties style:font-name="Arial" fo:font-size="10pt" style:font-size-asian="10pt"/>
    </style:style>
    <style:style style:name="P91" style:family="paragraph" style:parent-style-name="Heading_20_2">
      <style:text-properties style:font-name="Arial" fo:font-size="10pt" style:font-size-asian="10pt" style:font-name-complex="Arial"/>
    </style:style>
    <style:style style:name="P92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93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</style:style>
    <style:style style:name="P94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  <style:text-properties style:font-name="Arial" fo:font-size="10pt" style:font-size-asian="10pt"/>
    </style:style>
    <style:style style:name="P95" style:family="paragraph" style:parent-style-name="Heading_20_2">
      <style:paragraph-properties fo:margin-left="0.2598in" fo:margin-right="0in" fo:text-indent="-0.2598in" style:auto-text-indent="false" fo:break-before="page">
        <style:tab-stops>
          <style:tab-stop style:position="0.2598in"/>
        </style:tab-stops>
      </style:paragraph-properties>
    </style:style>
    <style:style style:name="P96" style:family="paragraph" style:parent-style-name="Heading_20_2">
      <style:paragraph-properties fo:margin-left="0.5in" fo:margin-right="0in" fo:text-indent="0in" style:auto-text-indent="false">
        <style:tab-stops>
          <style:tab-stop style:position="0.2598in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AAAStyle1" style:list-style-name="WW8Num2">
      <style:paragraph-properties fo:line-height="150%"/>
    </style:style>
    <style:style style:name="P98" style:family="paragraph" style:parent-style-name="AAAStyle1" style:list-style-name="WW8Num2">
      <style:paragraph-properties fo:line-height="150%"/>
      <style:text-properties style:font-name-complex="Arial" style:font-size-complex="10pt"/>
    </style:style>
    <style:style style:name="P99" style:family="paragraph" style:parent-style-name="Style1" style:list-style-name="WW8Num7">
      <style:paragraph-properties fo:line-height="150%"/>
    </style:style>
    <style:style style:name="P100" style:family="paragraph" style:parent-style-name="Style1" style:list-style-name="WW8Num17">
      <style:paragraph-properties fo:line-height="150%"/>
    </style:style>
    <style:style style:name="P101" style:family="paragraph" style:parent-style-name="Style1" style:list-style-name="WW8Num31">
      <style:paragraph-properties fo:line-height="150%"/>
      <style:text-properties style:font-name-complex="Arial" style:font-size-complex="10pt"/>
    </style:style>
    <style:style style:name="P102" style:family="paragraph" style:parent-style-name="Style1" style:list-style-name="WW8Num7">
      <style:paragraph-properties fo:line-height="150%"/>
      <style:text-properties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complex="Arial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Arial" style:font-size-complex="10pt"/>
    </style:style>
    <style:style style:name="T22" style:family="text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8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5"/>
      <text:h text:style-name="P93" text:outline-level="2"><text:bookmark-start text:name="__RefHeading__61_177578026"/><text:span text:style-name="T7">2.5<text:tab/></text:span><text:span text:style-name="T12">Create Segmentation</text:span><text:bookmark-end text:name="__RefHeading__61_177578026"/></text:h>
      <text:p text:style-name="P34"/>
      <text:p text:style-name="P26"><text:span text:style-name="T16">To create a segmentation, select </text:span><text:span text:style-name="T9">Image | Segmentation</text:span><text:span text:style-name="T16">. <text:s/>In the </text:span><text:span text:style-name="T9">Bands</text:span><text:span text:style-name="T16"> box highlight all 3 bands. <text:s/>In the </text:span><text:span text:style-name="T9">Method:</text:span><text:span text:style-name="T16"> box select </text:span><text:span text:style-name="T15">Region Growing</text:span><text:span text:style-name="T16">. <text:s/>Set the </text:span><text:span text:style-name="T9">Similarity:</text:span><text:span text:style-name="T16"> box to </text:span><text:span text:style-name="T15">10</text:span><text:span text:style-name="T16"> and the </text:span><text:span text:style-name="T9">Area(pixels):</text:span><text:span text:style-name="T16"> box to </text:span><text:span text:style-name="T15">40</text:span><text:span text:style-name="T16">. <text:s/>In the </text:span><text:span text:style-name="T9">Segmented image:</text:span><text:span text:style-name="T16"> box type in a name such as </text:span><text:span text:style-name="T15">sps3x_10_40</text:span><text:span text:style-name="T16">. <text:s/>Set the </text:span><text:span text:style-name="T9">Arc Smoothing:</text:span><text:span text:style-name="T16"> to </text:span><text:span text:style-name="T15">Yes</text:span><text:span text:style-name="T16"> and then click on </text:span><text:span text:style-name="T9">Apply</text:span><text:span text:style-name="T16">. <text:s/>The segmentation should begin. <text:s/>On large, high resolution images you should let this run overnight. <text:s/>Use names that help you remember how the images were created.</text:span></text:p>
      <text:p text:style-name="P43"><draw:frame draw:style-name="fr1" draw:name="graphics15" text:anchor-type="as-char" svg:width="5.9945in" svg:height="3.5701in" draw:z-index="0"><draw:image/></draw:frame></text:p>
      <text:p text:style-name="P43"/>
      <text:p text:style-name="P37">When the segmentation is complete, the following notice will appear:</text:p>
      <text:p text:style-name="P37"/>
      <text:p text:style-name="P47"><draw:frame draw:style-name="fr1" draw:name="graphics16" text:anchor-type="as-char" svg:width="3.7291in" svg:height="1.3126in" draw:z-index="1"><draw:image/></draw:frame></text:p>
      <text:p text:style-name="P42"/>
      <text:p text:style-name="P48"><text:span text:style-name="T17">Click on </text:span><text:span text:style-name="T10">OK</text:span><text:span text:style-name="T17"> to close the notice. <text:s/>If you want to inspect the segmentation, highlight the segmentation infolayer in the </text:span><text:span text:style-name="T10">Control Panel</text:span><text:span text:style-name="T17">, click on the </text:span><text:span text:style-name="T10">Labeled</text:span><text:span text:style-name="T17"> checkbox, and click on </text:span><text:span text:style-name="T10">Draw</text:span><text:span text:style-name="T17">. <text:s/>Use the SPRING Roaming Cursor (pan) and zoom tools to inspect the segmentation. <text:s/>If you want to change the color of the segmentation lines, select </text:span><text:span text:style-name="T10">Edit | Infolayer…</text:span><text:span text:style-name="T17">. <text:s/>The </text:span><text:span text:style-name="T10">Infolayers</text:span><text:span text:style-name="T17"> popup should appear. <text:s/>In the lower section of the </text:span><text:span text:style-name="T10">Infolayers</text:span><text:span text:style-name="T17"> popup, select the </text:span><text:span text:style-name="T10">Image</text:span><text:span text:style-name="T17"> checkbox. <text:s/>Click </text:span><text:soft-page-break/><text:span text:style-name="T17">the Visual… button. <text:s/>The </text:span><text:span text:style-name="T10">Setting</text:span><text:span text:style-name="T17"> </text:span><text:span text:style-name="T10">Visual</text:span><text:span text:style-name="T17"> </text:span><text:span text:style-name="T10">Parameters</text:span><text:span text:style-name="T17"> popup should appear. <text:s/>In the </text:span><text:span text:style-name="T10">Setting</text:span><text:span text:style-name="T17"> </text:span><text:span text:style-name="T10">Visual</text:span><text:span text:style-name="T17"> </text:span><text:span text:style-name="T10">Parameters</text:span><text:span text:style-name="T17"> popup, in the Lines section, click on the Color… button. <text:s/>The Color Selection popup should appear. <text:s/>Select yellow then click on </text:span><text:span text:style-name="T10">OK</text:span><text:span text:style-name="T17">. <text:s/>In the </text:span><text:span text:style-name="T10">Setting</text:span><text:span text:style-name="T17"> </text:span><text:span text:style-name="T10">Visual</text:span><text:span text:style-name="T17"> </text:span><text:span text:style-name="T10">Parameters</text:span><text:span text:style-name="T17"> popup, click </text:span><text:span text:style-name="T10">Apply</text:span><text:span text:style-name="T17"> then </text:span><text:span text:style-name="T10">Close</text:span><text:span text:style-name="T17">. <text:s/>In the </text:span><text:span text:style-name="T10">Infolayers</text:span><text:span text:style-name="T17"> popup, click on </text:span><text:span text:style-name="T10">Change</text:span><text:span text:style-name="T17"> then </text:span><text:span text:style-name="T10">Close</text:span><text:span text:style-name="T17">. <text:s/>When you turn the lines on again, they should now be yellow.</text:span></text:p>
      <text:p text:style-name="P48"><draw:frame draw:style-name="fr2" draw:name="graphics17" text:anchor-type="char" svg:x="5.0646in" svg:y="1.4283in" svg:width="1.7992in" svg:height="1.3472in" draw:z-index="19"><draw:image/></draw:frame><text:span text:style-name="T9"><draw:frame draw:style-name="fr1" draw:name="graphics18" text:anchor-type="as-char" svg:width="5.0591in" svg:height="4.2925in" draw:z-index="2"><draw:image/></draw:frame></text:span><text:span text:style-name="T17"> </text:span></text:p>
      <text:p text:style-name="P38"><text:soft-page-break/><draw:frame draw:style-name="fr1" draw:name="graphics19" text:anchor-type="as-char" svg:width="5.8736in" svg:height="4.2008in" draw:z-index="3"><draw:image/></draw:frame></text:p>
      <text:p text:style-name="P34"/>
      <text:h text:style-name="P95" text:outline-level="2"><text:bookmark-start text:name="__RefHeading__63_177578026"/><text:span text:style-name="T7">2.6</text:span><text:span text:style-name="T7"><text:tab/></text:span><text:span text:style-name="T12">Create Classes for Classification Training Samples Collection</text:span><text:bookmark-end text:name="__RefHeading__63_177578026"/></text:h>
      <text:p text:style-name="P34"/>
      <text:list xml:id="list43625236" text:style-name="WW8Num4">
        <text:list-item>
          <text:p text:style-name="P68"><text:span text:style-name="T16">In the </text:span><text:span text:style-name="T9">Control Panel</text:span><text:span text:style-name="T16">, highlight one of the image bands that was used in the segmentation.</text:span></text:p>
        </text:list-item>
        <text:list-item>
          <text:p text:style-name="P68"><text:span text:style-name="T16">Select </text:span><text:span text:style-name="T9">Image | Classification. <text:s/></text:span><text:span text:style-name="T16">Under the </text:span><text:span text:style-name="T9">Context</text:span><text:span text:style-name="T16"> box, click on the</text:span><text:span text:style-name="T9"> Create</text:span><text:span text:style-name="T16"> button.</text:span><text:span text:style-name="T9"> <text:s/></text:span><text:span text:style-name="T16">The </text:span><text:span text:style-name="T9">Context</text:span><text:span text:style-name="T16"> </text:span><text:span text:style-name="T9">Creation</text:span><text:span text:style-name="T16"> popup should appear. <text:s/>In the</text:span><text:span text:style-name="T9"> Name:</text:span><text:span text:style-name="T16"> box, type a name such as </text:span><text:span text:style-name="T15">sps3x_10_40_class</text:span><text:span text:style-name="T16">. <text:s text:c="2"/>For the </text:span><text:span text:style-name="T9">Analysis Type:</text:span><text:span text:style-name="T16"> select the </text:span><text:span text:style-name="T9">Regions</text:span><text:span text:style-name="T16"> checkbox. <text:s/>Highlight all three bands in the </text:span><text:span text:style-name="T9">Bands</text:span><text:span text:style-name="T16"> box, select appropriate segmentation in </text:span><text:span text:style-name="T9">Segmented</text:span><text:span text:style-name="T16"> </text:span><text:span text:style-name="T9">Images</text:span><text:span text:style-name="T16"> box such as </text:span><text:span text:style-name="T15">sps3x_10_40</text:span><text:span text:style-name="T16"> and click on </text:span><text:span text:style-name="T9">Apply</text:span><text:span text:style-name="T16">.</text:span></text:p>
        </text:list-item>
        <text:list-item>
          <text:p text:style-name="P68"><text:span text:style-name="T16">Before you can begin collection training samples, you need to click on </text:span><text:span text:style-name="T9">Region Extraction</text:span><text:span text:style-name="T16"> in the </text:span><text:span text:style-name="T9">Classification</text:span><text:span text:style-name="T16"> popup. <text:s/>On a large image, this will take a few minutes.</text:span></text:p>
        </text:list-item>
      </text:list>
      <text:p text:style-name="P51"/>
      <text:p text:style-name="P50"><text:span text:style-name="T16"><text:s/></text:span><text:span text:style-name="T16"><draw:frame draw:style-name="fr1" draw:name="graphics20" text:anchor-type="as-char" svg:width="5.9953in" svg:height="3.3236in" draw:z-index="4"><draw:image/></draw:frame></text:span></text:p>
      <text:p text:style-name="P51"/>
      <text:list xml:id="list43612606" text:continue-numbering="true" text:style-name="WW8Num4">
        <text:list-item>
          <text:p text:style-name="P68"><text:span text:style-name="T16">When </text:span><text:span text:style-name="T9">Region Extraction</text:span><text:span text:style-name="T16"> is complete, click on the </text:span><text:span text:style-name="T9">Training</text:span><text:span text:style-name="T16"> button. <text:s/>A small window should pop up telling you to “Acquire sample(s)!”. <text:s/>Click on OK.</text:span></text:p>
        </text:list-item>
      </text:list>
      <text:p text:style-name="P51"/>
      <text:p text:style-name="P36"><text:soft-page-break/><draw:frame draw:style-name="fr1" draw:name="graphics21" text:anchor-type="as-char" svg:width="1.7083in" svg:height="1.302in" draw:z-index="5"><draw:image/></draw:frame></text:p>
      <text:p text:style-name="P36"/>
      <text:list xml:id="list43620491" text:continue-numbering="true" text:style-name="WW8Num4">
        <text:list-item>
          <text:p text:style-name="P68"><text:span text:style-name="T16">At this point you may want to minimize the </text:span><text:span text:style-name="T9">Control Panel</text:span><text:span text:style-name="T16"> and </text:span><text:span text:style-name="T9">Classification</text:span><text:span text:style-name="T16"> popups and reposition/resize the main display window and move your </text:span><text:span text:style-name="T9">Training</text:span><text:span text:style-name="T16"> popup to the side.</text:span></text:p>
        </text:list-item>
        <text:list-item>
          <text:p text:style-name="P68"><text:span text:style-name="T16">In the </text:span><text:span text:style-name="T9">Training</text:span><text:span text:style-name="T16"> popup, enter a theme (physiognomic or vegetation class) name into the </text:span><text:span text:style-name="T9">Name:</text:span><text:span text:style-name="T16"> box such as </text:span><text:span text:style-name="T15">water</text:span><text:span text:style-name="T16">, click on the </text:span><text:span text:style-name="T9">Color</text:span><text:span text:style-name="T16"> button, select </text:span><text:span text:style-name="T15">Blue</text:span><text:span text:style-name="T16">, </text:span><text:span text:style-name="T9">OK</text:span><text:span text:style-name="T16">, and</text:span><text:span text:style-name="T9"> Create</text:span><text:span text:style-name="T16">. <text:s/>The name </text:span><text:span text:style-name="T15">water</text:span><text:span text:style-name="T16"> should appear in the </text:span><text:span text:style-name="T9">Themes</text:span><text:span text:style-name="T16"> box. <text:s/>Make sure the </text:span><text:span text:style-name="T9">Type:</text:span><text:span text:style-name="T16"> </text:span><text:span text:style-name="T15">Acquisition</text:span><text:span text:style-name="T16"> and </text:span><text:span text:style-name="T9">Contour:</text:span><text:span text:style-name="T16"> </text:span><text:span text:style-name="T15">Region</text:span><text:span text:style-name="T16"> checkboxes are selected. <text:s/>Then using the </text:span><text:span text:style-name="T9">Cross</text:span><text:span text:style-name="T16"> </text:span><text:span text:style-name="T9">Cursor</text:span><text:span text:style-name="T16"> </text:span><text:span text:style-name="T10"><draw:frame draw:style-name="fr1" draw:name="graphics22" text:anchor-type="as-char" svg:width="0.2189in" svg:height="0.2398in" draw:z-index="6"><draw:image/></draw:frame></text:span><text:span text:style-name="T16">, select a sample, then click on </text:span><text:span text:style-name="T9">Get</text:span><text:span text:style-name="T16">, </text:span><text:span text:style-name="T9">Save</text:span><text:span text:style-name="T16">, and the top </text:span><text:span text:style-name="T9">View</text:span><text:span text:style-name="T16"> button. <text:s/>Repeat for each </text:span><text:span text:style-name="T15">water</text:span><text:span text:style-name="T16"> sample.</text:span></text:p>
        </text:list-item>
      </text:list>
      <text:p text:style-name="P51"/>
      <text:p text:style-name="P36"><draw:frame draw:style-name="fr1" draw:name="graphics23" text:anchor-type="as-char" svg:width="5.7508in" svg:height="3.0819in" draw:z-index="7"><draw:image/></draw:frame></text:p>
      <text:p text:style-name="P36"/>
      <text:p text:style-name="P44"><text:soft-page-break/><draw:frame draw:style-name="fr1" draw:name="graphics24" text:anchor-type="as-char" svg:width="5.7484in" svg:height="3.0709in" draw:z-index="8"><draw:image/></draw:frame></text:p>
      <text:p text:style-name="P44"/>
      <text:p text:style-name="P43"/>
      <text:list xml:id="list43622137" text:continue-numbering="true" text:style-name="WW8Num4">
        <text:list-item>
          <text:p text:style-name="P66">Repeat this training sample collection process for forest, shrubland, herbaceous, playa, and ag. <text:s/>As you collect samples, try to capture as much of the variation in signatures for each class from all over the imagery.</text:p>
        </text:list-item>
      </text:list>
      <text:p text:style-name="P51"/>
      <text:p text:style-name="P46"><draw:frame draw:style-name="fr1" draw:name="graphics25" text:anchor-type="as-char" svg:width="5.9953in" svg:height="3.1819in" draw:z-index="9"><draw:image/></draw:frame></text:p>
      <text:p text:style-name="P35"/>
      <text:list xml:id="list43621286" text:continue-numbering="true" text:style-name="WW8Num4">
        <text:list-item>
          <text:p text:style-name="P68"><text:span text:style-name="T16">At some point you may want to save an image of your samples. <text:s/>To do this you will need to create a </text:span><text:span text:style-name="T9">Category</text:span><text:span text:style-name="T16"> to hold thematic data. <text:s/>Select </text:span><text:span text:style-name="T9">File | Data Model</text:span><text:span text:style-name="T16">. <text:s/>In the </text:span><text:span text:style-name="T9">Name:</text:span><text:span text:style-name="T16"> box type </text:span><text:span text:style-name="T15">themes</text:span><text:span text:style-name="T16">, select the </text:span><text:span text:style-name="T9">Thematic</text:span><text:span text:style-name="T16"> checkbox, click on </text:span><text:span text:style-name="T9">Create</text:span><text:span text:style-name="T16">, then </text:span><text:span text:style-name="T9">Apply</text:span><text:span text:style-name="T16">. <text:s/>It will appear that nothing has happened but the newly created </text:span><text:span text:style-name="T9">Category</text:span><text:span text:style-name="T16"> will appear in the </text:span><text:span text:style-name="T9">Control</text:span><text:span text:style-name="T16"> </text:span><text:span text:style-name="T9">Panel</text:span><text:span text:style-name="T16"> as soon as you put something in it.</text:span></text:p>
        </text:list-item>
      </text:list>
      <text:p text:style-name="P46"><text:soft-page-break/><draw:frame draw:style-name="fr1" draw:name="graphics26" text:anchor-type="as-char" svg:width="3.5764in" svg:height="2.8209in" draw:z-index="10"><draw:image/></draw:frame></text:p>
      <text:p text:style-name="P45"/>
      <text:list xml:id="list43617391" text:continue-numbering="true" text:style-name="WW8Num4">
        <text:list-item>
          <text:p text:style-name="P68"><text:span text:style-name="T16">Returning to the </text:span><text:span text:style-name="T9">Training</text:span><text:span text:style-name="T16"> popup, near the bottom of the popup, under </text:span><text:span text:style-name="T9">Themes</text:span><text:span text:style-name="T16"> </text:span><text:span text:style-name="T9">Export</text:span><text:span text:style-name="T16">, click on </text:span><text:span text:style-name="T9">Category…</text:span><text:span text:style-name="T16">. A </text:span><text:span text:style-name="T9">Categories</text:span><text:span text:style-name="T16"> </text:span><text:span text:style-name="T9">List</text:span><text:span text:style-name="T16"> popup should appear. <text:s/>Select the </text:span><text:span text:style-name="T15">themes</text:span><text:span text:style-name="T16"> category you just created and click on </text:span><text:span text:style-name="T9">Apply</text:span><text:span text:style-name="T16">. <text:s/>Back in the </text:span><text:span text:style-name="T9">Training</text:span><text:span text:style-name="T16"> popup, in the </text:span><text:span text:style-name="T9">IL:</text:span><text:span text:style-name="T16"> box type </text:span><text:span text:style-name="T15">sps3x_10_40_tr</text:span><text:span text:style-name="T16">, making sure </text:span><text:span text:style-name="T15">Acquisition</text:span><text:span text:style-name="T16"> appears in the window just below </text:span><text:span text:style-name="T9">IL:</text:span><text:span text:style-name="T16">, then click on the </text:span><text:span text:style-name="T9">Export</text:span><text:span text:style-name="T16"> button. <text:s/>Maximize the </text:span><text:span text:style-name="T9">Control</text:span><text:span text:style-name="T16"> </text:span><text:span text:style-name="T9">Panel</text:span><text:span text:style-name="T16"> popup, highlight the </text:span><text:span text:style-name="T15">themes</text:span><text:span text:style-name="T16"> </text:span><text:span text:style-name="T9">Category</text:span><text:span text:style-name="T16">, in the </text:span><text:span text:style-name="T9">Infolayers</text:span><text:span text:style-name="T16"> window highlight the IL you just exported, click in the </text:span><text:span text:style-name="T9">Classes</text:span><text:span text:style-name="T16"> checkbox, then click on </text:span><text:span text:style-name="T9">Draw</text:span><text:span text:style-name="T16">. All of your samples should appear.</text:span></text:p>
        </text:list-item>
      </text:list>
      <text:p text:style-name="P35"/>
      <text:p text:style-name="P46"><draw:frame draw:style-name="fr1" draw:name="graphics27" text:anchor-type="as-char" svg:width="5.8374in" svg:height="3.1098in" draw:z-index="11"><draw:image/></draw:frame></text:p>
      <text:p text:style-name="P46"/>
      <text:p text:style-name="P46"><text:soft-page-break/><draw:frame draw:style-name="fr1" draw:name="graphics28" text:anchor-type="as-char" svg:width="5.839in" svg:height="3.1854in" draw:z-index="12"><draw:image/></draw:frame></text:p>
      <text:p text:style-name="P35"/>
      <text:list xml:id="list43614620" text:continue-numbering="true" text:style-name="WW8Num4">
        <text:list-item>
          <text:p text:style-name="P68"><text:span text:style-name="T16">As you select, Get, Save, and View your samples, you may want to occasionally export them, overwriting your </text:span><text:span text:style-name="T15">themes</text:span><text:span text:style-name="T16"> Category. <text:s/>If something should go wrong, you can import the training samples by clicking on the </text:span><text:span text:style-name="T9">Import</text:span><text:span text:style-name="T16"> button in the upper section of the </text:span><text:span text:style-name="T9">Training</text:span><text:span text:style-name="T16"> popup, selecting the appropriate IL, then </text:span><text:span text:style-name="T9">Apply</text:span><text:span text:style-name="T16">.</text:span></text:p>
        </text:list-item>
      </text:list>
      <text:p text:style-name="P34"/>
      <text:h text:style-name="P93" text:outline-level="2"><text:bookmark-start text:name="__RefHeading__65_177578026"/><text:span text:style-name="T7">2.7<text:tab/></text:span><text:span text:style-name="T12">Run Training Sample Analysis, Classification, and Output Map</text:span><text:bookmark-end text:name="__RefHeading__65_177578026"/></text:h>
      <text:p text:style-name="P34"/>
      <text:list xml:id="list43605481" text:style-name="WW8Num21">
        <text:list-item>
          <text:p text:style-name="P69"><text:span text:style-name="T16">To make sure that your samples do not overlap, maximize the </text:span><text:span text:style-name="T9">Classification</text:span><text:span text:style-name="T16"> popup, click on </text:span><text:span text:style-name="T9">Classification</text:span><text:span text:style-name="T16">, in the </text:span><text:span text:style-name="T9">Name:</text:span><text:span text:style-name="T16"> box type </text:span><text:span text:style-name="T15">sps3x_10_40_class</text:span><text:span text:style-name="T16">, click on </text:span><text:span text:style-name="T9">Create</text:span><text:span text:style-name="T16">, in the </text:span><text:span text:style-name="T9">Classifier:</text:span><text:span text:style-name="T16"> select </text:span><text:span text:style-name="T15">Bhattacharya</text:span><text:span text:style-name="T16">, </text:span><text:span text:style-name="T9">Acceptance-Threshold:</text:span><text:span text:style-name="T16"> </text:span><text:span text:style-name="T15">99.9%</text:span><text:span text:style-name="T16">, then click on the </text:span><text:span text:style-name="T9">Sample</text:span><text:span text:style-name="T16"> </text:span><text:span text:style-name="T9">Analysis</text:span><text:span text:style-name="T16"> button. <text:s/>A </text:span><text:span text:style-name="T9">Sample</text:span><text:span text:style-name="T16"> </text:span><text:span text:style-name="T9">Analysis</text:span><text:span text:style-name="T16"> popup should appear and will provide you with an accuracy assessment. <text:s/>If there are any questionable samples, you can easily find them by noting the theme, the sample number, returning to the </text:span><text:span text:style-name="T9">Training</text:span><text:span text:style-name="T16"> popup, selecting the appropriate </text:span><text:span text:style-name="T9">Theme</text:span><text:span text:style-name="T16"> and searching through the sample numbers. <text:s/>Highlight the suspect sample, click on </text:span><text:span text:style-name="T9">View</text:span><text:span text:style-name="T16"> in the </text:span><text:span text:style-name="T9">Samples</text:span><text:span text:style-name="T16"> section and locate, zoom to, and inspect the suspect sample. <text:s/>You can delete it and select, </text:span><text:span text:style-name="T9">Get</text:span><text:span text:style-name="T16">, </text:span><text:span text:style-name="T9">Save</text:span><text:span text:style-name="T16">, and </text:span><text:span text:style-name="T9">View</text:span><text:span text:style-name="T16"> more samples.</text:span></text:p>
        </text:list-item>
      </text:list>
      <text:p text:style-name="P51"/>
      <text:p text:style-name="P46"><text:soft-page-break/><draw:frame draw:style-name="fr1" draw:name="graphics29" text:anchor-type="as-char" svg:width="5.8374in" svg:height="2.9681in" draw:z-index="13"><draw:image/></draw:frame></text:p>
      <text:p text:style-name="P35"/>
      <text:list xml:id="list43620282" text:continue-numbering="true" text:style-name="WW8Num21">
        <text:list-item>
          <text:p text:style-name="P69"><text:span text:style-name="T16">When you have gathered a few samples and tested for accuracy, run a classification. <text:s/>Maximize the </text:span><text:span text:style-name="T9">Image</text:span><text:span text:style-name="T16"> </text:span><text:span text:style-name="T9">Classification</text:span><text:span text:style-name="T16"> popup, highlight the classified image name you have been using to run the </text:span><text:span text:style-name="T9">Sample</text:span><text:span text:style-name="T16"> </text:span><text:span text:style-name="T9">Analysis</text:span><text:span text:style-name="T16"> or create a new one, under the </text:span><text:span text:style-name="T9">Sample</text:span><text:span text:style-name="T16"> </text:span><text:span text:style-name="T9">Analysis</text:span><text:span text:style-name="T16"> button, which you have been using, click on </text:span><text:span text:style-name="T9">Classify</text:span><text:span text:style-name="T16">. <text:s/>The classification should begin to run and will take up to a few hours on a large image. <text:s/>Once the classification has completed, a </text:span><text:span text:style-name="T9">Notice</text:span><text:span text:style-name="T16"> will popup telling you exactly how long the classification took. <text:s/>This may prove handy in predicting how long various images will take to process for planning and scheduling purposes. <text:s/>Click on </text:span><text:span text:style-name="T9">OK</text:span><text:span text:style-name="T16"> to close the </text:span><text:span text:style-name="T16">Notice popup. <text:s/>Minimize the </text:span><text:span text:style-name="T9">Classification</text:span><text:span text:style-name="T16"> popup. <text:s/>Minimize the </text:span><text:span text:style-name="T9">Training</text:span><text:span text:style-name="T16"> popup. <text:s/>Minimize any other popups that may be in the way. <text:s/>Maximize the </text:span><text:span text:style-name="T9">Control</text:span><text:span text:style-name="T16"> </text:span><text:span text:style-name="T9">Panel</text:span><text:span text:style-name="T16"> popup. <text:s/>In the imagery Category, highlight the classification you just created (i.e., </text:span><text:span text:style-name="T15">sps3_10_40_class</text:span><text:span text:style-name="T16">), click in the </text:span><text:span text:style-name="T9">Classified</text:span><text:span text:style-name="T16"> checkbox, then </text:span><text:span text:style-name="T9">Draw</text:span><text:span text:style-name="T16">.</text:span></text:p>
        </text:list-item>
      </text:list>
      <text:p text:style-name="P51"/>
      <text:p text:style-name="P52"><text:soft-page-break/><draw:frame draw:style-name="fr1" draw:name="graphics30" text:anchor-type="as-char" svg:width="5.8602in" svg:height="3.2134in" draw:z-index="14"><draw:image/></draw:frame></text:p>
      <text:p text:style-name="P52"/>
      <text:p text:style-name="P26"><text:span text:style-name="T16">You can turn on and off other infolayers as you require. <text:s/>After inspecting the classification, you may notice some areas that were not classified and so you may want to collect more samples and rerun the </text:span><text:span text:style-name="T9">Sample</text:span><text:span text:style-name="T16"> </text:span><text:span text:style-name="T9">Analysis</text:span><text:span text:style-name="T16"> and then another </text:span><text:span text:style-name="T9">Classification</text:span><text:span text:style-name="T16">.</text:span></text:p>
      <text:p text:style-name="P27"/>
      <text:list xml:id="list43634672" text:continue-numbering="true" text:style-name="WW8Num21">
        <text:list-item>
          <text:p text:style-name="P69"><text:span text:style-name="T16">When you are satisfied with you classification, maximize the </text:span><text:span text:style-name="T9">Classification</text:span><text:span text:style-name="T16"> popup, and click on the </text:span><text:span text:style-name="T9">Mapping</text:span><text:span text:style-name="T16"> button. <text:s/>The </text:span><text:span text:style-name="T9">Class</text:span><text:span text:style-name="T16"> </text:span><text:span text:style-name="T9">Mapping</text:span><text:span text:style-name="T16"> popup should appear. <text:s/>In the upper left window of the popup, highlight the classified image in the </text:span><text:span text:style-name="T9">Classified</text:span><text:span text:style-name="T16"> </text:span><text:span text:style-name="T9">Images</text:span><text:span text:style-name="T16"> box . <text:s/>In the upper right window, in the </text:span><text:span text:style-name="T9">Categories</text:span><text:span text:style-name="T16"> box, highlight the </text:span><text:span text:style-name="T9">Thematic</text:span><text:span text:style-name="T16"> </text:span><text:span text:style-name="T9">Category</text:span><text:span text:style-name="T16"> where you want the final map to reside. <text:s/>In the lower left window of the popup, highlight a theme (class) in the </text:span><text:span text:style-name="T9">Themes</text:span><text:span text:style-name="T16"> box. <text:s/>In the lower right window, in the </text:span><text:span text:style-name="T9">Classes</text:span><text:span text:style-name="T16"> box, select the matching </text:span><text:span text:style-name="T9">Class</text:span><text:span text:style-name="T16">. <text:s/>In the lower left select the next Theme and match it to the corresponding Class in the lower right window. <text:s/>Continue until all Themes and Classes have been matched. <text:s/>Click on Apply, then Close. <text:s/>You can minimize or close the Classification popup.</text:span></text:p>
        </text:list-item>
      </text:list>
      <text:p text:style-name="P52"><text:soft-page-break/><draw:frame draw:style-name="fr1" draw:name="graphics31" text:anchor-type="as-char" svg:width="5.9965in" svg:height="4.222in" draw:z-index="15"><draw:image/></draw:frame></text:p>
      <text:p text:style-name="P42"/>
      <text:h text:style-name="P93" text:outline-level="2"><text:bookmark-start text:name="__RefHeading__67_177578026"/><text:span text:style-name="T7">2.8<text:tab/></text:span><text:span text:style-name="T12">Create Vector</text:span><text:bookmark-end text:name="__RefHeading__67_177578026"/></text:h>
      <text:p text:style-name="P34"/>
      <text:list xml:id="list43623961" text:style-name="WW8Num35">
        <text:list-item>
          <text:p text:style-name="P70"><text:span text:style-name="T16">With the goal of exporting the Infolayer from SPRING to a shapefile, you must now create a vector component in the thematic </text:span><text:span text:style-name="T9">Infolayer</text:span><text:span text:style-name="T16">. <text:s/>To do this, open or maximize the </text:span><text:span text:style-name="T9">Control</text:span><text:span text:style-name="T16"> </text:span><text:span text:style-name="T9">Panel</text:span><text:span text:style-name="T16">, select the </text:span><text:span text:style-name="T9">Thematic</text:span><text:span text:style-name="T16"> </text:span><text:span text:style-name="T9">Category</text:span><text:span text:style-name="T16"> that you just sent the map to and highlight the </text:span><text:span text:style-name="T9">Infolayer</text:span><text:span text:style-name="T16"> just created. <text:s/>SPRING automatically attaches –T as a suffix to the thematic </text:span><text:span text:style-name="T9">Infolayer</text:span><text:span text:style-name="T16">. <text:s/>In this case, </text:span><text:span text:style-name="T15">sps3x_10_40_class-T</text:span><text:span text:style-name="T16">. </text:span></text:p>
        </text:list-item>
      </text:list>
      <text:p text:style-name="P51"/>
      <text:list xml:id="list43607378" text:continue-numbering="true" text:style-name="WW8Num35">
        <text:list-item>
          <text:p text:style-name="P70"><text:span text:style-name="T16">Select </text:span><text:span text:style-name="T9">Thematic | Raster-&gt;Vector…</text:span><text:span text:style-name="T16">. The highlighted thematic </text:span><text:span text:style-name="T9">Infolayer</text:span><text:span text:style-name="T16"> by default will appear in the </text:span><text:span text:style-name="T9">Active</text:span><text:span text:style-name="T16"> </text:span><text:span text:style-name="T9">Layer:</text:span><text:span text:style-name="T16"> window. <text:s/>Set </text:span><text:span text:style-name="T9">Arc</text:span><text:span text:style-name="T16"> </text:span><text:span text:style-name="T9">Smoothing:</text:span><text:span text:style-name="T16"> to </text:span><text:span text:style-name="T15">Yes</text:span><text:span text:style-name="T16"> and </text:span><text:span text:style-name="T9">Conversion</text:span><text:span text:style-name="T16"> </text:span><text:span text:style-name="T9">Type:</text:span><text:span text:style-name="T16"> to </text:span><text:span text:style-name="T15">Total</text:span><text:span text:style-name="T16"> then </text:span><text:span text:style-name="T9">Apply</text:span><text:span text:style-name="T16">.</text:span></text:p>
        </text:list-item>
      </text:list>
      <text:p text:style-name="P53"><text:soft-page-break/><draw:frame draw:style-name="fr1" draw:name="graphics32" text:anchor-type="as-char" svg:width="5.7161in" svg:height="3.1091in" draw:z-index="16"><draw:image/></draw:frame></text:p>
      <text:p text:style-name="P27"/>
      <text:p text:style-name="P26"><text:span text:style-name="T16">You should see a series of blue progress bars flash across the bottom of the main viewer. <text:s/>Close the </text:span><text:span text:style-name="T9">Raster-&gt;Vector</text:span><text:span text:style-name="T16"> popup when processing is complete. <text:s/>You will notice that in the </text:span><text:span text:style-name="T9">Control</text:span><text:span text:style-name="T16"> </text:span><text:span text:style-name="T9">Panel</text:span><text:span text:style-name="T16"> the </text:span><text:span text:style-name="T9">Points</text:span><text:span text:style-name="T16">, </text:span><text:span text:style-name="T9">Lines</text:span><text:span text:style-name="T16">, and </text:span><text:span text:style-name="T9">Classes</text:span><text:span text:style-name="T16"> checkboxes and associated text are no longer grayed out. <text:s/>Uncheck the </text:span><text:span text:style-name="T9">Raster</text:span><text:span text:style-name="T16"> checkbox and check on the </text:span><text:span text:style-name="T9">Lines</text:span><text:span text:style-name="T16"> checkbox. <text:s/>Go to </text:span><text:span text:style-name="T9">Category</text:span><text:span text:style-name="T16"> </text:span><text:span text:style-name="T15">imagery</text:span><text:span text:style-name="T16"> and turn the image bands back on and </text:span><text:span text:style-name="T9">Draw</text:span><text:span text:style-name="T16">. <text:s/>If you want to see the lines better, go back and highlight the thematic </text:span><text:span text:style-name="T9">Infolayer</text:span><text:span text:style-name="T16">, then </text:span><text:span text:style-name="T9">Edit</text:span><text:span text:style-name="T16"> </text:span><text:span text:style-name="T9">| Infolayer…</text:span><text:span text:style-name="T16">, click on the </text:span><text:span text:style-name="T9">Vector</text:span><text:span text:style-name="T16"> checkbox, click the </text:span><text:span text:style-name="T9">Visual</text:span><text:span text:style-name="T16"> button. <text:s/>The </text:span><text:span text:style-name="T9">Setting</text:span><text:span text:style-name="T16"> </text:span><text:span text:style-name="T9">Visual</text:span><text:span text:style-name="T16"> </text:span><text:span text:style-name="T9">Parameters</text:span><text:span text:style-name="T16"> popup should appear. <text:s/>In the </text:span><text:span text:style-name="T9">Lines</text:span><text:span text:style-name="T16"> area of the popup, click on the </text:span><text:span text:style-name="T9">Color…</text:span><text:span text:style-name="T16"> button, select yellow, </text:span><text:span text:style-name="T9">OK</text:span><text:span text:style-name="T16">, </text:span><text:span text:style-name="T9">Apply</text:span><text:span text:style-name="T16">, and </text:span><text:span text:style-name="T9">Close</text:span><text:span text:style-name="T16">. <text:s/>In the </text:span><text:span text:style-name="T9">Infolayers</text:span><text:span text:style-name="T16"> popup, click on </text:span><text:span text:style-name="T9">Change</text:span><text:span text:style-name="T16">, </text:span><text:span text:style-name="T9">Close</text:span><text:span text:style-name="T16">, and then </text:span><text:span text:style-name="T9">Draw</text:span><text:span text:style-name="T16">. <text:s/>The lines should now be yellow and much easier to see. <text:s/>This procedure for changing line color of the </text:span><text:span text:style-name="T9">Vector</text:span><text:span text:style-name="T16"> output is the same procedure used previously to change the color of the </text:span><text:span text:style-name="T9">Segmentation</text:span><text:span text:style-name="T16"> lines.</text:span></text:p>
      <text:p text:style-name="P46"><text:soft-page-break/><draw:frame draw:style-name="fr1" draw:name="graphics33" text:anchor-type="as-char" svg:width="5.8291in" svg:height="3.7909in" draw:z-index="17"><draw:image/></draw:frame></text:p>
      <text:h text:style-name="P90" text:outline-level="2"/>
      <text:h text:style-name="P93" text:outline-level="2"><text:bookmark-start text:name="__RefHeading__69_177578026"/><text:span text:style-name="T7">2.9<text:tab/></text:span><text:span text:style-name="T12">Export Thematic Map</text:span><text:bookmark-end text:name="__RefHeading__69_177578026"/></text:h>
      <text:p text:style-name="P34"/>
      <text:list xml:id="list43594204" text:style-name="WW8Num27">
        <text:list-item>
          <text:p text:style-name="P71"><text:span text:style-name="T16">With the thematic </text:span><text:span text:style-name="T9">Infolayer</text:span><text:span text:style-name="T16"> highlighted, select </text:span><text:span text:style-name="T9">File | Export</text:span><text:span text:style-name="T16">. <text:s/>In the <text:s/></text:span><text:span text:style-name="T9">External</text:span><text:span text:style-name="T16"> </text:span><text:span text:style-name="T9">Data</text:span><text:span text:style-name="T16"> popup, select SHAPEFILE in the </text:span><text:span text:style-name="T9">Format:</text:span><text:span text:style-name="T16"> box, then click on </text:span><text:span text:style-name="T9">Save…</text:span><text:span text:style-name="T16">, navigate to the directory where you want to save the shapefile. <text:s/>Use the default name or enter a new file name in the </text:span><text:span text:style-name="T9">File name:</text:span><text:span text:style-name="T16"> box such as </text:span><text:span text:style-name="T15">sps3x_10_40_class-T</text:span><text:span text:style-name="T16"> (.shp will be added by SPRING), then click on </text:span><text:span text:style-name="T9">Save</text:span><text:span text:style-name="T16"> and then </text:span><text:span text:style-name="T9">Close</text:span><text:span text:style-name="T16">.</text:span></text:p>
        </text:list-item>
      </text:list>
      <text:p text:style-name="P51"/>
      <text:p text:style-name="P53"><draw:frame draw:style-name="fr2" draw:name="graphics34" text:anchor-type="char" svg:x="2.9866in" svg:y="2.1638in" svg:width="1.5583in" svg:height="0.9917in" draw:z-index="20"><draw:image/></draw:frame><text:soft-page-break/><draw:frame draw:style-name="fr1" draw:name="graphics35" text:anchor-type="as-char" svg:width="5.839in" svg:height="3.1972in" draw:z-index="18"><draw:image/></draw:frame></text:p>
      <text:list xml:id="list43622943" text:continue-numbering="true" text:style-name="WW8Num27">
        <text:list-item>
          <text:p text:style-name="P67">Minimize or exit SPRING.</text:p>
        </text:list-item>
      </text:list>
      <text:p text:style-name="P34"/>
      <text:h text:style-name="P93" text:outline-level="2"><text:bookmark-start text:name="__RefHeading__71_177578026"/><text:span text:style-name="T7">2.10<text:tab/></text:span><text:span text:style-name="T12">Add Projection, Reproject, Load into GIS</text:span><text:bookmark-end text:name="__RefHeading__71_177578026"/></text:h>
      <text:p text:style-name="P34"/>
      <text:p text:style-name="P26"><text:span text:style-name="T16">SPRING does not add the projection to the shapefile so you will need to add it using </text:span><text:span text:style-name="T9">ArcCatalog</text:span><text:span text:style-name="T16">. <text:s/>Remember it is </text:span><text:span text:style-name="T15">UTM Zone 14, WGS84</text:span><text:span text:style-name="T16">, in this case. <text:s/>You may need to then reproject to </text:span><text:span text:style-name="T15">UTM Zone 14, GRS80</text:span><text:span text:style-name="T16">. <text:s/>Then use the shapefile as is or convert it to a personal geodatabase and load it into and work with it in your favorite G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138in solid #000000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vantGarde Bk BT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color="#000033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33"/>
    </style:style>
    <style:style style:name="Body_20_Text_20_2" style:display-name="Body Text 2" style:family="paragraph" style:parent-style-name="Standard">
      <style:text-properties style:font-name="Helvetic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/>
      <style:text-properties fo:text-transform="uppercase" style:font-name="Arial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1665in" fo:margin-bottom="0in" fo:text-align="center" style:justify-single-word="false">
        <style:tab-stops>
          <style:tab-stop style:position="0.5in"/>
          <style:tab-stop style:position="6.4929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-Style1" style:family="paragraph" style:parent-style-name="Standard">
      <style:text-properties style:font-name="Arial" fo:font-size="10pt" style:font-size-asian="10pt"/>
    </style:style>
    <style:style style:name="Style1" style:family="paragraph" style:parent-style-name="Standard">
      <style:text-properties style:font-name="Arial" fo:font-size="10pt" style:font-size-asian="10pt"/>
    </style:style>
    <style:style style:name="AAAStyle1" style:family="paragraph" style:parent-style-name="Standard">
      <style:text-properties style:font-name="Arial" fo:font-size="10pt" style:font-size-asian="10pt"/>
    </style:style>
    <style:style style:name="AAA1" style:family="paragraph" style:parent-style-name="Standard">
      <style:text-properties style:font-name="Arial" fo:font-size="10pt" style:font-size-asian="10pt"/>
    </style:style>
    <style:style style:name="AAA1_20_Char_20_Char_20_Char_20_Char_20_Char_20_Char" style:display-name="AAA1 Char Char Char Char Char Char" style:family="paragraph" style:parent-style-name="Standard">
      <style:text-properties style:font-name="Arial"/>
    </style:style>
    <style:style style:name="AAA1_20_Char_20_Char_20_Char_20_Char_20_Char_20_Char_20_Char" style:display-name="AAA1 Char Char Char Char Char Char Char" style:family="paragraph" style:parent-style-name="Standard">
      <style:text-properties style:font-name="Arial"/>
    </style:style>
    <style:style style:name="A-Style1_20_Char" style:display-name="A-Style1 Char" style:family="paragraph" style:parent-style-name="Standard">
      <style:text-properties style:font-name="Arial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text-underline-style="none"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9z0" style:family="text">
      <style:text-properties fo:color="#000000" fo:font-weight="bold" style:font-weight-asian="bold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color="#000000" fo:font-weight="bold" style:font-weight-asian="bold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ody_20_Text_20_Char_20_Char" style:display-name="Body Text Char Char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Default_20_Paragraph_20_Font">
      <style:text-properties style:font-name="Helvetica" fo:font-size="12pt" fo:language="en" fo:country="US" style:font-size-asian="12pt" style:font-size-complex="12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Body_20_Text_20_Char1_20_Char2" style:display-name="Body Text Char1 Char2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AAA1_20_Char_20_Char_20_Char_20_Char_20_Char_20_Char_20_Char_20_Char" style:display-name="AAA1 Char Char Char Char Char Char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A-Style1_20_Char_20_Char" style:display-name="A-Style1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_20_Char_20_Char2" style:display-name=" Char Char2" style:family="text" style:parent-style-name="Default_20_Paragraph_20_Font">
      <style:text-properties style:font-name="AvantGarde Bk BT" fo:font-size="12pt" fo:language="en" fo:country="U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search" style:family="text" style:parent-style-name="Default_20_Paragraph_20_Font"/>
    <style:style style:name="_20_Char_20_Char1" style:display-name=" Char Char1" style:family="text" style:parent-style-name="Default_20_Paragraph_20_Font">
      <style:text-properties fo:color="#000033" fo:font-size="12pt" fo:language="en" fo:country="US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0" style:num-format="1" text:start-value="5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0" style:num-format="1" text:start-value="4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I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s text:c="1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Lindsey</meta:initial-creator>
    <meta:creation-date>2006-03-17T14:38:00</meta:creation-date>
    <dc:date>2011-03-24T23:49:41.10</dc:date>
    <meta:print-date>2006-02-24T08:23:00</meta:print-date>
    <meta:editing-cycles>30</meta:editing-cycles>
    <meta:editing-duration>PT20H16M</meta:editing-duration>
    <meta:generator>OpenOffice.org/3.1$Win32 OpenOffice.org_project/310m11$Build-9399</meta:generator>
    <meta:document-statistic meta:table-count="0" meta:image-count="21" meta:object-count="0" meta:page-count="14" meta:paragraph-count="48" meta:word-count="1618" meta:character-count="9810"/>
  </office:meta>
</office:document-meta>
</file>