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?xml version="1.0"?&gt;</text:p>
      <text:p text:style-name="P1">&lt;!--</text:p>
      <text:p text:style-name="P1"><text:s text:c="4"/>Version: 6.0</text:p>
      <text:p text:style-name="P1"><text:s text:c="4"/>File name: axl2mapNGU.xslt</text:p>
      <text:p text:style-name="P1"><text:s text:c="4"/>Editors: Sverre Iversen, Geological survey of Norway</text:p>
      <text:p text:style-name="P1"><text:s text:c="4"/>Other info: Converting axl-files (ArcIMS) to map-files (Mapserver).</text:p>
      <text:p text:style-name="P1"/>
      <text:p text:style-name="P1"><text:s text:c="4"/>Run alternatives (XSLT 2.0):</text:p>
      <text:p text:style-name="P1"><text:s text:c="4"/>1) java org.apache.xalan.xslt.Process -IN foo.axl -XSL axl2mapNGU.xsl -OUT foo.map</text:p>
      <text:p text:style-name="P1"><text:s text:c="4"/>2) Add in axl-file right after first line - open file in Web browser: &lt;?xml-stylesheet type="text/xsl" encoding="iso-8859-1" href="axl2mapNGU.xslt"?&gt; </text:p>
      <text:p text:style-name="P1"><text:s text:c="4"/>--&gt;</text:p>
      <text:p text:style-name="P1">&lt;xsl:stylesheet xmlns:xsl="http://www.w3.org/1999/XSL/Transform" xmlns:fo="http://www.w3.org/1999/XSL/Format" version="2.0"&gt;</text:p>
      <text:p text:style-name="P1"><text:tab/>&lt;xsl:output method="text" encoding="iso-8859-1" indent="no"/&gt;</text:p>
      <text:p text:style-name="P1"><text:tab/>&lt;xsl:template match="/"&gt;</text:p>
      <text:p text:style-name="P1"><text:tab/><text:tab/>&lt;!-- the document root (ARCXML) is the only child --&gt;</text:p>
      <text:p text:style-name="P1"><text:tab/><text:tab/>&lt;xsl:apply-templates select="*"/&gt;</text:p>
      <text:p text:style-name="P1"><text:tab/>&lt;/xsl:template&gt;</text:p>
      <text:p text:style-name="P1"><text:tab/>&lt;xsl:template match="ARCXML"&gt;</text:p>
      <text:p text:style-name="P1"><text:tab/><text:tab/>&lt;!-- Process <text:s/>header info --&gt;</text:p>
      <text:p text:style-name="P1"><text:tab/><text:tab/>&lt;xsl:text&gt;MAP&amp;#xA;&lt;/xsl:text&gt;</text:p>
      <text:p text:style-name="P1"><text:tab/><text:tab/>&lt;xsl:text&gt; <text:s/>NAME "[ServiceName]" #Edit this&amp;#xA;&lt;/xsl:text&gt;</text:p>
      <text:p text:style-name="P1"><text:tab/><text:tab/>&lt;xsl:text&gt; <text:s/>STATUS ON&amp;#xA;&lt;/xsl:text&gt;</text:p>
      <text:p text:style-name="P1"><text:tab/><text:tab/>&lt;xsl:text&gt; <text:s/>SIZE 800 500 <text:s/>#default image size&amp;#xA;&lt;/xsl:text&gt;</text:p>
      <text:p text:style-name="P1"><text:tab/><text:tab/>&lt;xsl:text&gt; <text:s/>#DEBUG 5 #Please comment when in production&amp;#xA;&lt;/xsl:text&gt;</text:p>
      <text:p text:style-name="P1"><text:tab/><text:tab/>&lt;xsl:text&gt; <text:s/>#IMAGETYPE PNG&amp;#xA;&lt;/xsl:text&gt;</text:p>
      <text:p text:style-name="P1"><text:tab/><text:tab/>&lt;xsl:text&gt; <text:s/>IMAGECOLOR 255 255 255&amp;#xA;&lt;/xsl:text&gt;</text:p>
      <text:p text:style-name="P1"><text:tab/><text:tab/>&lt;xsl:text&gt; <text:s/>SYMBOLSET "/ms4w/sym/symbols/symbols.txt"&amp;#xA;&lt;/xsl:text&gt;</text:p>
      <text:p text:style-name="P1"><text:tab/><text:tab/>&lt;xsl:text&gt; <text:s/>FONTSET "/ms4w/sym/fonts/fonts.txt"&amp;#xA;&lt;/xsl:text&gt;</text:p>
      <text:p text:style-name="P1"><text:tab/><text:tab/>&lt;xsl:text&gt; <text:s/># Projection: FEATURECOORDSYS=&lt;/xsl:text&gt;</text:p>
      <text:p text:style-name="P1"><text:tab/><text:tab/>&lt;xsl:value-of select="./CONFIG/MAP/PROPERTIES/FEATURECOORDSYS/@id"/&gt;</text:p>
      <text:p text:style-name="P1"><text:tab/><text:tab/>&lt;xsl:text&gt;, FILTERCOORDSYS=&lt;/xsl:text&gt;</text:p>
      <text:p text:style-name="P1"><text:tab/><text:tab/>&lt;xsl:value-of select="./CONFIG/MAP/PROPERTIES/FILTERCOORDSYS/@id"/&gt;</text:p>
      <text:p text:style-name="P1"><text:tab/><text:tab/>&lt;xsl:text&gt;&amp;#xA;&lt;/xsl:text&gt;</text:p>
      <text:p text:style-name="P1"><text:soft-page-break/><text:tab/><text:tab/>&lt;xsl:text&gt; <text:s/>EXTENT &lt;/xsl:text&gt;</text:p>
      <text:p text:style-name="P1"><text:tab/><text:tab/>&lt;xsl:variable name="extent"&gt;</text:p>
      <text:p text:style-name="P1"><text:tab/><text:tab/><text:tab/>&lt;xsl:value-of select="./CONFIG/MAP/PROPERTIES/ENVELOPE[1]/@minx"/&gt;</text:p>
      <text:p text:style-name="P1"><text:tab/><text:tab/><text:tab/>&lt;xsl:text&gt; &lt;/xsl:text&gt;</text:p>
      <text:p text:style-name="P1"><text:tab/><text:tab/><text:tab/>&lt;xsl:value-of select="./CONFIG/MAP/PROPERTIES/ENVELOPE[1]/@miny"/&gt;</text:p>
      <text:p text:style-name="P1"><text:tab/><text:tab/><text:tab/>&lt;xsl:text&gt; &lt;/xsl:text&gt;</text:p>
      <text:p text:style-name="P1"><text:tab/><text:tab/><text:tab/>&lt;xsl:value-of select="./CONFIG/MAP/PROPERTIES/ENVELOPE[1]/@maxx"/&gt;</text:p>
      <text:p text:style-name="P1"><text:tab/><text:tab/><text:tab/>&lt;xsl:text&gt; &lt;/xsl:text&gt;</text:p>
      <text:p text:style-name="P1"><text:tab/><text:tab/><text:tab/>&lt;xsl:value-of select="./CONFIG/MAP/PROPERTIES/ENVELOPE[1]/@maxy"/&gt;</text:p>
      <text:p text:style-name="P1"><text:tab/><text:tab/>&lt;/xsl:variable&gt;</text:p>
      <text:p text:style-name="P1"><text:tab/><text:tab/>&lt;xsl:value-of select="$extent"/&gt;</text:p>
      <text:p text:style-name="P1"><text:tab/><text:tab/>&lt;xsl:text&gt; #&lt;/xsl:text&gt;</text:p>
      <text:p text:style-name="P1"><text:tab/><text:tab/>&lt;xsl:value-of select="./CONFIG/MAP/PROPERTIES/ENVELOPE[1]/@name"/&gt;</text:p>
      <text:p text:style-name="P1"><text:tab/><text:tab/>&lt;xsl:text&gt;&amp;#xA;&lt;/xsl:text&gt;</text:p>
      <text:p text:style-name="P1"><text:tab/><text:tab/>&lt;xsl:text&gt; <text:s/># SHAPEPATH "/ArcData/Testdata/" #Obs: Only for testing!&amp;#xA;&lt;/xsl:text&gt;</text:p>
      <text:p text:style-name="P1"><text:tab/><text:tab/>&lt;xsl:text&gt; <text:s/>UNITS &lt;/xsl:text&gt;</text:p>
      <text:p text:style-name="P1"><text:tab/><text:tab/>&lt;xsl:value-of select="./CONFIG/MAP/PROPERTIES/MAPUNITS/@units"/&gt;</text:p>
      <text:p text:style-name="P1"><text:tab/><text:tab/>&lt;xsl:text&gt;&amp;#xA;&lt;/xsl:text&gt;</text:p>
      <text:p text:style-name="P1"><text:tab/><text:tab/>&lt;xsl:text&gt; <text:s/>MAXSIZE 2048&amp;#xA;&amp;#xA;&lt;/xsl:text&gt;</text:p>
      <text:p text:style-name="P1"><text:tab/><text:tab/>&lt;xsl:text&gt; <text:s/>OUTPUTFORMAT&amp;#xA;&lt;/xsl:text&gt;</text:p>
      <text:p text:style-name="P1"><text:tab/><text:tab/>&lt;xsl:text&gt; <text:s text:c="3"/>NAME "PNG"&amp;#xA;&lt;/xsl:text&gt;</text:p>
      <text:p text:style-name="P1"><text:tab/><text:tab/>&lt;xsl:text&gt; <text:s text:c="3"/>DRIVER "GD/PNG"&amp;#xA;&lt;/xsl:text&gt;</text:p>
      <text:p text:style-name="P1"><text:tab/><text:tab/>&lt;xsl:text&gt; <text:s text:c="3"/>MIMETYPE "image/png"&amp;#xA;&lt;/xsl:text&gt;</text:p>
      <text:p text:style-name="P1"><text:tab/><text:tab/>&lt;xsl:text&gt; <text:s text:c="3"/>IMAGEMODE "PC256"&amp;#xA;&lt;/xsl:text&gt;</text:p>
      <text:p text:style-name="P1"><text:tab/><text:tab/>&lt;xsl:text&gt; <text:s text:c="3"/>EXTENSION "png"&amp;#xA;&lt;/xsl:text&gt;</text:p>
      <text:p text:style-name="P1"><text:tab/><text:tab/>&lt;xsl:text&gt; <text:s/>END&amp;#xA;&amp;#xA;&lt;/xsl:text&gt;</text:p>
      <text:p text:style-name="P1"><text:tab/><text:tab/>&lt;xsl:text&gt; <text:s/>#OUTPUTFORMAT&amp;#xA;&lt;/xsl:text&gt;</text:p>
      <text:p text:style-name="P1"><text:tab/><text:tab/>&lt;xsl:text&gt; <text:s/># <text:s/>NAME "AGG_Q"&amp;#xA;&lt;/xsl:text&gt;</text:p>
      <text:p text:style-name="P1"><text:tab/><text:tab/>&lt;xsl:text&gt; <text:s/># <text:s/>DRIVER AGG/PNG&amp;#xA;&lt;/xsl:text&gt;</text:p>
      <text:p text:style-name="P1"><text:tab/><text:tab/>&lt;xsl:text&gt; <text:s/># <text:s/>IMAGEMODE RGB&amp;#xA;&lt;/xsl:text&gt;</text:p>
      <text:p text:style-name="P1"><text:tab/><text:tab/>&lt;xsl:text&gt; <text:s/># <text:s/>FORMATOPTION "QUANTIZE_FORCE=ON"&amp;#xA;&lt;/xsl:text&gt;</text:p>
      <text:p text:style-name="P1"><text:tab/><text:tab/>&lt;xsl:text&gt; <text:s/># <text:s/>FORMATOPTION "QUANTIZE_DITHER=OFF"&amp;#xA;&lt;/xsl:text&gt;</text:p>
      <text:p text:style-name="P1"><text:tab/><text:tab/>&lt;xsl:text&gt; <text:s/># <text:s/>FORMATOPTION "QUANTIZE_COLORS=256"&amp;#xA;&lt;/xsl:text&gt;</text:p>
      <text:p text:style-name="P1"><text:tab/><text:tab/>&lt;xsl:text&gt; <text:s/>#END&amp;#xA;&amp;#xA;&lt;/xsl:text&gt;</text:p>
      <text:p text:style-name="P1"><text:tab/><text:tab/>&lt;xsl:text&gt; <text:s/>LEGEND&amp;#xA;&lt;/xsl:text&gt;</text:p>
      <text:p text:style-name="P1"><text:soft-page-break/><text:tab/><text:tab/>&lt;xsl:text&gt; <text:s text:c="3"/>KEYSIZE 20 14&amp;#xA;&lt;/xsl:text&gt;</text:p>
      <text:p text:style-name="P1"><text:tab/><text:tab/>&lt;xsl:text&gt; <text:s text:c="3"/>KEYSPACING 3 3&amp;#xA;&lt;/xsl:text&gt;</text:p>
      <text:p text:style-name="P1"><text:tab/><text:tab/>&lt;xsl:text&gt; <text:s text:c="3"/>POSTLABELCACHE true&amp;#xA;&lt;/xsl:text&gt;</text:p>
      <text:p text:style-name="P1"><text:tab/><text:tab/>&lt;xsl:text&gt; <text:s text:c="3"/>POSITION lr&amp;#xA;&lt;/xsl:text&gt;</text:p>
      <text:p text:style-name="P1"><text:tab/><text:tab/>&lt;xsl:text&gt; <text:s text:c="3"/>LABEL&amp;#xA;&lt;/xsl:text&gt;</text:p>
      <text:p text:style-name="P1"><text:tab/><text:tab/>&lt;xsl:text&gt; <text:s text:c="5"/>TYPE truetype&amp;#xA;&lt;/xsl:text&gt;</text:p>
      <text:p text:style-name="P1"><text:tab/><text:tab/>&lt;xsl:text&gt; <text:s text:c="5"/>FONT "arial"&amp;#xA;&lt;/xsl:text&gt;</text:p>
      <text:p text:style-name="P1"><text:tab/><text:tab/>&lt;xsl:text&gt; <text:s text:c="5"/>SIZE 10&amp;#xA;&lt;/xsl:text&gt;</text:p>
      <text:p text:style-name="P1"><text:tab/><text:tab/>&lt;xsl:text&gt; <text:s text:c="5"/>OFFSET <text:s/>0 -3&amp;#xA;&lt;/xsl:text&gt;</text:p>
      <text:p text:style-name="P1"><text:tab/><text:tab/>&lt;xsl:text&gt; <text:s text:c="3"/>END&amp;#xA;&lt;/xsl:text&gt;</text:p>
      <text:p text:style-name="P1"><text:tab/><text:tab/>&lt;xsl:text&gt; <text:s text:c="3"/>STATUS ON&amp;#xA;&lt;/xsl:text&gt;</text:p>
      <text:p text:style-name="P1"><text:tab/><text:tab/>&lt;xsl:text&gt; <text:s/>END&amp;#xA;&amp;#xA;&lt;/xsl:text&gt;</text:p>
      <text:p text:style-name="P1"><text:tab/><text:tab/>&lt;xsl:text&gt; <text:s/>PROJECTION&amp;#xA;&lt;/xsl:text&gt;</text:p>
      <text:p text:style-name="P1"><text:tab/><text:tab/>&lt;xsl:text&gt; <text:s text:c="3"/># 4246 = lat/lon, <text:s/>32633 = utm-33&amp;#xA;&lt;/xsl:text&gt;</text:p>
      <text:p text:style-name="P1"><text:tab/><text:tab/>&lt;xsl:text&gt; <text:s text:c="3"/>"init=epsg:&lt;/xsl:text&gt;</text:p>
      <text:p text:style-name="P1"><text:tab/><text:tab/>&lt;xsl:value-of select="./CONFIG/MAP/PROPERTIES/FEATURECOORDSYS/@id"/&gt;</text:p>
      <text:p text:style-name="P1"><text:tab/><text:tab/>&lt;xsl:text&gt;"&amp;#xA;&lt;/xsl:text&gt;</text:p>
      <text:p text:style-name="P1"><text:tab/><text:tab/>&lt;xsl:text&gt; <text:s/>END&amp;#xA;&amp;#xA;&lt;/xsl:text&gt;</text:p>
      <text:p text:style-name="P1"><text:tab/><text:tab/>&lt;xsl:text&gt; <text:s/>WEB&amp;#xA;&lt;/xsl:text&gt;</text:p>
      <text:p text:style-name="P1"><text:tab/><text:tab/>&lt;xsl:text&gt; <text:s text:c="3"/>HEADER "[ServiceName]_header.html" #Edit this&amp;#xA;&lt;/xsl:text&gt;</text:p>
      <text:p text:style-name="P1"><text:tab/><text:tab/>&lt;xsl:text&gt; <text:s text:c="3"/>FOOTER "[ServiceName]_footer.html" #Edit this&amp;#xA;&lt;/xsl:text&gt;</text:p>
      <text:p text:style-name="P1"><text:tab/><text:tab/>&lt;xsl:text&gt; <text:s text:c="3"/>IMAGEPATH "/ms4w/tmp/ms_tmp/"&amp;#xA;&lt;/xsl:text&gt;</text:p>
      <text:p text:style-name="P1"><text:tab/><text:tab/>&lt;xsl:text&gt; <text:s text:c="3"/>IMAGEURL "/ms_tmp/"&amp;#xA;&lt;/xsl:text&gt;</text:p>
      <text:p text:style-name="P1"><text:tab/><text:tab/>&lt;xsl:text&gt; <text:s text:c="3"/>METADATA&amp;#xA;&lt;/xsl:text&gt;</text:p>
      <text:p text:style-name="P1"><text:tab/><text:tab/>&lt;xsl:text&gt; <text:s text:c="5"/>"ows_schemas_location" "http://schemas.opengeospatial.net"&amp;#xA;&lt;/xsl:text&gt;</text:p>
      <text:p text:style-name="P1"><text:tab/><text:tab/>&lt;xsl:text&gt; <text:s text:c="5"/>"ows_accessconstraints" "Copyright Geological Survey of Norway 2011"&amp;#xA;&lt;/xsl:text&gt;</text:p>
      <text:p text:style-name="P1"><text:tab/><text:tab/>&lt;xsl:text&gt; <text:s text:c="5"/>"ows_onlineresource" "http://geo.ngu.no/mapserver/[ServiceName]?" #Edit this&amp;#xA;&lt;/xsl:text&gt;</text:p>
      <text:p text:style-name="P1"><text:tab/><text:tab/>&lt;xsl:text&gt; <text:s text:c="5"/># must match EXTENT on top&amp;#xA;&lt;/xsl:text&gt;</text:p>
      <text:p text:style-name="P1"><text:tab/><text:tab/>&lt;xsl:text&gt; <text:s text:c="5"/>"ows_extent" "&lt;/xsl:text&gt;</text:p>
      <text:p text:style-name="P1"><text:tab/><text:tab/>&lt;xsl:value-of select="$extent"/&gt;</text:p>
      <text:p text:style-name="P1"><text:tab/><text:tab/>&lt;xsl:text&gt;"&amp;#xA;&lt;/xsl:text&gt;</text:p>
      <text:p text:style-name="P1"><text:tab/><text:tab/>&lt;xsl:text&gt; <text:s text:c="5"/>"wms_srs" "EPSG:4326 EPSG:27391 EPSG:27392 EPSG:27393 EPSG:27394 EPSG:27395 EPSG:27396 EPSG:27397 EPSG:27398 EPSG:3034 EPSG:32635 EPSG:32633 EPSG:32634 EPSG:32631 EPSG:32636 <text:soft-page-break/>EPSG:32632" #Last SRID is default&amp;#xA;&amp;#xA;&lt;/xsl:text&gt;</text:p>
      <text:p text:style-name="P1"><text:tab/><text:tab/>&lt;xsl:text&gt; <text:s text:c="5"/>#WFS: Uncomment this for WFS&amp;#xA;&lt;/xsl:text&gt;</text:p>
      <text:p text:style-name="P1"><text:tab/><text:tab/>&lt;xsl:text&gt; <text:s text:c="5"/>#"wfs_srs" "EPSG:4326 EPSG:27391 EPSG:27392 EPSG:27393 EPSG:27394 EPSG:27395 EPSG:27396 EPSG:27397 EPSG:27398 EPSG:3034 EPSG:32635 EPSG:32633 EPSG:32634 EPSG:32631 EPSG:32632" <text:s/>#Last SRID is default&amp;#xA;&lt;/xsl:text&gt;</text:p>
      <text:p text:style-name="P1"><text:tab/><text:tab/>&lt;xsl:text&gt; <text:s text:c="5"/>#"wfs_encoding" "UTF-8"&amp;#xA;&lt;/xsl:text&gt;</text:p>
      <text:p text:style-name="P1"><text:tab/><text:tab/>&lt;xsl:text&gt; <text:s text:c="5"/>#"wfs_maxfeatures" "50"&amp;#xA;&amp;#xA;&lt;/xsl:text&gt;</text:p>
      <text:p text:style-name="P1"><text:tab/><text:tab/>&lt;xsl:text&gt; <text:s text:c="5"/>"ows_exceptions_format" "application/vnd.ogc.se_xml"&amp;#xA;&lt;/xsl:text&gt;</text:p>
      <text:p text:style-name="P1"><text:tab/><text:tab/>&lt;xsl:text&gt; <text:s text:c="5"/>"wms_feature_info_mime_type" "text/html"&amp;#xA;&lt;/xsl:text&gt;</text:p>
      <text:p text:style-name="P1"><text:tab/><text:tab/>&lt;xsl:text&gt; <text:s text:c="5"/>"ows_title" "[ServiceTitle]" #Edit this&amp;#xA;&lt;/xsl:text&gt;</text:p>
      <text:p text:style-name="P1"><text:tab/><text:tab/>&lt;xsl:text&gt; <text:s text:c="5"/>"ows_abstract" "[ServiceAbstract]" #Edit this&amp;#xA;&lt;/xsl:text&gt;</text:p>
      <text:p text:style-name="P1"><text:tab/><text:tab/>&lt;xsl:text&gt; <text:s text:c="5"/>"ows_addresstype" "Postal address"&amp;#xA;&lt;/xsl:text&gt;</text:p>
      <text:p text:style-name="P1"><text:tab/><text:tab/>&lt;xsl:text&gt; <text:s text:c="5"/>"ows_postcode" "7491"&amp;#xA;&lt;/xsl:text&gt;</text:p>
      <text:p text:style-name="P1"><text:tab/><text:tab/>&lt;xsl:text&gt; <text:s text:c="5"/>"ows_address" "-"&amp;#xA;&lt;/xsl:text&gt;</text:p>
      <text:p text:style-name="P1"><text:tab/><text:tab/>&lt;xsl:text&gt; <text:s text:c="5"/>"ows_city" "Trondheim"&amp;#xA;&lt;/xsl:text&gt;</text:p>
      <text:p text:style-name="P1"><text:tab/><text:tab/>&lt;xsl:text&gt; <text:s text:c="5"/>"ows_stateorprovince" "Sør-Trøndelag"&amp;#xA;&lt;/xsl:text&gt;</text:p>
      <text:p text:style-name="P1"><text:tab/><text:tab/>&lt;xsl:text&gt; <text:s text:c="5"/>"ows_country" "Norway"&amp;#xA;&amp;#xA;&lt;/xsl:text&gt;</text:p>
      <text:p text:style-name="P1"><text:tab/><text:tab/>&lt;xsl:text&gt; <text:s text:c="5"/># Description: (Optional) The MIME type of the logo image. (e.g. "image/png"). Note that the other wms_attribution_logourl_* metadata must also be specified.&amp;#xA;&lt;/xsl:text&gt;</text:p>
      <text:p text:style-name="P1"><text:tab/><text:tab/>&lt;xsl:text&gt; <text:s text:c="5"/>"ows_attribution_logourl_format" "image/gif"&amp;#xA;&lt;/xsl:text&gt;</text:p>
      <text:p text:style-name="P1"><text:tab/><text:tab/>&lt;xsl:text&gt; <text:s text:c="5"/>"ows_attribution_logourl_height" "60"&amp;#xA;&lt;/xsl:text&gt;</text:p>
      <text:p text:style-name="P1"><text:tab/><text:tab/>&lt;xsl:text&gt; <text:s text:c="5"/>"ows_attribution_logourl_width" "55"&amp;#xA;&lt;/xsl:text&gt;</text:p>
      <text:p text:style-name="P1"><text:tab/><text:tab/>&lt;xsl:text&gt; <text:s text:c="5"/>"ows_attribution_logourl_href" "http://geo.ngu.no/service/[ServiceName]/NGUklode.gif" #Edit this&amp;#xA;&amp;#xA;&lt;/xsl:text&gt;</text:p>
      <text:p text:style-name="P1"><text:tab/><text:tab/>&lt;xsl:text&gt; <text:s text:c="5"/>"ows_attribution_onlineresource" "http://www.ngu.no"&amp;#xA;&lt;/xsl:text&gt;</text:p>
      <text:p text:style-name="P1"><text:tab/><text:tab/>&lt;xsl:text&gt; <text:s text:c="5"/>"ows_attribution_title" "Norges geologiske undersøkelse"&amp;#xA;&amp;#xA;&lt;/xsl:text&gt;</text:p>
      <text:p text:style-name="P1"><text:tab/><text:tab/>&lt;xsl:text&gt; <text:s text:c="5"/>#WMS TAG Name: Contact* (WMS1.1.1, sect. 7.1.4.2)&amp;#xA;&lt;/xsl:text&gt;</text:p>
      <text:p text:style-name="P1"><text:tab/><text:tab/>&lt;xsl:text&gt; <text:s text:c="5"/>"ows_contactelectronicmailaddress" "sverre.iversen(a)ngu.no"&amp;#xA;&lt;/xsl:text&gt;</text:p>
      <text:p text:style-name="P1"><text:tab/><text:tab/>&lt;xsl:text&gt; <text:s text:c="5"/>"ows_contactperson" "Sverre Iversen"&amp;#xA;&lt;/xsl:text&gt;</text:p>
      <text:p text:style-name="P1"><text:tab/><text:tab/>&lt;xsl:text&gt; <text:s text:c="5"/>"ows_contactvoicetelephone" "+ 47 73 90 40 00"&amp;#xA;&lt;/xsl:text&gt;</text:p>
      <text:p text:style-name="P1"><text:tab/><text:tab/>&lt;xsl:text&gt; <text:s text:c="5"/>"ows_contactposition" "Web Map Services"&amp;#xA;&lt;/xsl:text&gt;</text:p>
      <text:p text:style-name="P1"><text:tab/><text:tab/>&lt;xsl:text&gt; <text:s text:c="5"/>"ows_contactorganization" "Norges geologiske <text:soft-page-break/>undersøkelse"&amp;#xA;&amp;#xA;&lt;/xsl:text&gt;</text:p>
      <text:p text:style-name="P1"><text:tab/><text:tab/>&lt;xsl:text&gt; <text:s text:c="5"/>#Description: (Optional) Fees information. Use the reserved word "none" if there are no fees&amp;#xA;&lt;/xsl:text&gt;</text:p>
      <text:p text:style-name="P1"><text:tab/><text:tab/>&lt;xsl:text&gt; <text:s text:c="5"/>"ows_fees" "none"&amp;#xA;&amp;#xA;&lt;/xsl:text&gt;</text:p>
      <text:p text:style-name="P1"><text:tab/><text:tab/>&lt;xsl:text&gt; <text:s text:c="5"/>#Description: Specify additional MIME type when responding to GetFeature request&amp;#xA;&lt;/xsl:text&gt;</text:p>
      <text:p text:style-name="P1"><text:tab/><text:tab/>&lt;xsl:text&gt; <text:s text:c="5"/>"ows_feature_info_mime_type" "text/html"&amp;#xA;&amp;#xA;&lt;/xsl:text&gt;</text:p>
      <text:p text:style-name="P1"><text:tab/><text:tab/>&lt;xsl:text&gt; <text:s text:c="5"/>#Description: (Optional) A comma-separated list of keywords or keyword phrases to help catalog searching. As of WMS 1.1.0 no controlled vocabulary has been defined.&amp;#xA;&lt;/xsl:text&gt;</text:p>
      <text:p text:style-name="P1"><text:tab/><text:tab/>&lt;xsl:text&gt; <text:s text:c="5"/>"ows_keywordlist" "[ServiceKeywordList]" #Edit this&amp;#xA;&lt;/xsl:text&gt;</text:p>
      <text:p text:style-name="P1"><text:tab/><text:tab/>&lt;xsl:text&gt; <text:s text:c="3"/>END&amp;#xA;&lt;/xsl:text&gt;</text:p>
      <text:p text:style-name="P1"><text:tab/><text:tab/>&lt;xsl:text&gt; <text:s/>END&amp;#xA;&amp;#xA;&lt;/xsl:text&gt;</text:p>
      <text:p text:style-name="P1"><text:tab/><text:tab/>&lt;!-- Process the LAYERs --&gt;</text:p>
      <text:p text:style-name="P1"><text:tab/><text:tab/>&lt;xsl:apply-templates select="./CONFIG/MAP/LAYER"/&gt;</text:p>
      <text:p text:style-name="P1"><text:tab/><text:tab/>&lt;xsl:text&gt;END&amp;#xA;&lt;/xsl:text&gt;</text:p>
      <text:p text:style-name="P1"><text:tab/>&lt;/xsl:template&gt;</text:p>
      <text:p text:style-name="P1"><text:tab/>&lt;xsl:template match="LAYER"&gt;</text:p>
      <text:p text:style-name="P1"><text:tab/><text:tab/>&lt;xsl:text&gt; <text:s/># &lt;/xsl:text&gt;</text:p>
      <text:p text:style-name="P1"><text:tab/><text:tab/>&lt;xsl:value-of select="@name"/&gt;</text:p>
      <text:p text:style-name="P1"><text:tab/><text:tab/>&lt;xsl:text&gt;&amp;#xA;&lt;/xsl:text&gt;</text:p>
      <text:p text:style-name="P1"><text:tab/><text:tab/>&lt;xsl:text&gt; <text:s/>LAYER&lt;/xsl:text&gt;</text:p>
      <text:p text:style-name="P1"><text:tab/><text:tab/>&lt;xsl:text&gt;&amp;#xA;&lt;/xsl:text&gt;</text:p>
      <text:p text:style-name="P1"><text:tab/><text:tab/>&lt;xsl:text&gt; <text:s text:c="3"/>NAME "&lt;/xsl:text&gt;</text:p>
      <text:p text:style-name="P1"><text:tab/><text:tab/>&lt;xsl:value-of select="@id"/&gt;</text:p>
      <text:p text:style-name="P1"><text:tab/><text:tab/>&lt;xsl:text&gt;"&lt;/xsl:text&gt;</text:p>
      <text:p text:style-name="P1"><text:tab/><text:tab/>&lt;xsl:if test="contains(@id,' ')"&gt;</text:p>
      <text:p text:style-name="P1"><text:tab/><text:tab/><text:tab/>&lt;xsl:text&gt; #Edit this: spaces (and non alphanumeric characters) must be replaced by "_"!&lt;/xsl:text&gt;</text:p>
      <text:p text:style-name="P1"><text:tab/><text:tab/>&lt;/xsl:if&gt;</text:p>
      <text:p text:style-name="P1"><text:tab/><text:tab/>&lt;xsl:text&gt;&amp;#xA;&lt;/xsl:text&gt;</text:p>
      <text:p text:style-name="P1"><text:tab/><text:tab/>&lt;!-- xsl:choose&gt;</text:p>
      <text:p text:style-name="P1"><text:tab/><text:tab/><text:tab/>&lt;xsl:when test="@visible='false'"&gt;</text:p>
      <text:p text:style-name="P1"><text:tab/><text:tab/><text:tab/><text:tab/>&lt;xsl:text&gt; <text:s text:c="3"/>STATUS OFF&amp;#xA;&lt;/xsl:text&gt;</text:p>
      <text:p text:style-name="P1"><text:tab/><text:tab/><text:tab/>&lt;/xsl:when&gt;</text:p>
      <text:p text:style-name="P1"><text:soft-page-break/><text:tab/><text:tab/><text:tab/>&lt;xsl:otherwise&gt;</text:p>
      <text:p text:style-name="P1"><text:tab/><text:tab/><text:tab/><text:tab/>&lt;xsl:text&gt; <text:s text:c="3"/>STATUS ON&amp;#xA;&lt;/xsl:text&gt;</text:p>
      <text:p text:style-name="P1"><text:tab/><text:tab/><text:tab/>&lt;/xsl:otherwise&gt;</text:p>
      <text:p text:style-name="P1"><text:tab/><text:tab/>&lt;/xsl:choose --&gt;</text:p>
      <text:p text:style-name="P1"><text:tab/><text:tab/>&lt;xsl:text&gt; <text:s text:c="3"/>STATUS ON&amp;#xA;&lt;/xsl:text&gt;</text:p>
      <text:p text:style-name="P1"><text:tab/><text:tab/>&lt;xsl:text&gt; <text:s text:c="3"/>#DEBUG 5 #Please comment when in production&amp;#xA;&lt;/xsl:text&gt;</text:p>
      <text:p text:style-name="P1"><text:tab/><text:tab/>&lt;xsl:text&gt; <text:s text:c="3"/>PROCESSING "CLOSE_CONNECTION=DEFER" #fcgi&amp;#xA;&amp;#xA;&lt;/xsl:text&gt;</text:p>
      <text:p text:style-name="P1"><text:tab/><text:tab/>&lt;!-- get the source data for the layer --&gt;</text:p>
      <text:p text:style-name="P1"><text:tab/><text:tab/>&lt;xsl:text&gt; <text:s text:c="3"/>#PostGIS connection example&amp;#xA;&lt;/xsl:text&gt;</text:p>
      <text:p text:style-name="P1"><text:tab/><text:tab/>&lt;xsl:text&gt; <text:s text:c="3"/>#CONNECTION "host=srv-v-arcgis1.ngu.no port=5432 dbname=NGUPostGIS user=grus password=usgr"&amp;#xA;&lt;/xsl:text&gt;</text:p>
      <text:p text:style-name="P1"><text:tab/><text:tab/>&lt;xsl:text&gt; <text:s text:c="3"/>#CONNECTIONTYPE postgis&amp;#xA;&lt;/xsl:text&gt;</text:p>
      <text:p text:style-name="P1"><text:tab/><text:tab/>&lt;xsl:text&gt; <text:s text:c="3"/>#DATA "the_geom from grus.gpregistreringsview using unique gid using srid=4326"&amp;#xA;&amp;#xA;&lt;/xsl:text&gt;</text:p>
      <text:p text:style-name="P1"><text:tab/><text:tab/>&lt;xsl:variable name="workspace"&gt;</text:p>
      <text:p text:style-name="P1"><text:tab/><text:tab/><text:tab/>&lt;xsl:value-of select="DATASET/@workspace"/&gt;</text:p>
      <text:p text:style-name="P1"><text:tab/><text:tab/>&lt;/xsl:variable&gt;</text:p>
      <text:p text:style-name="P1"><text:tab/><text:tab/>&lt;xsl:variable name="dataSetName"&gt;</text:p>
      <text:p text:style-name="P1"><text:tab/><text:tab/><text:tab/>&lt;xsl:value-of select="DATASET/@name"/&gt;</text:p>
      <text:p text:style-name="P1"><text:tab/><text:tab/>&lt;/xsl:variable&gt;</text:p>
      <text:p text:style-name="P1"><text:tab/><text:tab/>&lt;xsl:choose&gt;</text:p>
      <text:p text:style-name="P1"><text:tab/><text:tab/><text:tab/>&lt;xsl:when test="//WORKSPACES/IMAGEWORKSPACE[@name=$workspace]"&gt;</text:p>
      <text:p text:style-name="P1"><text:tab/><text:tab/><text:tab/><text:tab/>&lt;xsl:text&gt; <text:s text:c="3"/>DATA "&lt;/xsl:text&gt;</text:p>
      <text:p text:style-name="P1"><text:tab/><text:tab/><text:tab/><text:tab/>&lt;xsl:value-of select="//WORKSPACES/IMAGEWORKSPACE[@name=$workspace]/@directory"/&gt;</text:p>
      <text:p text:style-name="P1"><text:tab/><text:tab/><text:tab/><text:tab/>&lt;xsl:text&gt;\&lt;/xsl:text&gt;</text:p>
      <text:p text:style-name="P1"><text:tab/><text:tab/><text:tab/><text:tab/>&lt;xsl:value-of select="DATASET/@name"/&gt;</text:p>
      <text:p text:style-name="P1"><text:tab/><text:tab/><text:tab/><text:tab/>&lt;xsl:text&gt;"&amp;#xA;&amp;#xA;&lt;/xsl:text&gt;</text:p>
      <text:p text:style-name="P1"><text:tab/><text:tab/><text:tab/>&lt;/xsl:when&gt;</text:p>
      <text:p text:style-name="P1"><text:tab/><text:tab/><text:tab/>&lt;xsl:when test="//WORKSPACES/SDEWORKSPACE[@name=$workspace]"&gt;</text:p>
      <text:p text:style-name="P1"><text:tab/><text:tab/><text:tab/><text:tab/>&lt;xsl:text&gt; <text:s text:c="3"/>#SDE connection&amp;#xA;&lt;/xsl:text&gt;</text:p>
      <text:p text:style-name="P1"><text:tab/><text:tab/><text:tab/><text:tab/>&lt;xsl:text&gt; <text:s text:c="3"/>CONNECTIONTYPE PLUGIN&amp;#xA;&lt;/xsl:text&gt;</text:p>
      <text:p text:style-name="P1"><text:tab/><text:tab/><text:tab/><text:tab/>&lt;xsl:text&gt; <text:s text:c="3"/>PLUGIN "/ms4w/Apache/specialplugins/msplugin_sde_93.dll"&amp;#xA;&lt;/xsl:text&gt;</text:p>
      <text:p text:style-name="P1"><text:tab/><text:tab/><text:tab/><text:tab/>&lt;xsl:text&gt; <text:s text:c="3"/>CONNECTION "&lt;/xsl:text&gt;</text:p>
      <text:p text:style-name="P1"><text:tab/><text:tab/><text:tab/><text:tab/>&lt;xsl:value-of select="//WORKSPACES/SDEWORKSPACE[@name=$workspace]/@server"/&gt;</text:p>
      <text:p text:style-name="P1"><text:soft-page-break/><text:tab/><text:tab/><text:tab/><text:tab/>&lt;xsl:text&gt;,&lt;/xsl:text&gt;</text:p>
      <text:p text:style-name="P1"><text:tab/><text:tab/><text:tab/><text:tab/>&lt;xsl:value-of select="//WORKSPACES/SDEWORKSPACE[@name=$workspace]/@instance"/&gt;</text:p>
      <text:p text:style-name="P1"><text:tab/><text:tab/><text:tab/><text:tab/>&lt;xsl:text&gt;,&lt;/xsl:text&gt;</text:p>
      <text:p text:style-name="P1"><text:tab/><text:tab/><text:tab/><text:tab/>&lt;xsl:value-of select="//WORKSPACES/SDEWORKSPACE[@name=$workspace]/@database"/&gt;</text:p>
      <text:p text:style-name="P1"><text:tab/><text:tab/><text:tab/><text:tab/>&lt;xsl:text&gt;,&lt;/xsl:text&gt;</text:p>
      <text:p text:style-name="P1"><text:tab/><text:tab/><text:tab/><text:tab/>&lt;xsl:value-of select="//WORKSPACES/SDEWORKSPACE[@name=$workspace]/@user"/&gt;</text:p>
      <text:p text:style-name="P1"><text:tab/><text:tab/><text:tab/><text:tab/>&lt;xsl:text&gt;,&lt;/xsl:text&gt;</text:p>
      <text:p text:style-name="P1"><text:tab/><text:tab/><text:tab/><text:tab/>&lt;xsl:value-of select="//WORKSPACES/SDEWORKSPACE[@name=$workspace]/@password"/&gt;</text:p>
      <text:p text:style-name="P1"><text:tab/><text:tab/><text:tab/><text:tab/>&lt;xsl:text&gt;"&amp;#xA;&lt;/xsl:text&gt;</text:p>
      <text:p text:style-name="P1"><text:tab/><text:tab/><text:tab/><text:tab/>&lt;xsl:text&gt; <text:s text:c="3"/>DATA "&lt;/xsl:text&gt;</text:p>
      <text:p text:style-name="P1"><text:tab/><text:tab/><text:tab/><text:tab/>&lt;xsl:value-of select="$dataSetName"/&gt;</text:p>
      <text:p text:style-name="P1"><text:tab/><text:tab/><text:tab/><text:tab/>&lt;xsl:text&gt;,SHAPE,SDE.DEFAULT"&amp;#xA;&amp;#xA;&lt;/xsl:text&gt;</text:p>
      <text:p text:style-name="P1"><text:tab/><text:tab/><text:tab/>&lt;/xsl:when&gt;</text:p>
      <text:p text:style-name="P1"><text:tab/><text:tab/><text:tab/>&lt;xsl:when test="//WORKSPACES/SHAPEWORKSPACE[@name=$workspace]"&gt;</text:p>
      <text:p text:style-name="P1"><text:tab/><text:tab/><text:tab/><text:tab/>&lt;xsl:text&gt; <text:s text:c="3"/>#SHAPE file - Obs: Only for testing!&amp;#xA;&lt;/xsl:text&gt;</text:p>
      <text:p text:style-name="P1"><text:tab/><text:tab/><text:tab/><text:tab/>&lt;xsl:text&gt; <text:s text:c="3"/>DATA "&lt;/xsl:text&gt;</text:p>
      <text:p text:style-name="P1"><text:tab/><text:tab/><text:tab/><text:tab/>&lt;xsl:value-of select="//WORKSPACES/SHAPEWORKSPACE[@name=$workspace]/@directory"/&gt;</text:p>
      <text:p text:style-name="P1"><text:tab/><text:tab/><text:tab/><text:tab/>&lt;xsl:text&gt;\&lt;/xsl:text&gt;</text:p>
      <text:p text:style-name="P1"><text:tab/><text:tab/><text:tab/><text:tab/>&lt;xsl:value-of select="DATASET/@name"/&gt;</text:p>
      <text:p text:style-name="P1"><text:tab/><text:tab/><text:tab/><text:tab/>&lt;xsl:text&gt;"&amp;#xA;&amp;#xA;&lt;/xsl:text&gt;</text:p>
      <text:p text:style-name="P1"><text:tab/><text:tab/><text:tab/>&lt;/xsl:when&gt;</text:p>
      <text:p text:style-name="P1"><text:tab/><text:tab/>&lt;/xsl:choose&gt;</text:p>
      <text:p text:style-name="P1"><text:tab/><text:tab/>&lt;xsl:text&gt; <text:s text:c="3"/>HEADER "[ServiceName]_&lt;/xsl:text&gt;</text:p>
      <text:p text:style-name="P1"><text:tab/><text:tab/>&lt;xsl:value-of select="@id"/&gt;</text:p>
      <text:p text:style-name="P1"><text:tab/><text:tab/>&lt;xsl:text&gt;_header.html" #Edit this?&amp;#xA;&lt;/xsl:text&gt;</text:p>
      <text:p text:style-name="P1"><text:tab/><text:tab/>&lt;xsl:text&gt; <text:s text:c="3"/>TEMPLATE "[ServiceName]_&lt;/xsl:text&gt;</text:p>
      <text:p text:style-name="P1"><text:tab/><text:tab/>&lt;xsl:value-of select="@id"/&gt;</text:p>
      <text:p text:style-name="P1"><text:tab/><text:tab/>&lt;xsl:text&gt;_body.html" #Edit this?&amp;#xA;&lt;/xsl:text&gt;</text:p>
      <text:p text:style-name="P1"><text:tab/><text:tab/>&lt;xsl:text&gt; <text:s text:c="3"/>FOOTER "[ServiceName]_&lt;/xsl:text&gt;</text:p>
      <text:p text:style-name="P1"><text:tab/><text:tab/>&lt;xsl:value-of select="@id"/&gt;</text:p>
      <text:p text:style-name="P1"><text:tab/><text:tab/>&lt;xsl:text&gt;_footer.html" #Edit this?&amp;#xA;&lt;/xsl:text&gt;</text:p>
      <text:p text:style-name="P1"><text:tab/><text:tab/>&lt;xsl:text&gt; <text:s text:c="3"/>TOLERANCE 5&amp;#xA;&lt;/xsl:text&gt;</text:p>
      <text:p text:style-name="P1"><text:tab/><text:tab/>&lt;xsl:text&gt; <text:s text:c="3"/>TOLERANCEUNITS PIXELS&amp;#xA;&amp;#xA;&lt;/xsl:text&gt;</text:p>
      <text:p text:style-name="P1"><text:tab/><text:tab/>&lt;xsl:text&gt; <text:s text:c="4"/>#WFS: Uncomment this for WFS&amp;#xA;&lt;/xsl:text&gt;</text:p>
      <text:p text:style-name="P1"><text:tab/><text:tab/>&lt;xsl:text&gt; <text:s text:c="4"/>#DUMP TRUE&amp;#xA;&amp;#xA;&lt;/xsl:text&gt;</text:p>
      <text:p text:style-name="P1"><text:soft-page-break/><text:tab/><text:tab/>&lt;xsl:text&gt; <text:s text:c="3"/>METADATA&amp;#xA;&lt;/xsl:text&gt;</text:p>
      <text:p text:style-name="P1"><text:tab/><text:tab/>&lt;xsl:text&gt; <text:s text:c="5"/>"ows_title" "&lt;/xsl:text&gt;</text:p>
      <text:p text:style-name="P1"><text:tab/><text:tab/>&lt;xsl:value-of select="@name"/&gt;</text:p>
      <text:p text:style-name="P1"><text:tab/><text:tab/>&lt;xsl:text&gt;"&amp;#xA;&lt;/xsl:text&gt;</text:p>
      <text:p text:style-name="P1"><text:tab/><text:tab/>&lt;xsl:text&gt; <text:s text:c="5"/>"ows_abstract" "&lt;/xsl:text&gt;</text:p>
      <text:p text:style-name="P1"><text:tab/><text:tab/>&lt;xsl:value-of select="@name"/&gt;</text:p>
      <text:p text:style-name="P1"><text:tab/><text:tab/>&lt;xsl:text&gt;"&amp;#xA;&lt;/xsl:text&gt;</text:p>
      <text:p text:style-name="P1"><text:tab/><text:tab/>&lt;xsl:text&gt; <text:s text:c="5"/>"ows_keywordlist" "[LayerKeywordList]" #Edit this&amp;#xA;&lt;/xsl:text&gt;</text:p>
      <text:p text:style-name="P1"><text:tab/><text:tab/>&lt;xsl:text&gt; <text:s text:c="5"/>"ows_include_items" "ALL" # or [FieldList]&amp;#xA;&amp;#xA;&lt;/xsl:text&gt;</text:p>
      <text:p text:style-name="P1"><text:tab/><text:tab/>&lt;xsl:text&gt; <text:s text:c="5"/>#WFS: Uncomment this for WFS&amp;#xA;&lt;/xsl:text&gt;</text:p>
      <text:p text:style-name="P1"><text:tab/><text:tab/>&lt;xsl:text&gt; <text:s text:c="5"/>#"gml_include_items" "[FieldList]" #Edit this&amp;#xA;&lt;/xsl:text&gt;</text:p>
      <text:p text:style-name="P1"><text:tab/><text:tab/>&lt;xsl:text&gt; <text:s text:c="5"/>#"gml_featureid" "gid" #Edit this - REQUIRED for WFS&amp;#xA;&lt;/xsl:text&gt;</text:p>
      <text:p text:style-name="P1"><text:tab/><text:tab/>&lt;xsl:text&gt; <text:s text:c="5"/>#"gml_geometries" "geometries"&amp;#xA;&lt;/xsl:text&gt;</text:p>
      <text:p text:style-name="P1"><text:tab/><text:tab/>&lt;xsl:text&gt; <text:s text:c="5"/>#"gml_geometries_type" "none" #Trick: no geometry output&amp;#xA;&amp;#xA;&lt;/xsl:text&gt;</text:p>
      <text:p text:style-name="P1"><text:tab/><text:tab/>&lt;xsl:text&gt; <text:s text:c="5"/>#Edit one of these depending on projection and extent&amp;#xA;&lt;/xsl:text&gt;</text:p>
      <text:p text:style-name="P1"><text:tab/><text:tab/>&lt;xsl:text&gt; <text:s text:c="5"/>#"ows_extent" "4.742644 58.028082 31.083901 71.104213" <text:s/>#4326&amp;#xA;&lt;/xsl:text&gt;</text:p>
      <text:p text:style-name="P1"><text:tab/><text:tab/>&lt;xsl:text&gt; <text:s text:c="5"/>#"ows_extent" "75634 6402305 1426047 8074526" #32632&amp;#xA;&lt;/xsl:text&gt;</text:p>
      <text:p text:style-name="P1"><text:tab/><text:tab/>&lt;xsl:text&gt; <text:s text:c="5"/>"ows_extent" "-127998 6377917 1145513 7976805" #32633&amp;#xA;&lt;/xsl:text&gt;</text:p>
      <text:p text:style-name="P1"><text:tab/><text:tab/>&lt;xsl:text&gt; <text:s text:c="3"/>END&amp;#xA;&amp;#xA;&lt;/xsl:text&gt;</text:p>
      <text:p text:style-name="P1"><text:tab/><text:tab/>&lt;xsl:text&gt; <text:s text:c="3"/>PROJECTION&amp;#xA;&lt;/xsl:text&gt;</text:p>
      <text:p text:style-name="P1"><text:tab/><text:tab/>&lt;xsl:text&gt; <text:s text:c="5"/># 4246 = lat/lon, <text:s/>32633 = utm-33&amp;#xA;&lt;/xsl:text&gt;</text:p>
      <text:p text:style-name="P1"><text:tab/><text:tab/>&lt;xsl:text&gt; <text:s text:c="5"/>"init=epsg:&lt;/xsl:text&gt;</text:p>
      <text:p text:style-name="P1"><text:tab/><text:tab/>&lt;xsl:value-of select="./COORDSYS/@id"/&gt;</text:p>
      <text:p text:style-name="P1"><text:tab/><text:tab/>&lt;xsl:text&gt;"&amp;#xA;&lt;/xsl:text&gt;</text:p>
      <text:p text:style-name="P1"><text:tab/><text:tab/>&lt;xsl:text&gt; <text:s text:c="3"/>END&amp;#xA;&amp;#xA;&lt;/xsl:text&gt;</text:p>
      <text:p text:style-name="P1"><text:tab/><text:tab/>&lt;xsl:text&gt; <text:s text:c="3"/>TYPE &lt;/xsl:text&gt;</text:p>
      <text:p text:style-name="P1"><text:tab/><text:tab/>&lt;xsl:if test="@type = 'image'"&gt;</text:p>
      <text:p text:style-name="P1"><text:tab/><text:tab/><text:tab/>&lt;xsl:text&gt;RASTER&amp;#xA;&lt;/xsl:text&gt;</text:p>
      <text:p text:style-name="P1"><text:tab/><text:tab/>&lt;/xsl:if&gt;</text:p>
      <text:p text:style-name="P1"><text:tab/><text:tab/>&lt;xsl:if test="DATASET/@type != 'image'"&gt;</text:p>
      <text:p text:style-name="P1"><text:tab/><text:tab/><text:tab/>&lt;xsl:value-of select="upper-case(DATASET/@type)"/&gt;</text:p>
      <text:p text:style-name="P1"><text:tab/><text:tab/><text:tab/>&lt;xsl:text&gt;&amp;#xA;&lt;/xsl:text&gt;</text:p>
      <text:p text:style-name="P1"><text:tab/><text:tab/>&lt;/xsl:if&gt;</text:p>
      <text:p text:style-name="P1"><text:soft-page-break/><text:tab/><text:tab/>&lt;xsl:if test="@minscale"&gt;</text:p>
      <text:p text:style-name="P1"><text:tab/><text:tab/><text:tab/>&lt;xsl:variable name="minscale"&gt;</text:p>
      <text:p text:style-name="P1"><text:tab/><text:tab/><text:tab/><text:tab/>&lt;xsl:value-of select="format-number(round(number(substring-after(@minscale,':')) div 1.33333),'#')"/&gt;</text:p>
      <text:p text:style-name="P1"><text:tab/><text:tab/><text:tab/>&lt;/xsl:variable&gt;</text:p>
      <text:p text:style-name="P1"><text:tab/><text:tab/><text:tab/>&lt;xsl:text&gt; <text:s text:c="3"/>MINSCALEDENOM &lt;/xsl:text&gt;</text:p>
      <text:p text:style-name="P1"><text:tab/><text:tab/><text:tab/>&lt;xsl:value-of select="$minscale"/&gt;</text:p>
      <text:p text:style-name="P1"><text:tab/><text:tab/><text:tab/>&lt;xsl:text&gt; #From &amp;amp; inclucive: &lt;/xsl:text&gt;</text:p>
      <text:p text:style-name="P1"><text:tab/><text:tab/><text:tab/>&lt;xsl:value-of select="substring-after(@minscale,':')"/&gt;</text:p>
      <text:p text:style-name="P1"><text:tab/><text:tab/><text:tab/>&lt;xsl:text&gt;(scale_ArcIMS) / 1.33333 <text:s/>~ &lt;/xsl:text&gt;</text:p>
      <text:p text:style-name="P1"><text:tab/><text:tab/><text:tab/>&lt;xsl:value-of select="$minscale"/&gt;</text:p>
      <text:p text:style-name="P1"><text:tab/><text:tab/><text:tab/>&lt;xsl:text&gt;(scale_Mapserver)&amp;#xA;&lt;/xsl:text&gt;</text:p>
      <text:p text:style-name="P1"><text:tab/><text:tab/>&lt;/xsl:if&gt;</text:p>
      <text:p text:style-name="P1"><text:tab/><text:tab/>&lt;xsl:if test="@maxscale"&gt;</text:p>
      <text:p text:style-name="P1"><text:tab/><text:tab/><text:tab/>&lt;xsl:variable name="maxscale"&gt;</text:p>
      <text:p text:style-name="P1"><text:tab/><text:tab/><text:tab/><text:tab/>&lt;xsl:value-of select="format-number(round(number(substring-after(@maxscale,':')) div 1.33333),'#')"/&gt;</text:p>
      <text:p text:style-name="P1"><text:tab/><text:tab/><text:tab/>&lt;/xsl:variable&gt;</text:p>
      <text:p text:style-name="P1"><text:tab/><text:tab/><text:tab/>&lt;xsl:text&gt; <text:s text:c="3"/>MAXSCALEDENOM &lt;/xsl:text&gt;</text:p>
      <text:p text:style-name="P1"><text:tab/><text:tab/><text:tab/>&lt;xsl:value-of select="$maxscale"/&gt;</text:p>
      <text:p text:style-name="P1"><text:tab/><text:tab/><text:tab/>&lt;xsl:text&gt; #Up to: &lt;/xsl:text&gt;</text:p>
      <text:p text:style-name="P1"><text:tab/><text:tab/><text:tab/>&lt;xsl:value-of select="substring-after(@maxscale,':')"/&gt;</text:p>
      <text:p text:style-name="P1"><text:tab/><text:tab/><text:tab/>&lt;xsl:text&gt;(scale_ArcIMS) / 1.33333 <text:s/>~ &lt;/xsl:text&gt;</text:p>
      <text:p text:style-name="P1"><text:tab/><text:tab/><text:tab/>&lt;xsl:value-of select="$maxscale"/&gt;</text:p>
      <text:p text:style-name="P1"><text:tab/><text:tab/><text:tab/>&lt;xsl:text&gt;(scale_Mapserver)&amp;#xA;&lt;/xsl:text&gt;</text:p>
      <text:p text:style-name="P1"><text:tab/><text:tab/>&lt;/xsl:if&gt;</text:p>
      <text:p text:style-name="P1"><text:tab/><text:tab/>&lt;xsl:text&gt;&amp;#xA;&lt;/xsl:text&gt;</text:p>
      <text:p text:style-name="P1"><text:tab/><text:tab/>&lt;xsl:if test="QUERY"&gt;</text:p>
      <text:p text:style-name="P1"><text:tab/><text:tab/><text:tab/>&lt;xsl:text&gt; <text:s text:c="3"/>FILTER "where &lt;/xsl:text&gt;</text:p>
      <text:p text:style-name="P1"><text:tab/><text:tab/><text:tab/>&lt;xsl:value-of select="QUERY/@where"/&gt;</text:p>
      <text:p text:style-name="P1"><text:tab/><text:tab/><text:tab/>&lt;xsl:text&gt;"&amp;#xA;&amp;#xA;&lt;/xsl:text&gt;</text:p>
      <text:p text:style-name="P1"><text:tab/><text:tab/>&lt;/xsl:if&gt;</text:p>
      <text:p text:style-name="P1"><text:tab/><text:tab/>&lt;!-- xsl:if test=".//GROUPRENDERER and <text:s/>(count(.//GROUPRENDERER/VALUEMAPRENDERER)+count(.//GROUPRENDERER/VALUEMAPLABELRENDERER)+count(.//GROUPRENDERER/SIMPLERENDERER))&gt;1" --&gt;</text:p>
      <text:p text:style-name="P1"><text:tab/><text:tab/>&lt;xsl:if test=".//GROUPRENDERER and <text:s/>(count(.//GROUPRENDERER/*))&gt;1"&gt;</text:p>
      <text:p text:style-name="P1"><text:soft-page-break/><text:tab/><text:tab/><text:tab/>&lt;xsl:text&gt; <text:s text:c="3"/>#Edit and integrate into unique classes due to the use of GROUPRENDERER with multiple render types (axl).&amp;#xA;&lt;/xsl:text&gt;</text:p>
      <text:p text:style-name="P1"><text:tab/><text:tab/>&lt;/xsl:if&gt;</text:p>
      <text:p text:style-name="P1"><text:tab/><text:tab/>&lt;xsl:if test=".//VALUEMAPRENDERER"&gt;</text:p>
      <text:p text:style-name="P1"><text:tab/><text:tab/><text:tab/>&lt;xsl:for-each select=".//VALUEMAPRENDERER[1]"&gt;</text:p>
      <text:p text:style-name="P1"><text:tab/><text:tab/><text:tab/><text:tab/>&lt;xsl:text&gt; <text:s text:c="3"/>CLASSITEM "&lt;/xsl:text&gt;</text:p>
      <text:p text:style-name="P1"><text:tab/><text:tab/><text:tab/><text:tab/>&lt;xsl:value-of select="@lookupfield"/&gt;</text:p>
      <text:p text:style-name="P1"><text:tab/><text:tab/><text:tab/><text:tab/>&lt;xsl:text&gt;"&amp;#xA;&lt;/xsl:text&gt;</text:p>
      <text:p text:style-name="P1"><text:tab/><text:tab/><text:tab/>&lt;/xsl:for-each&gt;</text:p>
      <text:p text:style-name="P1"><text:tab/><text:tab/>&lt;/xsl:if&gt;</text:p>
      <text:p text:style-name="P1"><text:tab/><text:tab/>&lt;xsl:if test=".//VALUEMAPLABELRENDERER"&gt;</text:p>
      <text:p text:style-name="P1"><text:tab/><text:tab/><text:tab/>&lt;xsl:for-each select=".//VALUEMAPLABELRENDERER[1]"&gt;</text:p>
      <text:p text:style-name="P1"><text:tab/><text:tab/><text:tab/><text:tab/>&lt;xsl:text&gt; <text:s text:c="3"/>CLASSITEM "&lt;/xsl:text&gt;</text:p>
      <text:p text:style-name="P1"><text:tab/><text:tab/><text:tab/><text:tab/>&lt;xsl:value-of select="@lookupfield"/&gt;</text:p>
      <text:p text:style-name="P1"><text:tab/><text:tab/><text:tab/><text:tab/>&lt;xsl:text&gt;"&amp;#xA;&lt;/xsl:text&gt;</text:p>
      <text:p text:style-name="P1"><text:tab/><text:tab/><text:tab/><text:tab/>&lt;xsl:text&gt; <text:s text:c="3"/>LABELITEM "&lt;/xsl:text&gt;</text:p>
      <text:p text:style-name="P1"><text:tab/><text:tab/><text:tab/><text:tab/>&lt;xsl:value-of select="@labelfield"/&gt;</text:p>
      <text:p text:style-name="P1"><text:tab/><text:tab/><text:tab/><text:tab/>&lt;xsl:text&gt;"&amp;#xA;&lt;/xsl:text&gt;</text:p>
      <text:p text:style-name="P1"><text:tab/><text:tab/><text:tab/>&lt;/xsl:for-each&gt;</text:p>
      <text:p text:style-name="P1"><text:tab/><text:tab/>&lt;/xsl:if&gt;</text:p>
      <text:p text:style-name="P1"><text:tab/><text:tab/>&lt;!-- xsl:if test=".//SIMPLELABELRENDERER"&gt;</text:p>
      <text:p text:style-name="P1"><text:tab/><text:tab/><text:tab/>&lt;xsl:for-each select=".//SIMPLELABELRENDERER[1]"&gt;</text:p>
      <text:p text:style-name="P1"><text:tab/><text:tab/><text:tab/><text:tab/>&lt;xsl:text&gt; <text:s text:c="3"/>LABELITEM "&lt;/xsl:text&gt;</text:p>
      <text:p text:style-name="P1"><text:tab/><text:tab/><text:tab/><text:tab/>&lt;xsl:value-of select="@field"/&gt;</text:p>
      <text:p text:style-name="P1"><text:tab/><text:tab/><text:tab/><text:tab/>&lt;xsl:text&gt;"&amp;#xA;&lt;/xsl:text&gt;</text:p>
      <text:p text:style-name="P1"><text:tab/><text:tab/><text:tab/>&lt;/xsl:for-each&gt;</text:p>
      <text:p text:style-name="P1"><text:tab/><text:tab/>&lt;/xsl:if --&gt;</text:p>
      <text:p text:style-name="P1"><text:tab/><text:tab/>&lt;xsl:if test="IMAGEPROPERTIES/@transparency"&gt;</text:p>
      <text:p text:style-name="P1"><text:tab/><text:tab/><text:tab/>&lt;xsl:text&gt; <text:s text:c="3"/>OPACITY &lt;/xsl:text&gt;</text:p>
      <text:p text:style-name="P1"><text:tab/><text:tab/><text:tab/>&lt;xsl:value-of select="number(translate(IMAGEPROPERTIES/@transparency,',','.')) * 100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variable name="title"&gt;</text:p>
      <text:p text:style-name="P1"><text:tab/><text:tab/><text:tab/>&lt;xsl:value-of select="@name"/&gt;</text:p>
      <text:p text:style-name="P1"><text:soft-page-break/><text:tab/><text:tab/>&lt;/xsl:variable&gt;</text:p>
      <text:p text:style-name="P1"><text:tab/><text:tab/>&lt;xsl:apply-templates select="IMAGEPROPERTIES | SIMPLERENDERER | GROUPRENDERER | VALUEMAPRENDERER | VALUEMAPLABELRENDERER"&gt;</text:p>
      <text:p text:style-name="P1"><text:tab/><text:tab/><text:tab/>&lt;xsl:with-param name="title" select="$title"/&gt;</text:p>
      <text:p text:style-name="P1"><text:tab/><text:tab/>&lt;/xsl:apply-templates&gt;</text:p>
      <text:p text:style-name="P1"><text:tab/><text:tab/>&lt;xsl:text&gt; <text:s/>END&amp;#xA;&amp;#xA;&lt;/xsl:text&gt;</text:p>
      <text:p text:style-name="P1"><text:tab/>&lt;/xsl:template&gt;</text:p>
      <text:p text:style-name="P1"><text:tab/>&lt;xsl:template match="GROUPRENDERER"&gt;</text:p>
      <text:p text:style-name="P1"><text:tab/><text:tab/>&lt;xsl:param name="title"/&gt;</text:p>
      <text:p text:style-name="P1"><text:tab/><text:tab/>&lt;xsl:apply-templates select="VALUEMAPRENDERER | VALUEMAPLABELRENDERER | SIMPLERENDERER"&gt;</text:p>
      <text:p text:style-name="P1"><text:tab/><text:tab/><text:tab/>&lt;xsl:with-param name="title" select="$title"/&gt;</text:p>
      <text:p text:style-name="P1"><text:tab/><text:tab/>&lt;/xsl:apply-templates&gt;</text:p>
      <text:p text:style-name="P1"><text:tab/>&lt;/xsl:template&gt;</text:p>
      <text:p text:style-name="P1"><text:tab/>&lt;xsl:template match="VALUEMAPRENDERER"&gt;</text:p>
      <text:p text:style-name="P1"><text:tab/><text:tab/>&lt;xsl:variable name="lookup"&gt;</text:p>
      <text:p text:style-name="P1"><text:tab/><text:tab/><text:tab/>&lt;xsl:value-of select="@lookupfield"/&gt;</text:p>
      <text:p text:style-name="P1"><text:tab/><text:tab/>&lt;/xsl:variable&gt;</text:p>
      <text:p text:style-name="P1"><text:tab/><text:tab/>&lt;xsl:apply-templates select="EXACT | RANGE"&gt;</text:p>
      <text:p text:style-name="P1"><text:tab/><text:tab/><text:tab/>&lt;xsl:with-param name="lookup" select="$lookup"/&gt;</text:p>
      <text:p text:style-name="P1"><text:tab/><text:tab/>&lt;/xsl:apply-templates&gt;</text:p>
      <text:p text:style-name="P1"><text:tab/>&lt;/xsl:template&gt;</text:p>
      <text:p text:style-name="P1"><text:tab/>&lt;xsl:template match="VALUEMAPLABELRENDERER"&gt;</text:p>
      <text:p text:style-name="P1"><text:tab/><text:tab/>&lt;xsl:variable name="lookup"&gt;</text:p>
      <text:p text:style-name="P1"><text:tab/><text:tab/><text:tab/>&lt;xsl:value-of select="@lookupfield"/&gt;</text:p>
      <text:p text:style-name="P1"><text:tab/><text:tab/>&lt;/xsl:variable&gt;</text:p>
      <text:p text:style-name="P1"><text:tab/><text:tab/>&lt;xsl:apply-templates select="EXACT | RANGE"&gt;</text:p>
      <text:p text:style-name="P1"><text:tab/><text:tab/><text:tab/>&lt;xsl:with-param name="lookup" select="$lookup"/&gt;</text:p>
      <text:p text:style-name="P1"><text:tab/><text:tab/>&lt;/xsl:apply-templates&gt;</text:p>
      <text:p text:style-name="P1"><text:tab/>&lt;/xsl:template&gt;</text:p>
      <text:p text:style-name="P1"><text:tab/>&lt;xsl:template match="SIMPLERENDERER"&gt;</text:p>
      <text:p text:style-name="P1"><text:tab/><text:tab/>&lt;xsl:param name="title"/&gt;</text:p>
      <text:p text:style-name="P1"><text:tab/><text:tab/>&lt;xsl:text&gt; <text:s text:c="3"/>CLASS&amp;#xA;&lt;/xsl:text&gt;</text:p>
      <text:p text:style-name="P1"><text:tab/><text:tab/>&lt;xsl:text&gt; <text:s text:c="5"/>NAME "&lt;/xsl:text&gt;</text:p>
      <text:p text:style-name="P1"><text:tab/><text:tab/>&lt;xsl:value-of select="$title"/&gt;</text:p>
      <text:p text:style-name="P1"><text:tab/><text:tab/>&lt;xsl:text&gt;"&amp;#xA;&lt;/xsl:text&gt;</text:p>
      <text:p text:style-name="P1"><text:soft-page-break/><text:tab/><text:tab/>&lt;xsl:apply-templates select="SIMPLEPOLYGONSYMBOL|SIMPLELINESYMBOL|SIMPLEMARKERSYMBOL | TEXTSYMBOL | RASTERFILLSYMBOL | TRUETYPEMARKERSYMBOL"/&gt;</text:p>
      <text:p text:style-name="P1"><text:tab/><text:tab/>&lt;xsl:text&gt; <text:s text:c="3"/>END&amp;#xA;&amp;#xA;&lt;/xsl:text&gt;</text:p>
      <text:p text:style-name="P1"><text:tab/>&lt;/xsl:template&gt;</text:p>
      <text:p text:style-name="P1"><text:tab/>&lt;xsl:template match="SIMPLEPOLYGONSYMBOL"&gt;</text:p>
      <text:p text:style-name="P1"><text:tab/><text:tab/>&lt;xsl:text&gt; <text:s text:c="5"/>STYLE&amp;#xA;&lt;/xsl:text&gt;</text:p>
      <text:p text:style-name="P1"><text:tab/><text:tab/>&lt;xsl:if test="@filltype"&gt;</text:p>
      <text:p text:style-name="P1"><text:tab/><text:tab/><text:tab/>&lt;xsl:text&gt; <text:s text:c="7"/>SYMBOL "&lt;/xsl:text&gt;</text:p>
      <text:p text:style-name="P1"><text:tab/><text:tab/><text:tab/>&lt;xsl:value-of select="@filltype"/&gt;</text:p>
      <text:p text:style-name="P1"><text:tab/><text:tab/><text:tab/>&lt;xsl:text&gt;" #Edit this?&amp;#xA;&lt;/xsl:text&gt;</text:p>
      <text:p text:style-name="P1"><text:tab/><text:tab/>&lt;/xsl:if&gt;</text:p>
      <text:p text:style-name="P1"><text:tab/><text:tab/>&lt;xsl:if test="@filltransparency"&gt;</text:p>
      <text:p text:style-name="P1"><text:tab/><text:tab/><text:tab/>&lt;xsl:text&gt; <text:s text:c="7"/>OPACITY &lt;/xsl:text&gt;</text:p>
      <text:p text:style-name="P1"><text:tab/><text:tab/><text:tab/>&lt;xsl:value-of select="number(translate(@filltransparency,',','.')) * 100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fillcolor"&gt;</text:p>
      <text:p text:style-name="P1"><text:tab/><text:tab/><text:tab/>&lt;xsl:text&gt; <text:s text:c="7"/>COLOR &lt;/xsl:text&gt;</text:p>
      <text:p text:style-name="P1"><text:tab/><text:tab/><text:tab/>&lt;xsl:value-of select="translate(@fillcolor, ',', ' ')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text&gt; <text:s text:c="5"/>END&amp;#xA;&lt;/xsl:text&gt;</text:p>
      <text:p text:style-name="P1"><text:tab/><text:tab/>&lt;xsl:text&gt; <text:s text:c="5"/>STYLE&amp;#xA;&lt;/xsl:text&gt;</text:p>
      <text:p text:style-name="P1"><text:tab/><text:tab/>&lt;xsl:if test="@boundarytype"&gt;</text:p>
      <text:p text:style-name="P1"><text:tab/><text:tab/><text:tab/>&lt;xsl:text&gt; <text:s text:c="7"/>SYMBOL "&lt;/xsl:text&gt;</text:p>
      <text:p text:style-name="P1"><text:tab/><text:tab/><text:tab/>&lt;xsl:value-of select="@boundarytype"/&gt;</text:p>
      <text:p text:style-name="P1"><text:tab/><text:tab/><text:tab/>&lt;xsl:text&gt;" #Edit this?&amp;#xA;&lt;/xsl:text&gt;</text:p>
      <text:p text:style-name="P1"><text:tab/><text:tab/>&lt;/xsl:if&gt;</text:p>
      <text:p text:style-name="P1"><text:tab/><text:tab/>&lt;xsl:if test="@boundarytransparency"&gt;</text:p>
      <text:p text:style-name="P1"><text:tab/><text:tab/><text:tab/>&lt;xsl:text&gt; <text:s text:c="7"/>OPACITY &lt;/xsl:text&gt;</text:p>
      <text:p text:style-name="P1"><text:tab/><text:tab/><text:tab/>&lt;xsl:value-of select="number(translate(@boundarytransparency,',','.')) * 100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width"&gt;</text:p>
      <text:p text:style-name="P1"><text:tab/><text:tab/><text:tab/>&lt;xsl:text&gt; <text:s text:c="7"/>SIZE &lt;/xsl:text&gt;</text:p>
      <text:p text:style-name="P1"><text:soft-page-break/><text:tab/><text:tab/><text:tab/>&lt;xsl:value-of select="@width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boundarywidth"&gt;</text:p>
      <text:p text:style-name="P1"><text:tab/><text:tab/><text:tab/>&lt;xsl:text&gt; <text:s text:c="7"/>WIDTH &lt;/xsl:text&gt;</text:p>
      <text:p text:style-name="P1"><text:tab/><text:tab/><text:tab/>&lt;xsl:value-of select="@boundarywidth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boundarycolor"&gt;</text:p>
      <text:p text:style-name="P1"><text:tab/><text:tab/><text:tab/>&lt;xsl:text&gt; <text:s text:c="7"/>OUTLINECOLOR &lt;/xsl:text&gt;</text:p>
      <text:p text:style-name="P1"><text:tab/><text:tab/><text:tab/>&lt;xsl:value-of select="translate(@boundarycolor,',', ' ')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boundarycaptype"&gt;</text:p>
      <text:p text:style-name="P1"><text:tab/><text:tab/><text:tab/>&lt;xsl:text&gt; <text:s text:c="7"/>LINECAP &lt;/xsl:text&gt;</text:p>
      <text:p text:style-name="P1"><text:tab/><text:tab/><text:tab/>&lt;xsl:value-of select="@boundarycaptype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boundaryjointype"&gt;</text:p>
      <text:p text:style-name="P1"><text:tab/><text:tab/><text:tab/>&lt;xsl:text&gt; <text:s text:c="7"/>LINEJOIN &lt;/xsl:text&gt;</text:p>
      <text:p text:style-name="P1"><text:tab/><text:tab/><text:tab/>&lt;xsl:value-of select="@boundaryjointype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text&gt; <text:s text:c="5"/>END&amp;#xA;&lt;/xsl:text&gt;</text:p>
      <text:p text:style-name="P1"><text:tab/>&lt;/xsl:template&gt;</text:p>
      <text:p text:style-name="P1"><text:tab/>&lt;xsl:template match="SIMPLELINESYMBOL"&gt;</text:p>
      <text:p text:style-name="P1"><text:tab/><text:tab/>&lt;xsl:text&gt; <text:s text:c="5"/>STYLE&amp;#xA;&lt;/xsl:text&gt;</text:p>
      <text:p text:style-name="P1"><text:tab/><text:tab/>&lt;xsl:if test="@type"&gt;</text:p>
      <text:p text:style-name="P1"><text:tab/><text:tab/><text:tab/>&lt;xsl:text&gt; <text:s text:c="7"/>SYMLBOL "&lt;/xsl:text&gt;</text:p>
      <text:p text:style-name="P1"><text:tab/><text:tab/><text:tab/>&lt;xsl:value-of select="@type"/&gt;</text:p>
      <text:p text:style-name="P1"><text:tab/><text:tab/><text:tab/>&lt;xsl:text&gt;" #Edit this?&amp;#xA;&lt;/xsl:text&gt;</text:p>
      <text:p text:style-name="P1"><text:tab/><text:tab/>&lt;/xsl:if&gt;</text:p>
      <text:p text:style-name="P1"><text:tab/><text:tab/>&lt;xsl:if test="@transparency"&gt;</text:p>
      <text:p text:style-name="P1"><text:tab/><text:tab/><text:tab/>&lt;xsl:text&gt; <text:s text:c="7"/>OPACITY &lt;/xsl:text&gt;</text:p>
      <text:p text:style-name="P1"><text:tab/><text:tab/><text:tab/>&lt;xsl:value-of select="number(translate(@transparency,',','.')) * 100"/&gt;</text:p>
      <text:p text:style-name="P1"><text:soft-page-break/><text:tab/><text:tab/><text:tab/>&lt;xsl:text&gt;&amp;#xA;&lt;/xsl:text&gt;</text:p>
      <text:p text:style-name="P1"><text:tab/><text:tab/>&lt;/xsl:if&gt;</text:p>
      <text:p text:style-name="P1"><text:tab/><text:tab/>&lt;xsl:if test="@color"&gt;</text:p>
      <text:p text:style-name="P1"><text:tab/><text:tab/><text:tab/>&lt;xsl:text&gt; <text:s text:c="7"/>COLOR &lt;/xsl:text&gt;</text:p>
      <text:p text:style-name="P1"><text:tab/><text:tab/><text:tab/>&lt;xsl:value-of select="translate(@color, ',', ' ')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width"&gt;</text:p>
      <text:p text:style-name="P1"><text:tab/><text:tab/><text:tab/>&lt;xsl:text&gt; <text:s text:c="7"/>WIDTH &lt;/xsl:text&gt;</text:p>
      <text:p text:style-name="P1"><text:tab/><text:tab/><text:tab/>&lt;xsl:value-of select="@width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captype"&gt;</text:p>
      <text:p text:style-name="P1"><text:tab/><text:tab/><text:tab/>&lt;xsl:text&gt; <text:s text:c="7"/>LINECAP &lt;/xsl:text&gt;</text:p>
      <text:p text:style-name="P1"><text:tab/><text:tab/><text:tab/>&lt;xsl:value-of select="@captype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jointype"&gt;</text:p>
      <text:p text:style-name="P1"><text:tab/><text:tab/><text:tab/>&lt;xsl:text&gt; <text:s text:c="7"/>LINEJOIN &lt;/xsl:text&gt;</text:p>
      <text:p text:style-name="P1"><text:tab/><text:tab/><text:tab/>&lt;xsl:value-of select="@jointype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text&gt; <text:s text:c="5"/>END&amp;#xA;&lt;/xsl:text&gt;</text:p>
      <text:p text:style-name="P1"><text:tab/>&lt;/xsl:template&gt;</text:p>
      <text:p text:style-name="P1"><text:tab/>&lt;xsl:template match="SIMPLEMARKERSYMBOL"&gt;</text:p>
      <text:p text:style-name="P1"><text:tab/><text:tab/>&lt;xsl:text&gt; <text:s text:c="5"/>STYLE&amp;#xA;&lt;/xsl:text&gt;</text:p>
      <text:p text:style-name="P1"><text:tab/><text:tab/>&lt;xsl:if test="@type"&gt;</text:p>
      <text:p text:style-name="P1"><text:tab/><text:tab/><text:tab/>&lt;xsl:text&gt; <text:s text:c="7"/>SYMBOL "&lt;/xsl:text&gt;</text:p>
      <text:p text:style-name="P1"><text:tab/><text:tab/><text:tab/>&lt;xsl:value-of select="@type"/&gt;</text:p>
      <text:p text:style-name="P1"><text:tab/><text:tab/><text:tab/>&lt;xsl:text&gt;" #Edit this?&amp;#xA;&lt;/xsl:text&gt;</text:p>
      <text:p text:style-name="P1"><text:tab/><text:tab/>&lt;/xsl:if&gt;</text:p>
      <text:p text:style-name="P1"><text:tab/><text:tab/>&lt;xsl:if test="@transparency"&gt;</text:p>
      <text:p text:style-name="P1"><text:tab/><text:tab/><text:tab/>&lt;xsl:text&gt; <text:s text:c="7"/>OPACITY &lt;/xsl:text&gt;</text:p>
      <text:p text:style-name="P1"><text:tab/><text:tab/><text:tab/>&lt;xsl:value-of select="number(translate(@transparency,',','.')) * 100"/&gt;</text:p>
      <text:p text:style-name="P1"><text:tab/><text:tab/><text:tab/>&lt;xsl:text&gt;&amp;#xA;&lt;/xsl:text&gt;</text:p>
      <text:p text:style-name="P1"><text:soft-page-break/><text:tab/><text:tab/>&lt;/xsl:if&gt;</text:p>
      <text:p text:style-name="P1"><text:tab/><text:tab/>&lt;xsl:if test="@color"&gt;</text:p>
      <text:p text:style-name="P1"><text:tab/><text:tab/><text:tab/>&lt;xsl:text&gt; <text:s text:c="7"/>COLOR &lt;/xsl:text&gt;</text:p>
      <text:p text:style-name="P1"><text:tab/><text:tab/><text:tab/>&lt;xsl:value-of select="translate(@color, ',', ' ')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outline"&gt;</text:p>
      <text:p text:style-name="P1"><text:tab/><text:tab/><text:tab/>&lt;xsl:text&gt; <text:s text:c="7"/>OUTLINECOLOR &lt;/xsl:text&gt;</text:p>
      <text:p text:style-name="P1"><text:tab/><text:tab/><text:tab/>&lt;xsl:value-of select="translate(@outline, ',', ' ')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width"&gt;</text:p>
      <text:p text:style-name="P1"><text:tab/><text:tab/><text:tab/>&lt;xsl:text&gt; <text:s text:c="7"/>SIZE &lt;/xsl:text&gt;</text:p>
      <text:p text:style-name="P1"><text:tab/><text:tab/><text:tab/>&lt;xsl:value-of select="@width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text&gt; <text:s text:c="5"/>END&amp;#xA;&lt;/xsl:text&gt;</text:p>
      <text:p text:style-name="P1"><text:tab/>&lt;/xsl:template&gt;</text:p>
      <text:p text:style-name="P1"><text:tab/>&lt;xsl:template match="TEXTSYMBOL"&gt;</text:p>
      <text:p text:style-name="P1"><text:tab/><text:tab/>&lt;xsl:text&gt; <text:s text:c="5"/>LABEL&amp;#xA;&lt;/xsl:text&gt;</text:p>
      <text:p text:style-name="P1"><text:tab/><text:tab/>&lt;xsl:if test="@transparency"&gt;</text:p>
      <text:p text:style-name="P1"><text:tab/><text:tab/><text:tab/>&lt;xsl:text&gt; <text:s text:c="7"/>OPACITY &lt;/xsl:text&gt;</text:p>
      <text:p text:style-name="P1"><text:tab/><text:tab/><text:tab/>&lt;xsl:value-of select="number(translate(@transparency,',','.')) * 100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font"&gt;</text:p>
      <text:p text:style-name="P1"><text:tab/><text:tab/><text:tab/>&lt;xsl:text&gt; <text:s text:c="7"/>FONT &lt;/xsl:text&gt;</text:p>
      <text:p text:style-name="P1"><text:tab/><text:tab/><text:tab/>&lt;xsl:value-of select="@font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fontstyle"&gt;</text:p>
      <text:p text:style-name="P1"><text:tab/><text:tab/><text:tab/>&lt;xsl:text&gt; <text:s text:c="7"/>TYPE &lt;/xsl:text&gt;</text:p>
      <text:p text:style-name="P1"><text:tab/><text:tab/><text:tab/>&lt;xsl:value-of select="@fontstyle"/&gt;</text:p>
      <text:p text:style-name="P1"><text:tab/><text:tab/><text:tab/>&lt;xsl:text&gt;&amp;#xA;&lt;/xsl:text&gt;</text:p>
      <text:p text:style-name="P1"><text:tab/><text:tab/>&lt;/xsl:if&gt;</text:p>
      <text:p text:style-name="P1"><text:soft-page-break/><text:tab/><text:tab/>&lt;xsl:if test="@color"&gt;</text:p>
      <text:p text:style-name="P1"><text:tab/><text:tab/><text:tab/>&lt;xsl:text&gt; <text:s text:c="7"/>COLOR &lt;/xsl:text&gt;</text:p>
      <text:p text:style-name="P1"><text:tab/><text:tab/><text:tab/>&lt;xsl:value-of select="translate(@color, ',', ' ')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outline"&gt;</text:p>
      <text:p text:style-name="P1"><text:tab/><text:tab/><text:tab/>&lt;xsl:text&gt; <text:s text:c="7"/>OUTLINECOLOR &lt;/xsl:text&gt;</text:p>
      <text:p text:style-name="P1"><text:tab/><text:tab/><text:tab/>&lt;xsl:value-of select="translate(@outline, ',', ' ')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fontsize"&gt;</text:p>
      <text:p text:style-name="P1"><text:tab/><text:tab/><text:tab/>&lt;xsl:text&gt; <text:s text:c="7"/>SIZE &lt;/xsl:text&gt;</text:p>
      <text:p text:style-name="P1"><text:tab/><text:tab/><text:tab/>&lt;xsl:value-of select="@fontsize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text&gt; <text:s text:c="5"/>END&amp;#xA;&lt;/xsl:text&gt;</text:p>
      <text:p text:style-name="P1"><text:tab/>&lt;/xsl:template&gt;</text:p>
      <text:p text:style-name="P1"><text:tab/>&lt;xsl:template match="TRUETYPEMARKERSYMBOL"&gt;</text:p>
      <text:p text:style-name="P1"><text:tab/><text:tab/>&lt;xsl:text&gt; <text:s text:c="5"/>STYLE&amp;#xA;&lt;/xsl:text&gt;</text:p>
      <text:p text:style-name="P1"><text:tab/><text:tab/>&lt;xsl:if test="@character"&gt;</text:p>
      <text:p text:style-name="P1"><text:tab/><text:tab/><text:tab/>&lt;xsl:text&gt; <text:s text:c="7"/>SYMBOL "&lt;/xsl:text&gt;</text:p>
      <text:p text:style-name="P1"><text:tab/><text:tab/><text:tab/>&lt;xsl:value-of select="@character"/&gt;</text:p>
      <text:p text:style-name="P1"><text:tab/><text:tab/><text:tab/>&lt;xsl:text&gt;" #Edit this: Define a symbol with truetype&amp;#xA;&lt;/xsl:text&gt;</text:p>
      <text:p text:style-name="P1"><text:tab/><text:tab/>&lt;/xsl:if&gt;</text:p>
      <text:p text:style-name="P1"><text:tab/><text:tab/>&lt;xsl:if test="@transparency"&gt;</text:p>
      <text:p text:style-name="P1"><text:tab/><text:tab/><text:tab/>&lt;xsl:text&gt; <text:s text:c="7"/>OPACITY &lt;/xsl:text&gt;</text:p>
      <text:p text:style-name="P1"><text:tab/><text:tab/><text:tab/>&lt;xsl:value-of select="number(translate(@transparency,',','.')) * 100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fontcolor"&gt;</text:p>
      <text:p text:style-name="P1"><text:tab/><text:tab/><text:tab/>&lt;xsl:text&gt; <text:s text:c="7"/>COLOR &lt;/xsl:text&gt;</text:p>
      <text:p text:style-name="P1"><text:tab/><text:tab/><text:tab/>&lt;xsl:value-of select="translate(@fontcolor, ',', ' ')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outline"&gt;</text:p>
      <text:p text:style-name="P1"><text:soft-page-break/><text:tab/><text:tab/><text:tab/>&lt;xsl:text&gt; <text:s text:c="7"/>OUTLINECOLOR &lt;/xsl:text&gt;</text:p>
      <text:p text:style-name="P1"><text:tab/><text:tab/><text:tab/>&lt;xsl:value-of select="translate(@outline, ',', ' ')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fontsize"&gt;</text:p>
      <text:p text:style-name="P1"><text:tab/><text:tab/><text:tab/>&lt;xsl:text&gt; <text:s text:c="7"/>SIZE &lt;/xsl:text&gt;</text:p>
      <text:p text:style-name="P1"><text:tab/><text:tab/><text:tab/>&lt;xsl:value-of select="@fontsize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angle"&gt;</text:p>
      <text:p text:style-name="P1"><text:tab/><text:tab/><text:tab/>&lt;xsl:text&gt; <text:s text:c="7"/>ANGLE &lt;/xsl:text&gt;</text:p>
      <text:p text:style-name="P1"><text:tab/><text:tab/><text:tab/>&lt;xsl:value-of select="@angle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anglefield"&gt;</text:p>
      <text:p text:style-name="P1"><text:tab/><text:tab/><text:tab/>&lt;xsl:text&gt; <text:s text:c="7"/>ANGLE [&lt;/xsl:text&gt;</text:p>
      <text:p text:style-name="P1"><text:tab/><text:tab/><text:tab/>&lt;xsl:value-of select="@anglefield"/&gt;</text:p>
      <text:p text:style-name="P1"><text:tab/><text:tab/><text:tab/>&lt;xsl:text&gt;]&amp;#xA;&lt;/xsl:text&gt;</text:p>
      <text:p text:style-name="P1"><text:tab/><text:tab/>&lt;/xsl:if&gt;</text:p>
      <text:p text:style-name="P1"><text:tab/><text:tab/>&lt;xsl:if test="@antialiasing"&gt;</text:p>
      <text:p text:style-name="P1"><text:tab/><text:tab/><text:tab/>&lt;xsl:text&gt; <text:s text:c="7"/>ANTIALIAZING &lt;/xsl:text&gt;</text:p>
      <text:p text:style-name="P1"><text:tab/><text:tab/><text:tab/>&lt;xsl:value-of select="@antialiasing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text&gt; <text:s text:c="5"/>END&amp;#xA;&lt;/xsl:text&gt;</text:p>
      <text:p text:style-name="P1"><text:tab/>&lt;/xsl:template&gt;</text:p>
      <text:p text:style-name="P1"><text:tab/>&lt;xsl:template match="RASTERFILLSYMBOL"&gt;</text:p>
      <text:p text:style-name="P1"><text:tab/><text:tab/>&lt;xsl:text&gt; <text:s text:c="5"/>STYLE&amp;#xA;&lt;/xsl:text&gt;</text:p>
      <text:p text:style-name="P1"><text:tab/><text:tab/>&lt;xsl:text&gt; <text:s text:c="7"/>SYMBOL "[RasterSymbol]" #RASTERFILLSYMBOL - Edit this!&amp;#xA;&lt;/xsl:text&gt;</text:p>
      <text:p text:style-name="P1"><text:tab/><text:tab/>&lt;xsl:if test="@image"&gt;</text:p>
      <text:p text:style-name="P1"><text:tab/><text:tab/><text:tab/>&lt;xsl:text&gt; <text:s text:c="8"/>#IMAGE &lt;/xsl:text&gt;</text:p>
      <text:p text:style-name="P1"><text:tab/><text:tab/><text:tab/>&lt;xsl:value-of select="@image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if test="@transparency"&gt;</text:p>
      <text:p text:style-name="P1"><text:soft-page-break/><text:tab/><text:tab/><text:tab/>&lt;xsl:text&gt; <text:s text:c="7"/>OPACITY &lt;/xsl:text&gt;</text:p>
      <text:p text:style-name="P1"><text:tab/><text:tab/><text:tab/>&lt;xsl:value-of select="number(translate(@transparency,',','.')) * 100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text&gt; <text:s text:c="5"/>END&amp;#xA;&lt;/xsl:text&gt;</text:p>
      <text:p text:style-name="P1"><text:tab/>&lt;/xsl:template&gt;</text:p>
      <text:p text:style-name="P1"><text:tab/>&lt;xsl:template match="EXACT"&gt;</text:p>
      <text:p text:style-name="P1"><text:tab/><text:tab/>&lt;xsl:param name="lookup"/&gt;</text:p>
      <text:p text:style-name="P1"><text:tab/><text:tab/>&lt;xsl:text&gt; <text:s text:c="3"/>CLASS&amp;#xA;&lt;/xsl:text&gt;</text:p>
      <text:p text:style-name="P1"><text:tab/><text:tab/>&lt;xsl:text&gt; <text:s text:c="5"/>NAME "&lt;/xsl:text&gt;</text:p>
      <text:p text:style-name="P1"><text:tab/><text:tab/>&lt;xsl:value-of select="@label"/&gt;</text:p>
      <text:p text:style-name="P1"><text:tab/><text:tab/>&lt;xsl:text&gt;"&amp;#xA;&lt;/xsl:text&gt;</text:p>
      <text:p text:style-name="P1"><text:tab/><text:tab/>&lt;xsl:choose&gt;</text:p>
      <text:p text:style-name="P1"><text:tab/><text:tab/><text:tab/>&lt;xsl:when test="contains(@value,';')"&gt;</text:p>
      <text:p text:style-name="P1"><text:tab/><text:tab/><text:tab/><text:tab/>&lt;xsl:text&gt; <text:s text:c="5"/>EXPRESSION &lt;/xsl:text&gt;</text:p>
      <text:p text:style-name="P1"><text:tab/><text:tab/><text:tab/><text:tab/>&lt;!-- xsl:variable name="tokenizedSample" select="tokenize($sampleString,',')"/ --&gt;</text:p>
      <text:p text:style-name="P1"><text:tab/><text:tab/><text:tab/><text:tab/>&lt;xsl:variable name="tokenizedString" select="tokenize(@value,';')"/&gt;</text:p>
      <text:p text:style-name="P1"><text:tab/><text:tab/><text:tab/><text:tab/>&lt;xsl:variable name="tokenizedLast" select="index-of(tokenize(concat(@value,';__END'),';'),'__END')-1"/&gt;</text:p>
      <text:p text:style-name="P1"><text:tab/><text:tab/><text:tab/><text:tab/>&lt;xsl:text&gt;(&lt;/xsl:text&gt;</text:p>
      <text:p text:style-name="P1"><text:tab/><text:tab/><text:tab/><text:tab/>&lt;xsl:for-each select="$tokenizedString"&gt;</text:p>
      <text:p text:style-name="P1"><text:tab/><text:tab/><text:tab/><text:tab/><text:tab/>&lt;xsl:variable name="token" select="."/&gt;</text:p>
      <text:p text:style-name="P1"><text:tab/><text:tab/><text:tab/><text:tab/><text:tab/>&lt;xsl:text&gt;("[&lt;/xsl:text&gt;</text:p>
      <text:p text:style-name="P1"><text:tab/><text:tab/><text:tab/><text:tab/><text:tab/>&lt;xsl:value-of select="$lookup"/&gt;</text:p>
      <text:p text:style-name="P1"><text:tab/><text:tab/><text:tab/><text:tab/><text:tab/>&lt;xsl:text&gt;]"=="&lt;/xsl:text&gt;</text:p>
      <text:p text:style-name="P1"><text:tab/><text:tab/><text:tab/><text:tab/><text:tab/>&lt;xsl:value-of select="$token"/&gt;</text:p>
      <text:p text:style-name="P1"><text:tab/><text:tab/><text:tab/><text:tab/><text:tab/>&lt;xsl:choose&gt;</text:p>
      <text:p text:style-name="P1"><text:tab/><text:tab/><text:tab/><text:tab/><text:tab/><text:tab/>&lt;xsl:when test="$tokenizedLast != index-of($tokenizedString,$token)"&gt;</text:p>
      <text:p text:style-name="P1"><text:tab/><text:tab/><text:tab/><text:tab/><text:tab/><text:tab/><text:tab/>&lt;xsl:text&gt;")||&lt;/xsl:text&gt;</text:p>
      <text:p text:style-name="P1"><text:tab/><text:tab/><text:tab/><text:tab/><text:tab/><text:tab/>&lt;/xsl:when&gt;</text:p>
      <text:p text:style-name="P1"><text:tab/><text:tab/><text:tab/><text:tab/><text:tab/><text:tab/>&lt;xsl:otherwise&gt;</text:p>
      <text:p text:style-name="P1"><text:tab/><text:tab/><text:tab/><text:tab/><text:tab/><text:tab/><text:tab/>&lt;xsl:text&gt;"))&amp;#xA;&lt;/xsl:text&gt;</text:p>
      <text:p text:style-name="P1"><text:tab/><text:tab/><text:tab/><text:tab/><text:tab/><text:tab/>&lt;/xsl:otherwise&gt;</text:p>
      <text:p text:style-name="P1"><text:tab/><text:tab/><text:tab/><text:tab/><text:tab/>&lt;/xsl:choose&gt;</text:p>
      <text:p text:style-name="P1"><text:soft-page-break/><text:tab/><text:tab/><text:tab/><text:tab/>&lt;/xsl:for-each&gt;</text:p>
      <text:p text:style-name="P1"><text:tab/><text:tab/><text:tab/>&lt;/xsl:when&gt;</text:p>
      <text:p text:style-name="P1"><text:tab/><text:tab/><text:tab/>&lt;xsl:otherwise&gt;</text:p>
      <text:p text:style-name="P1"><text:tab/><text:tab/><text:tab/><text:tab/>&lt;xsl:text&gt; <text:s text:c="5"/>EXPRESSION "&lt;/xsl:text&gt;</text:p>
      <text:p text:style-name="P1"><text:tab/><text:tab/><text:tab/><text:tab/>&lt;xsl:value-of select="@value"/&gt;</text:p>
      <text:p text:style-name="P1"><text:tab/><text:tab/><text:tab/><text:tab/>&lt;xsl:text&gt;"&amp;#xA;&lt;/xsl:text&gt;</text:p>
      <text:p text:style-name="P1"><text:tab/><text:tab/><text:tab/>&lt;/xsl:otherwise&gt;</text:p>
      <text:p text:style-name="P1"><text:tab/><text:tab/>&lt;/xsl:choose&gt;</text:p>
      <text:p text:style-name="P1"><text:tab/><text:tab/>&lt;xsl:apply-templates select="SIMPLEPOLYGONSYMBOL | SIMPLELINESYMBOL | SIMPLEMARKERSYMBOL | TEXTSYMBOL | RASTERFILLSYMBOL | TRUETYPEMARKERSYMBOL"/&gt;</text:p>
      <text:p text:style-name="P1"><text:tab/><text:tab/>&lt;xsl:text&gt; <text:s text:c="3"/>END&amp;#xA;&amp;#xA;&lt;/xsl:text&gt;</text:p>
      <text:p text:style-name="P1"><text:tab/>&lt;/xsl:template&gt;</text:p>
      <text:p text:style-name="P1"><text:tab/>&lt;xsl:template match="RANGE"&gt;</text:p>
      <text:p text:style-name="P1"><text:tab/><text:tab/>&lt;xsl:param name="lookup"/&gt;</text:p>
      <text:p text:style-name="P1"><text:tab/><text:tab/>&lt;xsl:text&gt; <text:s text:c="3"/>CLASS&amp;#xA;&lt;/xsl:text&gt;</text:p>
      <text:p text:style-name="P1"><text:tab/><text:tab/>&lt;xsl:text&gt; <text:s text:c="5"/>NAME "&lt;/xsl:text&gt;</text:p>
      <text:p text:style-name="P1"><text:tab/><text:tab/>&lt;xsl:value-of select="@label"/&gt;</text:p>
      <text:p text:style-name="P1"><text:tab/><text:tab/>&lt;xsl:text&gt;"&amp;#xA;&lt;/xsl:text&gt;</text:p>
      <text:p text:style-name="P1"><text:tab/><text:tab/>&lt;xsl:text&gt; <text:s text:c="5"/>&amp;#xA; <text:s text:c="5"/>#Edit this?: Must be corrected for string comparison.&amp;#xA;&lt;/xsl:text&gt;</text:p>
      <text:p text:style-name="P1"><text:tab/><text:tab/>&lt;xsl:text&gt; <text:s text:c="5"/>EXPRESSION &lt;/xsl:text&gt;</text:p>
      <text:p text:style-name="P1"><text:tab/><text:tab/>&lt;xsl:text&gt;(([&lt;/xsl:text&gt;</text:p>
      <text:p text:style-name="P1"><text:tab/><text:tab/>&lt;xsl:value-of select="$lookup"/&gt;</text:p>
      <text:p text:style-name="P1"><text:tab/><text:tab/>&lt;xsl:choose&gt;</text:p>
      <text:p text:style-name="P1"><text:tab/><text:tab/><text:tab/>&lt;xsl:when test="(@equality = 'all') or (@equality = 'lower')"&gt;</text:p>
      <text:p text:style-name="P1"><text:tab/><text:tab/><text:tab/><text:tab/>&lt;xsl:text&gt;]&amp;gt;=&lt;/xsl:text&gt;</text:p>
      <text:p text:style-name="P1"><text:tab/><text:tab/><text:tab/>&lt;/xsl:when&gt;</text:p>
      <text:p text:style-name="P1"><text:tab/><text:tab/><text:tab/>&lt;xsl:otherwise&gt;</text:p>
      <text:p text:style-name="P1"><text:tab/><text:tab/><text:tab/><text:tab/>&lt;xsl:text&gt;]&amp;gt;&lt;/xsl:text&gt;</text:p>
      <text:p text:style-name="P1"><text:tab/><text:tab/><text:tab/>&lt;/xsl:otherwise&gt;</text:p>
      <text:p text:style-name="P1"><text:tab/><text:tab/>&lt;/xsl:choose&gt;</text:p>
      <text:p text:style-name="P1"><text:tab/><text:tab/>&lt;xsl:value-of select="@lower"/&gt;</text:p>
      <text:p text:style-name="P1"><text:tab/><text:tab/>&lt;xsl:text&gt;)&amp;amp;&amp;amp;([&lt;/xsl:text&gt;</text:p>
      <text:p text:style-name="P1"><text:tab/><text:tab/>&lt;xsl:value-of select="$lookup"/&gt;</text:p>
      <text:p text:style-name="P1"><text:tab/><text:tab/>&lt;xsl:choose&gt;</text:p>
      <text:p text:style-name="P1"><text:soft-page-break/><text:tab/><text:tab/><text:tab/>&lt;xsl:when test="(@equality = 'all') or (@equality = 'upper')"&gt;</text:p>
      <text:p text:style-name="P1"><text:tab/><text:tab/><text:tab/><text:tab/>&lt;xsl:text&gt;]&amp;lt;=&lt;/xsl:text&gt;</text:p>
      <text:p text:style-name="P1"><text:tab/><text:tab/><text:tab/>&lt;/xsl:when&gt;</text:p>
      <text:p text:style-name="P1"><text:tab/><text:tab/><text:tab/>&lt;xsl:otherwise&gt;</text:p>
      <text:p text:style-name="P1"><text:tab/><text:tab/><text:tab/><text:tab/>&lt;xsl:text&gt;]&amp;lt;&lt;/xsl:text&gt;</text:p>
      <text:p text:style-name="P1"><text:tab/><text:tab/><text:tab/>&lt;/xsl:otherwise&gt;</text:p>
      <text:p text:style-name="P1"><text:tab/><text:tab/>&lt;/xsl:choose&gt;</text:p>
      <text:p text:style-name="P1"><text:tab/><text:tab/>&lt;xsl:value-of select="@upper"/&gt;</text:p>
      <text:p text:style-name="P1"><text:tab/><text:tab/>&lt;xsl:text&gt;))&amp;#xA;&amp;#xA;&lt;/xsl:text&gt;</text:p>
      <text:p text:style-name="P1"><text:tab/><text:tab/>&lt;xsl:apply-templates select="SIMPLEPOLYGONSYMBOL | SIMPLELINESYMBOL | SIMPLEMARKERSYMBOL | TEXTSYMBOL | RASTERFILLSYMBOL | TRUETYPEMARKERSYMBOL"/&gt;</text:p>
      <text:p text:style-name="P1"><text:tab/><text:tab/>&lt;xsl:text&gt; <text:s text:c="3"/>END&amp;#xA;&amp;#xA;&lt;/xsl:text&gt;</text:p>
      <text:p text:style-name="P1"><text:tab/>&lt;/xsl:template&gt;</text:p>
      <text:p text:style-name="P1"><text:tab/>&lt;xsl:template match="IMAGEPROPERTIES"&gt;</text:p>
      <text:p text:style-name="P1"><text:tab/><text:tab/>&lt;xsl:text&gt; <text:s text:c="3"/>CLASS&lt;/xsl:text&gt;</text:p>
      <text:p text:style-name="P1"><text:tab/><text:tab/>&lt;xsl:text&gt;&amp;#xA;&lt;/xsl:text&gt;</text:p>
      <text:p text:style-name="P1"><text:tab/><text:tab/>&lt;xsl:if test="@transcolor"&gt;</text:p>
      <text:p text:style-name="P1"><text:tab/><text:tab/><text:tab/>&lt;xsl:text&gt; <text:s text:c="5"/>BACKGROUNDCOLOR &lt;/xsl:text&gt;</text:p>
      <text:p text:style-name="P1"><text:tab/><text:tab/><text:tab/>&lt;xsl:value-of select="translate(@transcolor, ',', ' ')"/&gt;</text:p>
      <text:p text:style-name="P1"><text:tab/><text:tab/><text:tab/>&lt;xsl:text&gt;&amp;#xA;&lt;/xsl:text&gt;</text:p>
      <text:p text:style-name="P1"><text:tab/><text:tab/>&lt;/xsl:if&gt;</text:p>
      <text:p text:style-name="P1"><text:tab/><text:tab/>&lt;xsl:text&gt; <text:s text:c="3"/>END&amp;#xA;&amp;#xA;&lt;/xsl:text&gt;</text:p>
      <text:p text:style-name="P1"><text:tab/>&lt;/xsl:template&gt;</text:p>
      <text:p text:style-name="P1">&lt;/xsl:styleshee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rre Iversen</meta:initial-creator>
    <meta:creation-date>2011-05-06T10:36:38.34</meta:creation-date>
    <meta:document-statistic meta:table-count="0" meta:image-count="0" meta:object-count="0" meta:page-count="20" meta:paragraph-count="652" meta:word-count="1787" meta:character-count="27621"/>
    <dc:date>2011-05-06T10:43:41.56</dc:date>
    <dc:creator>Sverre Iversen</dc:creator>
    <meta:editing-duration>PT00H07M11S</meta:editing-duration>
    <meta:editing-cycles>1</meta:editing-cycles>
    <meta:generator>OpenOffice.org/3.2$Win32 OpenOffice.org_project/320m18$Build-9502</meta:generator>
  </office:meta>
</office:document-meta>
</file>