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0E0000000E91280021.png"/>
  <manifest:file-entry manifest:media-type="image/png" manifest:full-path="Pictures/100000000000002D0000001445D075A9.png"/>
  <manifest:file-entry manifest:media-type="image/png" manifest:full-path="Pictures/10000000000000240000001CAEEF892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top="0.0835in" fo:margin-bottom="0.0835in"/>
    </style:style>
    <style:style style:name="P2" style:family="paragraph" style:parent-style-name="Standard" style:master-page-name="Standard">
      <style:paragraph-properties fo:margin-top="0.0835in" fo:margin-bottom="0.0835in" fo:text-align="center" style:justify-single-word="false" style:page-number="auto"/>
      <style:text-properties fo:font-size="14pt" fo:font-weight="bold" style:font-size-asian="14pt" style:font-weight-asian="bold" style:font-size-complex="14pt"/>
    </style:style>
    <style:style style:name="P3" style:family="paragraph" style:parent-style-name="Standard">
      <style:paragraph-properties fo:margin-left="0.5in" fo:margin-right="0in" fo:text-indent="0in" style:auto-text-indent="false"/>
    </style:style>
    <style:style style:name="P4" style:family="paragraph" style:parent-style-name="Normal_20__28_Web_29_">
      <style:paragraph-properties fo:margin-left="0.5in" fo:margin-right="0in" fo:text-indent="0in" style:auto-text-indent="false"/>
    </style:style>
    <style:style style:name="T1" style:family="text">
      <style:text-properties fo:font-weight="bold" style:font-weight-asian="bold" style:font-weight-complex="bold"/>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ain Steps to operate the SPRING</text:p>
      <text:p text:style-name="P1">All work to be initiated in the SPRING, demands a sequence of logical procedures that the user must make. </text:p>
      <text:p text:style-name="P1">The main steps are described next: </text:p>
      <text:p text:style-name="P1">0. </text:p>
      <text:p text:style-name="P1">Initializing the SPRING: </text:p>
      <text:p text:style-name="P1">In order to initiate the SPRING spring "from the window of Motif commando (version), or of the menu writes" To initiate - Programs - Spring - Spring in the case of the version. </text:p>
      <text:p text:style-name="P1">1. </text:p>
      <text:p text:style-name="P1">To define a Data bank = a name and a way (path) must be given. </text:p>
      <text:p text:style-name="P1">The system will create in the indicated way a directory, who physically corresponds to the bank. </text:p>
      <text:p text:style-name="P1">Everything what is created and defined for this bank, will be stored underneath this directory. </text:p>
      <text:p text:style-name="P1">After creating a Side of Data it is necessary to activate it to continue. </text:p>
      <text:p text:style-name="P1">Only a Bank can be in favor active of time. </text:p>
      <text:p text:style-name="P1">2. </text:p>
      <text:p text:style-name="P1">To define Thematic Categories and Classes = each data type to be treated by the SPRING must belong to a category. </text:p>
      <text:p text:style-name="P1">Each category belongs to a data modeling (Thematic, Numerical, Image, Cadastral, Networks and Object). </text:p>
      <text:p text:style-name="P1">The user does not need to define all the categories, immediately same because, often he does not know of everything what it will be necessary to arrive at the proposed objective. </text:p>
      <text:p text:style-name="P1">At any time it is possible to be increased or to be defined new categories. </text:p>
      <text:p text:style-name="P1">In the categories of the Thematic model it is only necessary to define the classes. </text:p>
      <text:p text:style-name="P1">The thematic classes define the way (visual), of as the points, lines and areas in the monitor are shown (color, plots, filling, etc.). </text:p>
      <text:p text:style-name="P1">3. </text:p>
      <text:p text:style-name="P1">To define a Project = a project really defines the physical area of work. </text:p>
      <text:p text:style-name="P1">It must be given a name, a projection and the area of project to create a project. </text:p>
      <text:p text:style-name="P1">A subdirectory, underneath the directory corresponding to the bank, will be created and all the referring data to one given region will be stored in this. </text:p>
      <text:p text:style-name="P1">The condition to create a project is only to have an active bank, not being necessary to define the categories. </text:p>
      <text:p text:style-name="P1">It is possible to be had whichever projects is desired, but only one per time can be active. </text:p>
      <text:p text:style-name="P1"><text:soft-page-break/>4. </text:p>
      <text:p text:style-name="P1">To create a Plane of Information = flat of information (Piss) is stored within a project, therefore a ground map, a map of ways, an image, etc., all with the same area in common, are stored in a directory corresponding to a determined project. </text:p>
      <text:p text:style-name="P1">A PI, since it has a Bank and an active Project, is created providing a name, a category to which will belong (previously defined), a scale (when it is a Thematic, Numerical or Cadastral PI) and a resolution (when a Numerical PI or Image is). </text:p>
      <text:p text:style-name="P1">Piss can be had which they are desired of the same category, or no, but only one will be active. </text:p>
      <text:p text:style-name="P1">5. </text:p>
      <text:p text:style-name="P1">Publishing a data = a data in the SPRING can be represented in the matrix and/or vectorial format, depending on the model (category) to which belongs. </text:p>
      <text:p text:style-name="P1">In order to publish points, lines and areas in vectorial format a table can be used digitizer, to transfer the data of the map it computer or to concern one of the other softwares or formats. </text:p>
      <text:p text:style-name="P1">For data matrix the reading of images recorded in specific formats can be used, interpolar graticules (first) numerical or also to turn of vectorial for matrix. </text:p>
      <text:p text:style-name="P1">Once the data (Piss) published are had, other data through analysis, crossovers, etc. </text:p>
      <text:p text:style-name="P1">can be obtained, by means of specific functions of software or of a programming language for maps. </text:p>
      <text:p text:style-name="P1">6, Impression of a map = later the data (Piss) of a project can be printed in a printer or ploter. </text:p>
      <text:p text:style-name="P1">7. </text:p>
      <text:p text:style-name="P1">Finalizing the SPRING: </text:p>
      <text:p text:style-name="P1">When it is desired to close the SPRING the options are: </text:p>
      <text:p text:style-name="P1">click double on the picture of the menu Control or click with mouse on the picture of menu Control to exhibit this menu soon and, it presses the button of mouse on the Quit commando, or clicks on File in the main menu and chooses To close. </text:p>
      <text:p text:style-name="P1">Respond to the question YES. </text:p>
      <text:p text:style-name="P1">Also consult: </text:p>
      <text:p text:style-name="P1">Atmosphere of Work of the SPRING </text:p>
      <text:p text:style-name="P1">Acerca the SPRING </text:p>
      <text:p text:style-name="P1">Slight knowledge of the operational system </text:p>
      <text:p text:style-name="P1">UNIX Messages of error of the SPRING</text:p>
      <text:p text:style-name="P1"/>
      <text:p text:style-name="Standard"/>
      <text:h text:style-name="Heading_20_2" text:outline-level="2"><text:soft-page-break/>Principales Pasos para operar el SPRING</text:h>
      <text:p text:style-name="Standard">Todo trabajo a ser iniciado en el SPRING, exige una secuencia de procedimientos lógicos que el usuario debe realizar. Los principales pasos son descritos a continuación: </text:p>
      <text:p text:style-name="P3"><text:span text:style-name="T1">0. Inicializando el SPRING</text:span> : Para iniciar el SPRING escriba <text:span text:style-name="Strong_20_Emphasis">"spring"</text:span> a partir de la ventana de comando <text:span text:style-name="Emphasis">motif</text:span> (versión <draw:frame draw:style-name="fr1" draw:name="graphics1" text:anchor-type="as-char" svg:width="0.4689in" svg:height="0.2083in" draw:z-index="0"><draw:image xlink:href="Pictures/100000000000002D0000001445D075A9.png" xlink:type="simple" xlink:show="embed" xlink:actuate="onLoad"/></draw:frame>), o del menú <text:span text:style-name="T1">Iniciar - Programas - Spring - Spring</text:span> en el caso de la versión <draw:frame draw:style-name="fr1" draw:name="graphics2" text:anchor-type="as-char" svg:width="0.3752in" svg:height="0.2917in" draw:z-index="1"><draw:image xlink:href="Pictures/10000000000000240000001CAEEF8929.png" xlink:type="simple" xlink:show="embed" xlink:actuate="onLoad"/></draw:frame>. </text:p>
      <text:p text:style-name="P4"><text:span text:style-name="Strong_20_Emphasis">1. Definir un </text:span><text:a xlink:type="simple" xlink:href="../../../../../C:%5CProgram%20Files%5Cspring42_Eng%5Chelpeng%5Csdbase.htm"><text:span text:style-name="Internet_20_link"><text:span text:style-name="T1">Banco de Datos</text:span></text:span></text:a> = un nombre y un camino (path) debe ser dado. El sistema creará en el camino indicado un directorio, el cual corresponde físicamente al banco. Todo lo que sea creado y definido para este banco, será almacenado debajo de este directorio. Después de <text:a xlink:type="simple" xlink:href="../../../../../C:%5CProgram%20Files%5Cspring42_Eng%5Chelpeng%5Csdbase.htm#bd_criar"><text:span text:style-name="Internet_20_link">crear un Bando de Datos</text:span></text:a> es necesario <text:a xlink:type="simple" xlink:href="../../../../../C:%5CProgram%20Files%5Cspring42_Eng%5Chelpeng%5Csdbase.htm#bd_ativar"><text:span text:style-name="Internet_20_link">activarlo</text:span></text:a> para continuar. Solamente un Banco puede estar activo por vez. </text:p>
      <text:p text:style-name="P4"><text:span text:style-name="Strong_20_Emphasis">2. Definir </text:span><text:a xlink:type="simple" xlink:href="../../../../../C:%5CProgram%20Files%5Cspring42_Eng%5Chelpeng%5Ccatgeo.htm"><text:span text:style-name="Internet_20_link"><text:span text:style-name="T1">Categorías y Clases Temáticas</text:span></text:span></text:a> = cada tipo de dato a ser tratado por el SPRING debe pertenecer a una categoría. Cada categoría pertenece a un modelo de datos (<text:span text:style-name="Strong_20_Emphasis">Temático, Numérico, Imagen, Catastral, Redes y Objeto</text:span>). El usuario no necesita definir todas las categorías de inmediato, mismo porque, muchas veces no se sabe de todo lo que será necesario para llegar al objetivo propuesto. En cualquier momento se puede acrecentar o definir nuevas categorías. Solamente en las categorías del modelo Temático es necesario definir las clases. Las clases temáticas definen la manera (<text:a xlink:type="simple" xlink:href="../../../../../C:%5CProgram%20Files%5Cspring42_Eng%5Chelpeng%5Cvisger.htm"><text:span text:style-name="Internet_20_link">visual</text:span></text:a>), de como serán mostrados los puntos, líneas y áreas en el monitor (color, trama, relleno, etc.). </text:p>
      <text:p text:style-name="P4"><text:span text:style-name="Strong_20_Emphasis">3. Definir un </text:span><text:a xlink:type="simple" xlink:href="../../../../../C:%5CProgram%20Files%5Cspring42_Eng%5Chelpeng%5Csproje.htm"><text:span text:style-name="Internet_20_link"><text:span text:style-name="T1">Proyecto</text:span></text:span></text:a> = un proyecto define realmente el área física de trabajo. Debe ser dado un nombre, una proyección y el área de proyecto para crear un proyecto. Un subdirectorio, debajo del directorio correspondiente al banco, será creado y todos los datos referentes a una dada región serán almacenados en este. La condición para crear un proyecto es sólo tener un banco activo, no siendo necesario definir las categorías. Se puede tener cuantos proyectos se desee, pero solamente uno por vez puede estar activo. </text:p>
      <text:p text:style-name="P4"><text:span text:style-name="Strong_20_Emphasis">4. Crear un </text:span><text:a xlink:type="simple" xlink:href="../../../../../C:%5CProgram%20Files%5Cspring42_Eng%5Chelpeng%5Csinfo.htm"><text:span text:style-name="Internet_20_link"><text:span text:style-name="T1">Plano de Información</text:span></text:span></text:a> = planos de informaciones (PIs) son almacenados dentro de un proyecto, así un mapa de suelos, un mapa de caminos, una imagen, etc., todos con la misma área en común, son almacenados en un directorio correspondiente a un determinado proyecto. Un PI, desde que tenga un Banco y un Proyecto activo, es creado proporcionando un nombre, una categoría a la cual pertenecerá (previamente definida), una escala (cuando se trata de un PI Temático, Numérico o Catastral) y una resolución (cuando se trata de un PI Numérico o Imagen). Se puede tener los PIs que se deseen de la misma categoría, o no, pero solamente uno estará activo. </text:p>
      <text:p text:style-name="P4"><text:span text:style-name="Strong_20_Emphasis">5. </text:span><text:a xlink:type="simple" xlink:href="../../../../../C:%5CProgram%20Files%5Cspring42_Eng%5Chelpeng%5Cedicao_v.htm"><text:span text:style-name="Internet_20_link"><text:span text:style-name="T1">Editar un dato</text:span></text:span></text:a> = un dato en el SPRING puede estar representado en el formato matricial y/o vectorial, dependiendo del modelo (categoría) al cual <text:soft-page-break/>pertenece. Para editar puntos, líneas y áreas en formato vectorial se puede utilizar una mesa digitalizadora, para transferir los datos del mapa para la computadora o importar uno de los otros softwares o formatos. Para datos matriciales se puede utilizar la lectura de imágenes grabadas en formatos específicos, interpolar retículas (matrices) numéricas o también convertir de vectorial para matricial.<text:line-break/>Una vez que se tienen los datos (PIs) editados, se pueden obtener otros datos a través de análisis, cruzamientos, etc., por medio de funciones específicas del software o de un lenguaje de programación para mapas. </text:p>
      <text:p text:style-name="P4"><text:span text:style-name="Strong_20_Emphasis">6. </text:span><text:a xlink:type="simple" xlink:href="../../../../../C:%5CProgram%20Files%5Cspring42_Eng%5Chelpeng%5Cintrocar.htm"><text:span text:style-name="Internet_20_link"><text:span text:style-name="T1">Impresión de un mapa</text:span></text:span></text:a> = posteriormente los datos (PIs) de un proyecto pueden ser impresos en una impresora o en una ploter. </text:p>
      <text:p text:style-name="P4"><text:span text:style-name="T1">7. Finalizando el SPRING</text:span>: Cuando se desee cerrar el SPRING las opciones son: <text:span text:style-name="Strong_20_Emphasis">haga doble clic </text:span>sobre el cuadro del menú Control o <text:span text:style-name="Strong_20_Emphasis">haga clic </text:span>con el mouse sobre el cuadro de menú Control para exhibir este menú y luego, presione el botón del mouse sobre el comando <text:span text:style-name="Strong_20_Emphasis">Quit</text:span>, o <text:span text:style-name="Strong_20_Emphasis">haga clic </text:span>sobre <text:span text:style-name="Strong_20_Emphasis">Archivo </text:span>en el menú principal y elija <text:span text:style-name="Strong_20_Emphasis">Cerrar</text:span>. Responda SÍ a la pregunta. </text:p>
      <text:p text:style-name="Standard"><text:line-break/><text:line-break/><draw:frame draw:style-name="fr1" draw:name="graphics3" text:anchor-type="as-char" svg:width="0.1457in" svg:height="0.1457in" draw:z-index="2"><draw:image xlink:href="Pictures/100002000000000E0000000E91280021.png" xlink:type="simple" xlink:show="embed" xlink:actuate="onLoad"/></draw:frame><text:span text:style-name="Strong_20_Emphasis">Consulte también:</text:span><text:line-break/><text:a xlink:type="simple" xlink:href="../../../../../C:%5CProgram%20Files%5Cspring42_Eng%5Chelpeng%5Cformdado.htm"><text:span text:style-name="Internet_20_link">Ambiente de Trabajo del SPRING</text:span></text:a><text:line-break/><text:a xlink:type="simple" xlink:href="../../../../../C:%5CProgram%20Files%5Cspring42_Eng%5Chelpeng%5Cintro.htm"><text:span text:style-name="Internet_20_link">Acerca el SPRING</text:span></text:a><text:line-break/><text:a xlink:type="simple" xlink:href="../../../../../C:%5CProgram%20Files%5Cspring42_Eng%5Chelpeng%5Cunix.htm"><text:span text:style-name="Internet_20_link">Nociones del sistema operacional UNIX</text:span></text:a><text:line-break/><text:a xlink:type="simple" xlink:href="../../../../../C:%5CProgram%20Files%5Cspring42_Eng%5Chelpeng%5Cerro_spr.htm"><text:span text:style-name="Internet_20_link">Mensajes de error del SPRIN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1945in" fo:margin-bottom="0.1945in"/>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paragraph-properties fo:margin-top="0.1945in" fo:margin-bottom="0.1945in"/>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ain Steps to operate the SPRING</dc:title>
    <meta:initial-creator> </meta:initial-creator>
    <meta:creation-date>2006-03-16T12:53:00</meta:creation-date>
    <dc:creator> </dc:creator>
    <dc:date>2006-03-16T12:55:00</dc:date>
    <meta:editing-cycles>2</meta:editing-cycles>
    <meta:editing-duration>PT2M</meta:editing-duration>
    <meta:document-statistic meta:table-count="0" meta:image-count="3" meta:object-count="0" meta:page-count="4" meta:paragraph-count="57" meta:word-count="1370" meta:character-count="7887"/>
    <meta:generator>OpenOffice.org/3.3$Win32 OpenOffice.org_project/330m20$Build-9567</meta:generator>
  </office:meta>
</office:document-meta>
</file>