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omasG77<text:tab/>Hello,</text:p>
      <text:p text:style-name="Standard">delaye<text:tab/>Go</text:p>
      <text:p text:style-name="Standard">ctuffery<text:tab/>ok salut à tous</text:p>
      <text:p text:style-name="Standard">ctuffery<text:tab/>tout le monde a l'ODJ sous les eux ?</text:p>
      <text:p text:style-name="Standard">ctuffery<text:tab/>yeux</text:p>
      <text:p text:style-name="Standard">ThomasG77<text:tab/>Il est 20h l'OSGEO s'éveille...</text:p>
      <text:p text:style-name="Standard">--&gt;|<text:tab/>nbozon (~chatzilla@zaqdadc1630.zaq.ne.jp) has joined #osgeo-fr</text:p>
      <text:p text:style-name="Standard">yjacolin<text:tab/>non pas encore</text:p>
      <text:p text:style-name="Standard">delaye<text:tab/>ctuffery: non...</text:p>
      <text:p text:style-name="Standard">yjacolin<text:tab/>un rappel de l'url ?</text:p>
      <text:p text:style-name="Standard">ctuffery<text:tab/>l'ODJ était dans le courriel d'hier soir</text:p>
      <text:p text:style-name="Standard">ctuffery<text:tab/>mais je peux le remettre sur le wiki si vous préférez</text:p>
      <text:p text:style-name="Standard">yjacolin<text:tab/>non non</text:p>
      <text:p text:style-name="Standard">nbozon<text:tab/>salut yjacolin, vpicavet, ThomasG77</text:p>
      <text:p text:style-name="Standard">delaye<text:tab/>c'est bon pour moi</text:p>
      <text:p text:style-name="Standard">yjacolin<text:tab/>bonjour nbozon</text:p>
      <text:p text:style-name="Standard">ThomasG77<text:tab/>Moi aussi</text:p>
      <text:p text:style-name="Standard">nbozon<text:tab/>hi all</text:p>
      <text:p text:style-name="Standard">delaye<text:tab/>bonjour nbozon</text:p>
      <text:p text:style-name="Standard">ThomasG77<text:tab/>Hello nbozon</text:p>
      <text:p text:style-name="Standard">nbozon<text:tab/>bonjour delaye</text:p>
      <text:p text:style-name="Standard">ctuffery<text:tab/>hello</text:p>
      <text:p text:style-name="Standard">ctuffery<text:tab/>bon on commence</text:p>
      <text:p text:style-name="Standard">delaye<text:tab/>Yes</text:p>
      <text:p text:style-name="Standard">ThomasG77<text:tab/>http://osgeo-org.1560.n6.nabble.com/Fwd-Rappel-reunion-sur-l-IRC-demain-jeudi-22-11-a-20h-pour-la-preparation-de-FROG2013-td5018018.html</text:p>
      <text:p text:style-name="Standard">sigq<text:tab/>Title: OSGeo French Local Chapter - Fwd: Rappel : réunion sur l'IRC demai (at osgeo-org.1560.n6.nabble.com)</text:p>
      <text:p text:style-name="Standard">vpicavet<text:tab/>ctuffery: tu te charges des minutes / compte rendu ?</text:p>
      <text:p text:style-name="Standard">nbozon<text:tab/>je me joins a la reunion, car les echange sont ete intenses ces derniers jours ! c bien</text:p>
      <text:p text:style-name="Standard">ThomasG77<text:tab/>ODJ en lien</text:p>
      <text:p text:style-name="Standard">nbozon<text:tab/>bien que je ne soit pas responsable d'equipe</text:p>
      <text:p text:style-name="Standard">ctuffery<text:tab/>le CR oui, dis-mais pour les minutes dis-moi si tu peux t'en occuper</text:p>
      <text:p text:style-name="Standard">vpicavet<text:tab/>un cr suffit je pense. ce channel est loggé il me samble</text:p>
      <text:p text:style-name="Standard">vpicavet<text:tab/>semble</text:p>
      <text:p text:style-name="Standard">nbozon<text:tab/>et qu'il soit plutot tot ici !</text:p>
      <text:p text:style-name="Standard">ctuffery<text:tab/>ok donc ça devrait aller</text:p>
      <text:p text:style-name="Standard">yjacolin<text:tab/>non il n'est pas logué</text:p>
      <text:p text:style-name="Standard">vpicavet<text:tab/>ha autant pour moi... un cr suffira quand meme non ?</text:p>
      <text:p text:style-name="Standard">ThomasG77<text:tab/>Je mailerais le log si je me déconnecte pas</text:p>
      <text:p text:style-name="Standard">yjacolin<text:tab/>oui</text:p>
      <text:p text:style-name="Standard">ctuffery<text:tab/>ok pour moi</text:p>
      <text:p text:style-name="Standard">delaye<text:tab/>ok aussi</text:p>
      <text:p text:style-name="Standard">ThomasG77<text:tab/>Ok, go</text:p>
      <text:p text:style-name="Standard">nbozon<text:tab/>ThomasG77, +1 pour un log sur la liste si possible</text:p>
      <text:p text:style-name="Standard">yjacolin<text:tab/>les résultats des votes et ls décisions doivent etre gardé</text:p>
      <text:p text:style-name="Standard">ctuffery<text:tab/>OK vous me dites quand je peux commencer</text:p>
      <text:p text:style-name="Standard">ThomasG77<text:tab/>+1</text:p>
      <text:p text:style-name="Standard">nbozon<text:tab/>+1 pour commencer</text:p>
      <text:p text:style-name="Standard">vpicavet<text:tab/>go</text:p>
      <text:p text:style-name="Standard">delaye<text:tab/>go</text:p>
      <text:p text:style-name="Standard">ctuffery<text:tab/>OK 1 er point : état dr'avancement général de la prépa de FROG2013</text:p>
      <text:p text:style-name="Standard"><text:soft-page-break/>ctuffery<text:tab/>tout le monde a vu la liste des tâches et les noms des responsables ?</text:p>
      <text:p text:style-name="Standard">delaye<text:tab/>oui</text:p>
      <text:p text:style-name="Standard">vpicavet<text:tab/>oui</text:p>
      <text:p text:style-name="Standard">yjacolin<text:tab/>ououi</text:p>
      <text:p text:style-name="Standard">ThomasG77<text:tab/>Oui</text:p>
      <text:p text:style-name="Standard">nbozon<text:tab/>oui</text:p>
      <text:p text:style-name="Standard">ctuffery<text:tab/>ok</text:p>
      <text:p text:style-name="Standard">yjacolin<text:tab/>il y aun onglet qui a disparu</text:p>
      <text:p text:style-name="Standard">vpicavet<text:tab/>lequel ?</text:p>
      <text:p text:style-name="Standard">ThomasG77<text:tab/>?</text:p>
      <text:p text:style-name="Standard">ctuffery<text:tab/>oui lequel ?</text:p>
      <text:p text:style-name="Standard">yjacolin<text:tab/>ok les taches ont été redispatché</text:p>
      <text:p text:style-name="Standard">yjacolin<text:tab/>désolé</text:p>
      <text:p text:style-name="Standard">ctuffery<text:tab/>ok pas de pb</text:p>
      <text:p text:style-name="Standard">vpicavet<text:tab/>faut lire tes mails</text:p>
      <text:p text:style-name="Standard">ctuffery<text:tab/>je propose qu'on liste l'état d'avancement tâche par tâche ça vous va ?</text:p>
      <text:p text:style-name="Standard">delaye<text:tab/>oui</text:p>
      <text:p text:style-name="Standard">nbozon<text:tab/>+1, lets start</text:p>
      <text:p text:style-name="Standard">ThomasG77<text:tab/>+1</text:p>
      <text:p text:style-name="Standard">yjacolin<text:tab/>tâche par tâche</text:p>
      <text:p text:style-name="Standard">yjacolin<text:tab/>?</text:p>
      <text:p text:style-name="Standard">vpicavet<text:tab/>est ce qu'en est obligé de tout passer en revue ou on fait juste celles ou il y a des choses a dire ?</text:p>
      <text:p text:style-name="Standard">yjacolin<text:tab/>pas besoin</text:p>
      <text:p text:style-name="Standard">vpicavet<text:tab/>parce que vu que c'est la premiere, tout est en todo</text:p>
      <text:p text:style-name="Standard">yjacolin<text:tab/>oui mio j'avais proposé que les chefs de comtié fassent leur cr</text:p>
      <text:p text:style-name="Standard">ctuffery<text:tab/>ok donc mais est-ce que tous les chefs de comité sont là ?</text:p>
      <text:p text:style-name="Standard">nbozon<text:tab/>oui, l'avancement mis a part le google doc, c ca qui est important selon moi si on veut aller vite</text:p>
      <text:p text:style-name="Standard">yjacolin<text:tab/>le doc est ouvert jsutment pour que tout le monde puisse suivre l'état d'avancement</text:p>
      <text:p text:style-name="Standard">nbozon<text:tab/>moi je suis pas chef de comite mais je suis la</text:p>
      <text:p text:style-name="Standard">vpicavet<text:tab/></text:p>
      <text:p text:style-name="Standard">yjacolin<text:tab/>vincent, Etienne, moi</text:p>
      <text:p text:style-name="Standard">yjacolin<text:tab/>Thomas</text:p>
      <text:p text:style-name="Standard">yjacolin<text:tab/>david est excusé</text:p>
      <text:p text:style-name="Standard">ThomasG77<text:tab/>Ok qui commence?</text:p>
      <text:p text:style-name="Standard">ctuffery<text:tab/>je propose donc que chaque chef de comité fasse le point : on commence par le comité finance</text:p>
      <text:p text:style-name="Standard">nbozon<text:tab/>Excusez moi, quelles sont les deux salles de l'IGN dont ont beneficie svp ?</text:p>
      <text:p text:style-name="Standard">vpicavet<text:tab/>go</text:p>
      <text:p text:style-name="Standard">vpicavet<text:tab/>pas grand chose a dire</text:p>
      <text:p text:style-name="Standard">ctuffery<text:tab/>ok comme ça c'est réglé</text:p>
      <text:p text:style-name="Standard">vpicavet<text:tab/>si ce n'est sur le budget, la principale inquiétude était sur le montant global</text:p>
      <text:p text:style-name="Standard">vpicavet<text:tab/>(remarque de Yves)</text:p>
      <text:p text:style-name="Standard">nbozon<text:tab/>vpicavet, il ya bien 4 sponsors "declares" deja ? une idee sur or, argent ou bronze deja ?</text:p>
      <text:p text:style-name="Standard">vpicavet<text:tab/>pour le moment donc, on a les repas payés par les participants</text:p>
      <text:p text:style-name="Standard">vpicavet<text:tab/>si on a plein de sponsors, on pourra décider de les offrir</text:p>
      <text:p text:style-name="Standard">vpicavet<text:tab/>pas d'idée sur la catégorie des sponsors</text:p>
      <text:p text:style-name="Standard">vpicavet<text:tab/>(meme pas pour oslandia encore</text:p>
      <text:p text:style-name="Standard">yjacolin<text:tab/>nbozon: si on suit ma proposition d'oj: les chefs de commité font leur cr, puis on pose les questions</text:p>
      <text:p text:style-name="Standard">nbozon<text:tab/>ok pardon yjacolin</text:p>
      <text:p text:style-name="Standard"><text:soft-page-break/>ctuffery<text:tab/>oui nbozon on suit l'odj</text:p>
      <text:p text:style-name="Standard">nbozon<text:tab/>summimasen les gars</text:p>
      <text:p text:style-name="Standard">vpicavet<text:tab/>je crois que la question des repas était la seule pas forcément arbitrée</text:p>
      <text:p text:style-name="Standard">vpicavet<text:tab/>cette solution me parait raisonnable et limite les risques</text:p>
      <text:p text:style-name="Standard">vpicavet<text:tab/>a noter que le montant du repas devrait etre moindre que 20€</text:p>
      <text:p text:style-name="Standard">vpicavet<text:tab/>d'après les derniers éléments</text:p>
      <text:p text:style-name="Standard">nbozon<text:tab/>oui 14 euros non ?</text:p>
      <text:p text:style-name="Standard">vpicavet<text:tab/>une des inconnues est aussi l'assurance pour les locaux, et les couts de gardiennage pour les heures après 17/18h</text:p>
      <text:p text:style-name="Standard">vpicavet<text:tab/>mais j'ai compté large normalement</text:p>
      <text:p text:style-name="Standard">ctuffery<text:tab/>vpicavet : quand penses-tu qu'on pourra fixer le montant du repas ?</text:p>
      <text:p text:style-name="Standard">vpicavet<text:tab/>des qu'on a validé la salle avec l'ign et qu'ils nous donnent une indication précise</text:p>
      <text:p text:style-name="Standard">ctuffery<text:tab/>il faudrait fixer ce point d'ici mi-décembre</text:p>
      <text:p text:style-name="Standard">ctuffery<text:tab/>c'est toi qui a le contact avec l'ign donc à toi d'avancer</text:p>
      <text:p text:style-name="Standard">vpicavet<text:tab/>pour ce qui est de décider si on l'offre ou pas, ce sera juste avant le début des inscriptions</text:p>
      <text:p text:style-name="Standard">yjacolin<text:tab/>prévu pour la semaine 2012-48</text:p>
      <text:p text:style-name="Standard">vpicavet<text:tab/>oui</text:p>
      <text:p text:style-name="Standard">ctuffery<text:tab/>ok</text:p>
      <text:p text:style-name="Standard">vpicavet<text:tab/>voila, le reste c'est du todo, las taches sont en place, rien de particulièrement problématique</text:p>
      <text:p text:style-name="Standard">ctuffery<text:tab/>ok est-ce que qq'un a qq chose d'autre à demander ou à dire sur le budget ?</text:p>
      <text:p text:style-name="Standard">yjacolin<text:tab/>pourl'instant nous avons un budget préliminaire donc</text:p>
      <text:p text:style-name="Standard">vpicavet<text:tab/>prévisionnel oui</text:p>
      <text:p text:style-name="Standard">yjacolin<text:tab/>avec deux inconnus : les sponsors qui va agir sur le tarif d'inscirption</text:p>
      <text:p text:style-name="Standard">vpicavet<text:tab/>oui c'est ça</text:p>
      <text:p text:style-name="Standard">yjacolin<text:tab/>nbozon demandé si le cout pourrait s'approcher de 14 €</text:p>
      <text:p text:style-name="Standard">ctuffery<text:tab/>quand faudra-t-il commencer à engager des dépenses ?</text:p>
      <text:p text:style-name="Standard">vpicavet<text:tab/>des repas oui c'est a peu pres ça, surement un peu plus</text:p>
      <text:p text:style-name="Standard">nbozon<text:tab/>ouais c ce qiue j'ai vu sur le site datatuesday il me semble</text:p>
      <text:p text:style-name="Standard">vpicavet<text:tab/>ctuffery: bonne question</text:p>
      <text:p text:style-name="Standard">nbozon<text:tab/>ils ont eu le repas a 14e je crois qd ils sont a aller la bas, ou alors je confonds</text:p>
      <text:p text:style-name="Standard">vpicavet<text:tab/>aux autres comités de dire leurs besoins</text:p>
      <text:p text:style-name="Standard">yjacolin<text:tab/>j'ai pris contact pour l'assurance</text:p>
      <text:p text:style-name="Standard">vpicavet<text:tab/>datatuesday c'était un apéro le soir, un peu différent</text:p>
      <text:p text:style-name="Standard">yjacolin<text:tab/>pas de retour pour le moment</text:p>
      <text:p text:style-name="Standard">ctuffery<text:tab/>ok fais savoir quand tu as l'info</text:p>
      <text:p text:style-name="Standard">yjacolin<text:tab/>yep</text:p>
      <text:p text:style-name="Standard">yjacolin<text:tab/>je dois les relancer</text:p>
      <text:p text:style-name="Standard">yjacolin<text:tab/>demain probablement</text:p>
      <text:p text:style-name="Standard">nbozon<text:tab/>en parlant budget, outre le montnat des spnsors et le prox des repas, il serait bon de prevoir qqchose pour les goodies</text:p>
      <text:p text:style-name="Standard">vpicavet<text:tab/>c'est dedans</text:p>
      <text:p text:style-name="Standard">vpicavet<text:tab/>cf le doc budget</text:p>
      <text:p text:style-name="Standard">yjacolin<text:tab/>une chose pour le budget</text:p>
      <text:p text:style-name="Standard">vpicavet<text:tab/>yjacolin: oui ?</text:p>
      <text:p text:style-name="Standard">yjacolin<text:tab/>le budget est lié aux sponsor</text:p>
      <text:p text:style-name="Standard">yjacolin<text:tab/>on ne doit donc pas trop attendre</text:p>
      <text:p text:style-name="Standard">nbozon<text:tab/>a l'OSGeo-marketing, on peut demander tout les goodies OSGeo dont tshirts par exemple, gratuitement</text:p>
      <text:p text:style-name="Standard">vpicavet<text:tab/>nbozon: ha cool</text:p>
      <text:p text:style-name="Standard">yjacolin<text:tab/>nbozon: et tu es un contact osgeo-marketing</text:p>
      <text:p text:style-name="Standard"><text:soft-page-break/>nbozon<text:tab/>ca pourrait mettre un peu d'ambiance</text:p>
      <text:p text:style-name="Standard">vpicavet<text:tab/>yjacolin: oui, l'appel sort avant fin 2012</text:p>
      <text:p text:style-name="Standard">yjacolin<text:tab/>mais communiqué de presse nécessite que l'équipe communication soit pret</text:p>
      <text:p text:style-name="Standard">ThomasG77<text:tab/>Pour moi, imaginer le sans sponsor</text:p>
      <text:p text:style-name="Standard">nbozon<text:tab/>oui je suis OSGeo-Marketing comitee, donc ca devrait pouvoir acceler les choses si on veut ca</text:p>
      <text:p text:style-name="Standard">yjacolin<text:tab/>ThomasG77: que veux tu dire ?</text:p>
      <text:p text:style-name="Standard">ctuffery<text:tab/>on va parler de la comm mais d'abord on boucle le comité budget</text:p>
      <text:p text:style-name="Standard">nbozon<text:tab/>pour l'instant OSGeo.nl et OSGeo.it ont fait la demande et l'ont obtenu, par vote</text:p>
      <text:p text:style-name="Standard">vpicavet<text:tab/>nbozon: ok pour ça, ça concerne plus la com' mais je note pour le budget : goodies gratos</text:p>
      <text:p text:style-name="Standard">delaye<text:tab/>nbozon: super</text:p>
      <text:p text:style-name="Standard">vpicavet<text:tab/>ThomasG77: c'est sur qu'on aura des sponsors</text:p>
      <text:p text:style-name="Standard">ThomasG77<text:tab/>Pour évaluer le cout repas, se dire quel budget de base avec les sponsors actuels</text:p>
      <text:p text:style-name="Standard">yjacolin<text:tab/>oui on a déjà certain déclaré</text:p>
      <text:p text:style-name="Standard">ThomasG77<text:tab/>Retirer l'indispensable</text:p>
      <text:p text:style-name="Standard">yjacolin<text:tab/>cela a été fait il me semble</text:p>
      <text:p text:style-name="Standard">yjacolin<text:tab/>avec un budget minimal</text:p>
      <text:p text:style-name="Standard">nbozon<text:tab/>ouais, c "hors budget" vpicavet, mais je pense qu'on puet l'avoir et que du coup ca pourrait ammener un petiti plus, sans frais donc</text:p>
      <text:p text:style-name="Standard">ThomasG77<text:tab/>Et voir ce qui reste pour le cout repas eventuel</text:p>
      <text:p text:style-name="Standard">vpicavet<text:tab/>oui il me semble, ça rentrait</text:p>
      <text:p text:style-name="Standard">yjacolin<text:tab/>oui je suis d'accord cela joue pas mal</text:p>
      <text:p text:style-name="Standard">yjacolin<text:tab/>et on aura de bon sponsors</text:p>
      <text:p text:style-name="Standard">ThomasG77<text:tab/>Ok bon pour moi, on diverge pas plus</text:p>
      <text:p text:style-name="Standard">ThomasG77<text:tab/>Finance OK, vpicavet</text:p>
      <text:p text:style-name="Standard">ThomasG77<text:tab/>?</text:p>
      <text:p text:style-name="Standard">yjacolin<text:tab/>on passe à la comm donc ?</text:p>
      <text:p text:style-name="Standard">vpicavet<text:tab/>ok</text:p>
      <text:p text:style-name="Standard">nbozon<text:tab/>ThomasG77, j'aime ta repartie, avancons</text:p>
      <text:p text:style-name="Standard">vpicavet<text:tab/>next</text:p>
      <text:p text:style-name="Standard">nbozon<text:tab/>+1 pour la comm</text:p>
      <text:p text:style-name="Standard">ctuffery<text:tab/>ok donc on a fini sur le budget</text:p>
      <text:p text:style-name="Standard">ctuffery<text:tab/>pour la comm qui parle ?</text:p>
      <text:p text:style-name="Standard">ThomasG77<text:tab/>Moi</text:p>
      <text:p text:style-name="Standard">yjacolin<text:tab/>thomas</text:p>
      <text:p text:style-name="Standard">ThomasG77<text:tab/>David</text:p>
      <text:p text:style-name="Standard">nbozon<text:tab/>selon mon humble avis, le site RSLL est en place, donc on doit pas trop attendre</text:p>
      <text:p text:style-name="Standard">ThomasG77<text:tab/>Pas là</text:p>
      <text:p text:style-name="Standard">yjacolin<text:tab/>nbozon: on attend ta proposition pour le site</text:p>
      <text:p text:style-name="Standard">nbozon<text:tab/>a ce propos, djay et moi avons monter un site web deja</text:p>
      <text:p text:style-name="Standard">ThomasG77<text:tab/>On a pas encore bougé encore sauf sur les sites de diffusion de l'information</text:p>
      <text:p text:style-name="Standard">ctuffery<text:tab/>Thomas : tu as échangé avec David ?</text:p>
      <text:p text:style-name="Standard">nbozon<text:tab/>avec logo et pages essentielles, c'est en cours de mise en ligne</text:p>
      <text:p text:style-name="Standard">ThomasG77<text:tab/>Non pas trop encore, mais je vais devoir</text:p>
      <text:p text:style-name="Standard">ctuffery<text:tab/>ne tarde pas STP</text:p>
      <text:p text:style-name="Standard">nbozon<text:tab/>c'est un cms, base sur trac, auquel tout les "chef" de commite pourront s'inscirr et editer les pages</text:p>
      <text:p text:style-name="Standard">ThomasG77<text:tab/>Par rapport à la comm, qui héberge?</text:p>
      <text:p text:style-name="Standard">ThomasG77<text:tab/>Le site web</text:p>
      <text:p text:style-name="Standard">nbozon<text:tab/>lles pages trac sont rendies en html5 et css3</text:p>
      <text:p text:style-name="Standard">yjacolin<text:tab/>osgeo-fr a un hébergement mutualisé chez ovh</text:p>
      <text:p text:style-name="Standard"><text:soft-page-break/>yjacolin<text:tab/>mais je ne suis pas sur que trac puisse y être hébergé</text:p>
      <text:p text:style-name="Standard">ThomasG77<text:tab/>Ok donc on partage le mutu?</text:p>
      <text:p text:style-name="Standard">nbozon<text:tab/>GeoLabs heberge la maquette dont je parle la, si vous etes ok, on peut heberger la bas pui redireiger vers un frog2013.osgeo.fr par exemple</text:p>
      <text:p text:style-name="Standard">nbozon<text:tab/>c'est un bon gros serveur</text:p>
      <text:p text:style-name="Standard">delaye<text:tab/>dure à suivre ...</text:p>
      <text:p text:style-name="Standard">nbozon<text:tab/>demain j'envoi l'url sur la liste pour que vous voyez ce qu'on vous propose</text:p>
      <text:p text:style-name="Standard">ThomasG77<text:tab/>La question est juste si je veux garder l'historique, ça reposera pas sur des briques non installables chez OVH?</text:p>
      <text:p text:style-name="Standard">ctuffery<text:tab/>d'après le calendrier prévisionnel, le site doit être prêt pour janvier : ça parait réaliste ?</text:p>
      <text:p text:style-name="Standard">nbozon<text:tab/>la c pas encore redirige malheureusement</text:p>
      <text:p text:style-name="Standard">yjacolin<text:tab/>non trac ne peut pas être hébergé sur notre hébergement</text:p>
      <text:p text:style-name="Standard">nbozon<text:tab/>tout est installables sur ovh de notre cote</text:p>
      <text:p text:style-name="Standard">yjacolin<text:tab/>nbozon: ca dépend l'hébergement</text:p>
      <text:p text:style-name="Standard">nbozon<text:tab/>en fait ce que je propose est d'heberger ce site sur un serveur externe d'OSGeo.fr</text:p>
      <text:p text:style-name="Standard">yjacolin<text:tab/>sur els mutualisé je ne suis pas sur que trac puisse être installé</text:p>
      <text:p text:style-name="Standard">yjacolin<text:tab/>oui oui</text:p>
      <text:p text:style-name="Standard">nbozon<text:tab/>tout est deja en place presque, du coup on aurait juste a s'inscrire et a editer</text:p>
      <text:p text:style-name="Standard">yjacolin<text:tab/>je propose que l'on laisse thomas terminé</text:p>
      <text:p text:style-name="Standard">yjacolin<text:tab/>et puis on reparlera du site et de l'hébergement chez djay</text:p>
      <text:p text:style-name="Standard">ThomasG77<text:tab/>Pourquoi un trac, git pour l'historique du code et les tickets et le site hébergé où vous voulez</text:p>
      <text:p text:style-name="Standard">nbozon<text:tab/>la je ne parle pas d'un mutualise, mais d'un de nos serveurs dedies, que l'on a en commun avec GeoLabs et Cartogenic, c'est juste une proposition en fait</text:p>
      <text:p text:style-name="Standard">delaye<text:tab/>+1 ThomasG77</text:p>
      <text:p text:style-name="Standard">ThomasG77<text:tab/>Le but est une part, un site web fonctionnel + un truc genre github ou bitbucket pour historique code site</text:p>
      <text:p text:style-name="Standard">vpicavet<text:tab/>hopla... pour le site la façon dont ça marche c'est votre affaire</text:p>
      <text:p text:style-name="Standard">vpicavet<text:tab/>restons générique</text:p>
      <text:p text:style-name="Standard">ctuffery<text:tab/>thomas le site pourra être prêt pour janvier ?</text:p>
      <text:p text:style-name="Standard">ctuffery<text:tab/>vpicavet +1</text:p>
      <text:p text:style-name="Standard">ThomasG77<text:tab/>Je vais faire le tour des popottes cette semaine et je fais un mail courant de semaine prochaine</text:p>
      <text:p text:style-name="Standard">ctuffery<text:tab/>OK</text:p>
      <text:p text:style-name="Standard">nbozon<text:tab/>ouais, moi je disais juste qu'on a fait une maquette assez complete, et que elle permetterait de travailler de maniere collaborative simplement. D'ailleurs si github est absoluement necessaire, il ya aussi un script de synchro svn trac et git, no worry</text:p>
      <text:p text:style-name="Standard">nbozon<text:tab/>bref, j'envoi ca demain deja pour que vous voyer le travil deja effectue</text:p>
      <text:p text:style-name="Standard">vpicavet<text:tab/>nbozon: ok, envoie un mail sur la ML pour montrer tout ça...</text:p>
      <text:p text:style-name="Standard">vpicavet<text:tab/>ok voila</text:p>
      <text:p text:style-name="Standard">ctuffery<text:tab/>OK. Autre chose sur la comm ? les relations avec SIG LL?</text:p>
      <text:p text:style-name="Standard">ThomasG77<text:tab/>Avec proposition, nbozon (car déjà fait des trucs donc pas à jeter), david et moi</text:p>
      <text:p text:style-name="Standard">nbozon<text:tab/>oui, avec plaisir</text:p>
      <text:p text:style-name="Standard">nbozon<text:tab/>jai malheureusement pas eu le temps de boucler ca avant cette reunion</text:p>
      <text:p text:style-name="Standard">nbozon<text:tab/>je pense pour ma part que le site (meme incomplet) devrait etre up rapidement</text:p>
      <text:p text:style-name="Standard">nbozon<text:tab/>si on veut du monde (150 c ca ?)</text:p>
      <text:p text:style-name="Standard">yjacolin<text:tab/>oui je suis d'accord</text:p>
      <text:p text:style-name="Standard">ThomasG77<text:tab/>Sur la partie comm, SIG LL assure quoi? J'ai vu une ligne?</text:p>
      <text:p text:style-name="Standard">yjacolin<text:tab/>les dates des taches ne sont pas trop cohérente mais bon l'appel à sponsor part de fin d'année à 2013-05</text:p>
      <text:p text:style-name="Standard">ctuffery<text:tab/>oui 150</text:p>
      <text:p text:style-name="Standard"><text:soft-page-break/>nbozon<text:tab/>150 gratuits du coup ctuffery ?</text:p>
      <text:p text:style-name="Standard">vpicavet<text:tab/>150-200 meme</text:p>
      <text:p text:style-name="Standard">ctuffery<text:tab/>tt dépend du résultat des sponsors..</text:p>
      <text:p text:style-name="Standard">vpicavet<text:tab/>nbozon: cf ci dessus</text:p>
      <text:p text:style-name="Standard">vpicavet<text:tab/>pour SIG-LL en com' on sait pas encore ce qu'ils peuvent proposer</text:p>
      <text:p text:style-name="Standard">nbozon<text:tab/>ah oui question comm, pour les inscriptionsm gratuit ou pas, je vote +1 pour utiliser EventBrite, ca marche tres bien</text:p>
      <text:p text:style-name="Standard">nbozon<text:tab/>ils ont utiliser ca pour SotM 2012, et c'etait nickel pour les utilisateurs, et sans frais pour les organisateurs</text:p>
      <text:p text:style-name="Standard">ctuffery<text:tab/>tout le monde est OK ?</text:p>
      <text:p text:style-name="Standard">yjacolin<text:tab/>je ne suis pas contre</text:p>
      <text:p text:style-name="Standard">vpicavet<text:tab/>sur ce point une chose à vérifier est que ça établit des factures</text:p>
      <text:p text:style-name="Standard">yjacolin<text:tab/>oui +1 vpicavet</text:p>
      <text:p text:style-name="Standard">vpicavet<text:tab/>a la journée qgis c'était le truc le plus galère</text:p>
      <text:p text:style-name="Standard">nbozon<text:tab/>EventBrite edte meme des factures</text:p>
      <text:p text:style-name="Standard">nbozon<text:tab/>je crois</text:p>
      <text:p text:style-name="Standard">ctuffery<text:tab/>vpicavet +1</text:p>
      <text:p text:style-name="Standard">yjacolin<text:tab/>je me suis occupé de celle de la journée qgis</text:p>
      <text:p text:style-name="Standard">ThomasG77<text:tab/>+1 Pour moi, oui le but est de pas se bloquer pour des raisons techniques</text:p>
      <text:p text:style-name="Standard">yjacolin<text:tab/>au niveau comm le plus gros du travail va se faire au début</text:p>
      <text:p text:style-name="Standard">ctuffery<text:tab/>OK : le choix d'EventBrite est acté</text:p>
      <text:p text:style-name="Standard">yjacolin<text:tab/>donc sans vous mettre la pression va falloir pas mal préparer de chose</text:p>
      <text:p text:style-name="Standard">nbozon<text:tab/>honnetement je crois scincerement qu'on peut avoir suffisament de sponsors pour faire ca gratuitement. Cela nous demarquerait aussi sensiblement de RSLL. Une rencontre OS gratuitre de surcroit, ca serait super</text:p>
      <text:p text:style-name="Standard">yjacolin<text:tab/>le site, les cdp</text:p>
      <text:p text:style-name="Standard">yjacolin<text:tab/>les réseaux à diffuser</text:p>
      <text:p text:style-name="Standard">ThomasG77<text:tab/>Il nous reste à voir le côté cdp</text:p>
      <text:p text:style-name="Standard">ctuffery<text:tab/>oui je propose qu'on ait une réunion IRC que sur la comm si besoin avant les vacances de Noël</text:p>
      <text:p text:style-name="Standard">ThomasG77<text:tab/>Mais j'attend la partie programme vu qu'on va travailler avec eux</text:p>
      <text:p text:style-name="Standard">vpicavet<text:tab/>la première chose a faire de votre coté c'est mettre des noms de gens en face des taches</text:p>
      <text:p text:style-name="Standard">yjacolin<text:tab/>une page wiki avec tous les cdp préparé au plsu tôt</text:p>
      <text:p text:style-name="Standard">ctuffery<text:tab/>yjacolin +1</text:p>
      <text:p text:style-name="Standard">ThomasG77<text:tab/>+1 une réunion IRC que sur la comm</text:p>
      <text:p text:style-name="Standard">nbozon<text:tab/>de mon cote, +1 pour site web avec ThomasG77, david et djay</text:p>
      <text:p text:style-name="Standard">yjacolin<text:tab/>je ne suis pas sur que vous devez attendre la partie programme</text:p>
      <text:p text:style-name="Standard">ThomasG77<text:tab/>+1 Yves</text:p>
      <text:p text:style-name="Standard">yjacolin<text:tab/>il y a bcp de comm avant ca</text:p>
      <text:p text:style-name="Standard">nbozon<text:tab/>+1 pour reunion, no soucy</text:p>
      <text:p text:style-name="Standard">yjacolin<text:tab/>notamment l'appel à sponsor</text:p>
      <text:p text:style-name="Standard">vpicavet<text:tab/>et surtout gérez bien toutes vos taches dans le gdocs</text:p>
      <text:p text:style-name="Standard">yjacolin<text:tab/>et si la trame est prête et les réseau prêt ce sera plus simple</text:p>
      <text:p text:style-name="Standard">vpicavet<text:tab/>et détaillez les</text:p>
      <text:p text:style-name="Standard">nbozon<text:tab/>ouais sur la liste ca yjacolin non ?</text:p>
      <text:p text:style-name="Standard">nbozon<text:tab/>ou les listes</text:p>
      <text:p text:style-name="Standard">vpicavet<text:tab/>c'est important, c'est l'outil qui permet de voir comment vous avancez</text:p>
      <text:p text:style-name="Standard">ctuffery<text:tab/>réunion IRC sur la comm entre le 15 à 20/12 (date précise à venir)</text:p>
      <text:p text:style-name="Standard">yjacolin<text:tab/>autant la partie logisitque va monter en charge juste avant la conf, autant la partie comm va commencer de suite et diminuer</text:p>
      <text:p text:style-name="Standard">vpicavet<text:tab/>yjacolin: pas tant que ça, y'a de la com tout le temps, mais c'est vrai que le début est <text:soft-page-break/>costaud, donc faut s'y mettre</text:p>
      <text:p text:style-name="Standard">ThomasG77<text:tab/>On se fait un framadate pour def réunion comm</text:p>
      <text:p text:style-name="Standard">yjacolin<text:tab/>la liste est juste nu moyen mais y a twitter, les autres listes osgeo (donc version anglaiseà</text:p>
      <text:p text:style-name="Standard">vpicavet<text:tab/>j'insiste sur la gestion minutieuse et sérieuse du google docs pour les taches</text:p>
      <text:p text:style-name="Standard">nbozon<text:tab/>hmmm, pas dit yjacolin pour la comm qui diminue, si site web, package OSGeo comm , puis twitter, flyer, annonces par email...</text:p>
      <text:p text:style-name="Standard">yjacolin<text:tab/>oui vpicavet je pousse</text:p>
      <text:p text:style-name="Standard">ctuffery<text:tab/>vpicavet +1</text:p>
      <text:p text:style-name="Standard">ThomasG77<text:tab/>Pour moi, on ne va aller plus loin sur la comm à cette réunion. Juste que je dois me bouger pour prendre la main</text:p>
      <text:p text:style-name="Standard">yjacolin<text:tab/>si tu prépares bien en amont, tu as toujours du travail mais moins qu'au début</text:p>
      <text:p text:style-name="Standard">yjacolin<text:tab/>par contre comme je disais, la partie logisitque va monter doucement</text:p>
      <text:p text:style-name="Standard">ctuffery<text:tab/>ok donc on attend des news sur la comm dans les prochains jours</text:p>
      <text:p text:style-name="Standard">yjacolin<text:tab/>donc je peux aussi aider pour la comm</text:p>
      <text:p text:style-name="Standard">vpicavet<text:tab/>pareil</text:p>
      <text:p text:style-name="Standard">yjacolin<text:tab/>je peux aider sur les cdp par exemple</text:p>
      <text:p text:style-name="Standard">nbozon<text:tab/>ok j'ai editer la case "Mise en place du site web de l'événement'</text:p>
      <text:p text:style-name="Standard">ThomasG77<text:tab/>Avant fin de semaine prochaine, je fait un mail liste</text:p>
      <text:p text:style-name="Standard">ctuffery<text:tab/>qui gère les liens avec SIG LL ?</text:p>
      <text:p text:style-name="Standard">vpicavet<text:tab/>pas hésiter à demander de l'aide pour les taches non affectées</text:p>
      <text:p text:style-name="Standard">vpicavet<text:tab/>ctuffery: je proposerais toi</text:p>
      <text:p text:style-name="Standard">yjacolin<text:tab/>vpicavet: car il est impliqué dans l'organisation</text:p>
      <text:p text:style-name="Standard">vpicavet<text:tab/>ou moi</text:p>
      <text:p text:style-name="Standard">vpicavet<text:tab/>effectivement</text:p>
      <text:p text:style-name="Standard">ThomasG77<text:tab/>Pour moi pas possible, pas Paris et réunion non physique pas facile</text:p>
      <text:p text:style-name="Standard">ctuffery<text:tab/>vpicavet je préfère que ce soit toi</text:p>
      <text:p text:style-name="Standard">nbozon<text:tab/>ok yjacolin, jai rajouter ton nom alors</text:p>
      <text:p text:style-name="Standard">vpicavet<text:tab/>ok moi alors pour relation sig-ll</text:p>
      <text:p text:style-name="Standard">yjacolin<text:tab/>ok</text:p>
      <text:p text:style-name="Standard">ctuffery<text:tab/>je peux venir en appui si besoin</text:p>
      <text:p text:style-name="Standard">ctuffery<text:tab/>qq chose d'autre à dire sur la comm ?</text:p>
      <text:p text:style-name="Standard">yjacolin<text:tab/>reste 20 mn avant le film</text:p>
      <text:p text:style-name="Standard">ThomasG77<text:tab/>Je crois qu'on a fait le tour</text:p>
      <text:p text:style-name="Standard">ctuffery<text:tab/></text:p>
      <text:p text:style-name="Standard">ctuffery<text:tab/>maintenant le comité programme</text:p>
      <text:p text:style-name="Standard">ThomasG77<text:tab/>Donc programme &gt; Etienne</text:p>
      <text:p text:style-name="Standard">nbozon<text:tab/>ola yjacolin, moi reste 20 min avant de dornir, c 5h du mat ici</text:p>
      <text:p text:style-name="Standard">delaye<text:tab/>haha</text:p>
      <text:p text:style-name="Standard">ctuffery<text:tab/>étienne ?</text:p>
      <text:p text:style-name="Standard">delaye<text:tab/>oui alors</text:p>
      <text:p text:style-name="Standard">delaye<text:tab/>heu,... j'ai prooser des dates...</text:p>
      <text:p text:style-name="Standard">delaye<text:tab/>il me semble que l'appel devrait être fait en janvier</text:p>
      <text:p text:style-name="Standard">ctuffery<text:tab/>je confirme</text:p>
      <text:p text:style-name="Standard">ctuffery<text:tab/>et il se termine en mars</text:p>
      <text:p text:style-name="Standard">delaye<text:tab/>Et du coup la réception des com en mars</text:p>
      <text:p text:style-name="Standard">vpicavet<text:tab/>j'ai proposé un changement de dates par rapport a l'originel</text:p>
      <text:p text:style-name="Standard">vpicavet<text:tab/>pour gagner du temps sur la fin</text:p>
      <text:p text:style-name="Standard">delaye<text:tab/>haha vpicavet lol</text:p>
      <text:p text:style-name="Standard">vpicavet<text:tab/>cf mon mail sur la ML</text:p>
      <text:p text:style-name="Standard">delaye<text:tab/>j'ai peut être changé</text:p>
      <text:p text:style-name="Standard">vpicavet<text:tab/>2 mois c'est largement assez pour faire une proposition</text:p>
      <text:p text:style-name="Standard"><text:soft-page-break/>delaye<text:tab/>Oui justement j'étais d'acc</text:p>
      <text:p text:style-name="Standard">vpicavet<text:tab/>tout le monde le fait a la derniere minute de toutes façons</text:p>
      <text:p text:style-name="Standard">ThomasG77<text:tab/>Ok, le choix des présentations est orienté en fonction d'un sujet ou SIG OS en général?</text:p>
      <text:p text:style-name="Standard">vpicavet<text:tab/>ok</text:p>
      <text:p text:style-name="Standard">delaye<text:tab/>ok</text:p>
      <text:p text:style-name="Standard">yjacolin<text:tab/>non ThomasG77</text:p>
      <text:p text:style-name="Standard">vpicavet<text:tab/>ThomasG77: cf échange de mail aussi</text:p>
      <text:p text:style-name="Standard">delaye<text:tab/>fin février alors,</text:p>
      <text:p text:style-name="Standard">ThomasG77<text:tab/>Oups, mauvais élève...</text:p>
      <text:p text:style-name="Standard">yjacolin<text:tab/>vpicavet: oui en fait ces dates ne sont qu'à titre indicative et il faut pas hésitez à être plus restrcitif au niveau des délais</text:p>
      <text:p text:style-name="Standard">vpicavet<text:tab/>delaye: vérifier que toutes les dates sont ok dans les taches alors</text:p>
      <text:p text:style-name="Standard">ctuffery<text:tab/>les délais me paraissent bons</text:p>
      <text:p text:style-name="Standard">delaye<text:tab/>yjacolin vpicavet j'avais compris qu'on restait général</text:p>
      <text:p text:style-name="Standard">vpicavet<text:tab/>oui</text:p>
      <text:p text:style-name="Standard">ctuffery<text:tab/>vpicavet +1</text:p>
      <text:p text:style-name="Standard">nbozon<text:tab/>on a bien une session thematique et une session technique hein ?</text:p>
      <text:p text:style-name="Standard">vpicavet<text:tab/>oui</text:p>
      <text:p text:style-name="Standard">delaye<text:tab/>nbozon: oui</text:p>
      <text:p text:style-name="Standard">vpicavet<text:tab/>c'est important de bien dissocier les deux, et d'avoir deux publics un peu distincts a cause de l'éloignement des deux salles</text:p>
      <text:p text:style-name="Standard">vpicavet<text:tab/>ce ne sera pas vraiment possible de changer de salle entre deux talks</text:p>
      <text:p text:style-name="Standard">delaye<text:tab/>ok</text:p>
      <text:p text:style-name="Standard">ThomasG77<text:tab/>Ce qui était dit par Sidonie sur la ML</text:p>
      <text:p text:style-name="Standard">vpicavet<text:tab/>oui</text:p>
      <text:p text:style-name="Standard">nbozon<text:tab/>ouais, clair. Donc du coup pas besoin de decaler les sessiosn de 10min je pense du coup</text:p>
      <text:p text:style-name="Standard">nbozon<text:tab/>oui</text:p>
      <text:p text:style-name="Standard">ctuffery<text:tab/>comment vous voyez le comité de programme ?</text:p>
      <text:p text:style-name="Standard">vpicavet<text:tab/>si car il faut bien aller a la salle après la plènière...</text:p>
      <text:p text:style-name="Standard">delaye<text:tab/>Moi je trouve triste de pas pouvoir changer ... mais bon l'éloignement géographique</text:p>
      <text:p text:style-name="Standard">ctuffery<text:tab/>que des membres d'Osgeo-fr et/ou des personnes extérieures ?</text:p>
      <text:p text:style-name="Standard">delaye<text:tab/>ctuffery: pas compris</text:p>
      <text:p text:style-name="Standard">ctuffery<text:tab/>restons sur le programme</text:p>
      <text:p text:style-name="Standard">ThomasG77<text:tab/>J'aurais tendance à vouloir un panel</text:p>
      <text:p text:style-name="Standard">ctuffery<text:tab/>les autres ?</text:p>
      <text:p text:style-name="Standard">delaye<text:tab/>Un panel pour quoi?</text:p>
      <text:p text:style-name="Standard">ctuffery<text:tab/>comité de programme : environ 7- personnes qui feront le choix des comm</text:p>
      <text:p text:style-name="Standard">ThomasG77<text:tab/>Comité de programme pour moi = pro, universitaire, institutionnel</text:p>
      <text:p text:style-name="Standard">ThomasG77<text:tab/>Pour choisir les pres</text:p>
      <text:p text:style-name="Standard">yjacolin<text:tab/>delaye: comment vous voyez le comité de programme ?</text:p>
      <text:p text:style-name="Standard">yjacolin<text:tab/>delaye: que des membres d'Osgeo-fr et/ou des personnes extérieures ?</text:p>
      <text:p text:style-name="Standard">delaye<text:tab/>ok merci ctuffery pour moi je trouve que l'ouvrir c'est bien</text:p>
      <text:p text:style-name="Standard">yjacolin<text:tab/>perso je verrai bien un mixte</text:p>
      <text:p text:style-name="Standard">ThomasG77<text:tab/>+1 pour un mix</text:p>
      <text:p text:style-name="Standard">delaye<text:tab/>+2 pour le mix</text:p>
      <text:p text:style-name="Standard">ctuffery<text:tab/>le comité de programme = les personnes qui auront à se prononcer sur les communications proposées</text:p>
      <text:p text:style-name="Standard">vpicavet<text:tab/>dans ce cas ne pas hésiter à directement demander à des gens si ils veulent en faire partie</text:p>
      <text:p text:style-name="Standard">ctuffery<text:tab/>+5 pour un mix</text:p>
      <text:p text:style-name="Standard">nbozon<text:tab/>+1 pour un mix, des users pour la thematique, et des devs pour la technique</text:p>
      <text:p text:style-name="Standard"><text:soft-page-break/>vpicavet<text:tab/>plutot que de demander qui veut en faire partie</text:p>
      <text:p text:style-name="Standard">ctuffery<text:tab/>vpicavet +1</text:p>
      <text:p text:style-name="Standard">yjacolin<text:tab/>oui</text:p>
      <text:p text:style-name="Standard">ThomasG77<text:tab/>vpicavet +2</text:p>
      <text:p text:style-name="Standard">vpicavet<text:tab/>donc il nous manque des usagers</text:p>
      <text:p text:style-name="Standard">delaye<text:tab/>+1 vpicavet</text:p>
      <text:p text:style-name="Standard">vpicavet<text:tab/>delaye: ça va etre a toi de proposer des gens pour compléter</text:p>
      <text:p text:style-name="Standard">delaye<text:tab/>ok voilà pour moi</text:p>
      <text:p text:style-name="Standard">yjacolin<text:tab/>delaye: ne pas hésiter à tomber sur ThomasG77pour toutes demandes de comm</text:p>
      <text:p text:style-name="Standard">vpicavet<text:tab/>si tu veux des suggestions on pourra t'en faire</text:p>
      <text:p text:style-name="Standard">ctuffery<text:tab/>des users de domaines métiers différents si possible</text:p>
      <text:p text:style-name="Standard">delaye<text:tab/>vpicavet: j'ai pas trop de contact du coté dev...</text:p>
      <text:p text:style-name="Standard">vpicavet<text:tab/>delaye: justement y'en a deja pas mal dedans</text:p>
      <text:p text:style-name="Standard">vpicavet<text:tab/>dans les noms actuels</text:p>
      <text:p text:style-name="Standard">ThomasG77<text:tab/>Moi un peu mais très corpo donc pas sur que possible</text:p>
      <text:p text:style-name="Standard">ctuffery<text:tab/>ne donnez pas de noms sans en avoir parlé aux intéressés</text:p>
      <text:p text:style-name="Standard">ThomasG77<text:tab/>Sauf à faire de la pub pour ma boite donc...</text:p>
      <text:p text:style-name="Standard">delaye<text:tab/>ok donc J'ai vpicavet en plus dans le com de programme (si je me suivient bien du mail)</text:p>
      <text:p text:style-name="Standard">yjacolin<text:tab/>ok rien d'autre pour la comm ?</text:p>
      <text:p text:style-name="Standard">vpicavet<text:tab/>yjacolin: programme tu veux dire</text:p>
      <text:p text:style-name="Standard">ctuffery<text:tab/>pour la comm on avait bouclé je crois</text:p>
      <text:p text:style-name="Standard">yjacolin<text:tab/>oui aprdon</text:p>
      <text:p text:style-name="Standard">ctuffery<text:tab/>ok</text:p>
      <text:p text:style-name="Standard">delaye<text:tab/>et si on en trouvais 1 ou 2 de plus</text:p>
      <text:p text:style-name="Standard">ctuffery<text:tab/>il nous reste 10 mn avant la fin pour parler de la logistiquez</text:p>
      <text:p text:style-name="Standard">ctuffery<text:tab/>logistique</text:p>
      <text:p text:style-name="Standard">yjacolin<text:tab/>juste par rapport à rajouter vpicavet dans le com de prog ca fait pas trop de chose poru vincent ?</text:p>
      <text:p text:style-name="Standard">vpicavet<text:tab/>delaye: donc oui, viser ~7 et chercher des thématiciens</text:p>
      <text:p text:style-name="Standard">vpicavet<text:tab/>yjacolin: t'inquiètes, je sais déléguer</text:p>
      <text:p text:style-name="Standard">vpicavet<text:tab/>yjacolin: je pense que c'est important par rapport au prog sig-ll</text:p>
      <text:p text:style-name="Standard">yjacolin<text:tab/>ok</text:p>
      <text:p text:style-name="Standard">delaye<text:tab/>ok</text:p>
      <text:p text:style-name="Standard">yjacolin<text:tab/>mais je ne me taperai pas la partie finance</text:p>
      <text:p text:style-name="Standard">ctuffery<text:tab/>vpicavet +1</text:p>
      <text:p text:style-name="Standard">nbozon<text:tab/>ok le pack comm OSGeo pourrait rentrer aussi bien dans Comm et Logistique du coup ( ou utiliser les goodies, affiches, flyer, OSGeoLive ,comment distribuer de stshirts (on en aura pas 200..)</text:p>
      <text:p text:style-name="Standard">ThomasG77<text:tab/>http://www.rencontres-sig-la-lettre.fr/appel-a-propositions-2013/ pour info</text:p>
      <text:p text:style-name="Standard">vpicavet<text:tab/>nbozon: oui, ajoute des taches</text:p>
      <text:p text:style-name="Standard">sigq<text:tab/>Title: » Blog Archive » Appel Ã <text:s/>propositions 2013 (at www.rencontres-sig-la-lettre.fr)</text:p>
      <text:p text:style-name="Standard">yjacolin<text:tab/>ok question logistique j'ai rien à dire</text:p>
      <text:p text:style-name="Standard">yjacolin<text:tab/>vpicavet: va confirmer la salle</text:p>
      <text:p text:style-name="Standard">yjacolin<text:tab/>je reviens vers vous pour l'assurance</text:p>
      <text:p text:style-name="Standard">ThomasG77<text:tab/>ça aura été rapide</text:p>
      <text:p text:style-name="Standard">vpicavet<text:tab/>pour le traiteur j'ai une bonne adresse</text:p>
      <text:p text:style-name="Standard">nbozon<text:tab/>vpicavet, ouais je veux bien, vous etes ok deja pour que je fasse la demande sur OSGeo-marketing list deja ?</text:p>
      <text:p text:style-name="Standard">delaye<text:tab/>oui rapide</text:p>
      <text:p text:style-name="Standard">vpicavet<text:tab/>les memes que la journée qgis</text:p>
      <text:p text:style-name="Standard">yjacolin<text:tab/>oui ca me va</text:p>
      <text:p text:style-name="Standard">ctuffery<text:tab/>vpicavet +1</text:p>
      <text:p text:style-name="Standard"><text:soft-page-break/>delaye<text:tab/>nbozon oui pour moi</text:p>
      <text:p text:style-name="Standard">vpicavet<text:tab/>pas cher, très bon, original</text:p>
      <text:p text:style-name="Standard">vpicavet<text:tab/>nbozon: +1 oui</text:p>
      <text:p text:style-name="Standard">delaye<text:tab/>vpicavet: +1</text:p>
      <text:p text:style-name="Standard">yjacolin<text:tab/>vpicavet: d'ailleurs je pensais les contacter</text:p>
      <text:p text:style-name="Standard">ThomasG77<text:tab/>+1</text:p>
      <text:p text:style-name="Standard">ctuffery<text:tab/>ok pour demander devis au traiteur</text:p>
      <text:p text:style-name="Standard">vpicavet<text:tab/>yjacolin: ok, on gère le contact (je leur ai déja dit que potentiellement on leur ferait une demande)</text:p>
      <text:p text:style-name="Standard">delaye<text:tab/>quand on aurra fini j'ai un troll qui patiente là</text:p>
      <text:p text:style-name="Standard">ThomasG77<text:tab/>L'OSGEO monde est là pour ça (mais pas que)</text:p>
      <text:p text:style-name="Standard">vpicavet<text:tab/>ne pas trainer pour le traiteur, juin est très chargé pour eux</text:p>
      <text:p text:style-name="Standard">yjacolin<text:tab/>ok</text:p>
      <text:p text:style-name="Standard">ctuffery<text:tab/>pour une demande à l'OSGeo marketing tt le monde est ok ?</text:p>
      <text:p text:style-name="Standard">vpicavet<text:tab/>+1</text:p>
      <text:p text:style-name="Standard">yjacolin<text:tab/>vpicavet: on se tient au jus alors</text:p>
      <text:p text:style-name="Standard">ThomasG77<text:tab/>+1 OSGeo marketing</text:p>
      <text:p text:style-name="Standard">yjacolin<text:tab/>+1</text:p>
      <text:p text:style-name="Standard">delaye<text:tab/>ctuffery: oui +1</text:p>
      <text:p text:style-name="Standard">nbozon<text:tab/>+1</text:p>
      <text:p text:style-name="Standard">ThomasG77<text:tab/>On enterine la denrière decision</text:p>
      <text:p text:style-name="Standard">ctuffery<text:tab/>ok donc c'est acté pour la demande à OSGeo</text:p>
      <text:p text:style-name="Standard">yjacolin<text:tab/>delaye: ton troll ?</text:p>
      <text:p text:style-name="Standard">nbozon<text:tab/>ok, je m'en charge, pour OSGeo.nl, ils ont eu le pack en un mois et demi je crois, donc c de l'ordre du possible pour FROG je pense</text:p>
      <text:p text:style-name="Standard">vpicavet<text:tab/>nbozon: ThomasG77 : et ça devrait déjà etre dans les taches a faire dans le gdocs</text:p>
      <text:p text:style-name="Standard">vpicavet<text:tab/>(oui je vais etre lourd la dessus je vous préviens)</text:p>
      <text:p text:style-name="Standard">delaye<text:tab/>le rapport avec SIGLL ... j'ai de moins en moins de visuelle...</text:p>
      <text:p text:style-name="Standard">ctuffery<text:tab/>oiu penser à le rajouter dans le GoogleDoc</text:p>
      <text:p text:style-name="Standard">yjacolin<text:tab/>oui i lfaut tajouter les taches manquantes pour la prochaine fois</text:p>
      <text:p text:style-name="Standard">ThomasG77<text:tab/>Rapport SIGLL &gt; la proximité temporelle pour avoir suffisamment de monde</text:p>
      <text:p text:style-name="Standard">ThomasG77<text:tab/>ça peut aider</text:p>
      <text:p text:style-name="Standard">ctuffery<text:tab/>est-ce qu'on en a fini avec les différents comités à l'ODj ?</text:p>
      <text:p text:style-name="Standard">nbozon<text:tab/>Rapport SIGLL &gt; Essayer d'avoir une vrai fete OS, plutot que de se retrouver fondu dans des editeurs proprio et des commites de presse</text:p>
      <text:p text:style-name="Standard">ThomasG77<text:tab/>On a fait le tour?</text:p>
      <text:p text:style-name="Standard">yjacolin<text:tab/>oui je pense</text:p>
      <text:p text:style-name="Standard">delaye<text:tab/>ThomasG77: ok 1/2 exlpicationje m'imaginais un truc u peut plus fusionnel</text:p>
      <text:p text:style-name="Standard">vpicavet<text:tab/>nbozon: ce sera le cas vu qu'on est plus dans le meme lieu, et un nom différent</text:p>
      <text:p text:style-name="Standard">ctuffery<text:tab/>ok apparemment il n'y a pas eu d'autrs questions sur le wiki ni sur la ML</text:p>
      <text:p text:style-name="Standard">ThomasG77<text:tab/>Moi aussi au départ mais pour le moment pas dans les faits</text:p>
      <text:p text:style-name="Standard">nbozon<text:tab/>un un site web diferent aussi</text:p>
      <text:p text:style-name="Standard">vpicavet<text:tab/>nbozon: oui</text:p>
      <text:p text:style-name="Standard">nbozon<text:tab/>mais c bien de rester copain, c omplementaire selon moi</text:p>
      <text:p text:style-name="Standard">delaye<text:tab/>SIGLL -&gt; c'est que pour les clients qui seront deja là donc</text:p>
      <text:p text:style-name="Standard">nbozon<text:tab/>d'autant plus que y'aura aussi du foss4g aux RSLL, c sur</text:p>
      <text:p text:style-name="Standard">vpicavet<text:tab/>si tu regardes dans les taches com' tu verras que je vais voir ce qu'en dit FdB pour ensuite qu'on puisse caler un texte donnant l'orientation de la collaboration</text:p>
      <text:p text:style-name="Standard">nbozon<text:tab/>delaye: bah non, vu que c la veille</text:p>
      <text:p text:style-name="Standard">yjacolin<text:tab/>ok 21:00 fin de réunion</text:p>
      <text:p text:style-name="Standard">ThomasG77<text:tab/>Bon, ceux qui doivent dormir vont pouvoir je crois</text:p>
      <text:p text:style-name="Standard">yjacolin<text:tab/>merci à tous</text:p>
      <text:p text:style-name="Standard"><text:soft-page-break/>yjacolin<text:tab/>bonne nuit nbozon</text:p>
      <text:p text:style-name="Standard">ThomasG77<text:tab/>Merci d'avoir tenu le timing</text:p>
      <text:p text:style-name="Standard">nbozon<text:tab/>il se peut tres bien que certains viennent uniquement a FROG</text:p>
      <text:p text:style-name="Standard">delaye<text:tab/>nbozon:</text:p>
      <text:p text:style-name="Standard">vpicavet<text:tab/>y'avait des gens avec des points importants ?</text:p>
      <text:p text:style-name="Standard">ctuffery<text:tab/>je dois siffler la fin</text:p>
      <text:p text:style-name="Standard">delaye<text:tab/>Bravo pour le timing</text:p>
      <text:p text:style-name="Standard">ctuffery<text:tab/>oui vpicavet derniers points divers ? autres questions ?</text:p>
      <text:p text:style-name="Standard">vpicavet<text:tab/>sinon -&gt; ML dès que possible</text:p>
      <text:p text:style-name="Standard">ctuffery<text:tab/>vpicavet +1</text:p>
      <text:p text:style-name="Standard">ctuffery<text:tab/>bon tt le monde est ok ?</text:p>
      <text:p text:style-name="Standard">yjacolin<text:tab/>yep</text:p>
      <text:p text:style-name="Standard">ctuffery<text:tab/>pas de "frustrés"</text:p>
      <text:p text:style-name="Standard">yjacolin<text:tab/>non</text:p>
      <text:p text:style-name="Standard">delaye<text:tab/>c'est good a bientot</text:p>
      <text:p text:style-name="Standard">vpicavet<text:tab/>et mettez à jour le google docs !!</text:p>
      <text:p text:style-name="Standard">nbozon<text:tab/>ouais merci ThomasG77 et yjacolin, c toujours bien de finir une nuit de code sur une reunion, en francais de surcoit !</text:p>
      <text:p text:style-name="Standard">yjacolin<text:tab/>il y aura une autre réunion detoute façon</text:p>
      <text:p text:style-name="Standard">ctuffery<text:tab/>ok donc on peut clore ici</text:p>
      <text:p text:style-name="Standard">vpicavet<text:tab/>des noms, des dates et du détail !</text:p>
      <text:p text:style-name="Standard">ctuffery<text:tab/>prochaine réunion sur l'IRC : date à venir sur la ML</text:p>
      <text:p text:style-name="Standard">yjacolin<text:tab/>rdv dans 15 jours donc</text:p>
      <text:p text:style-name="Standard">ThomasG77<text:tab/>J'envoie le mail avec le log sur la ML</text:p>
      <text:p text:style-name="Standard">ctuffery<text:tab/>mais on a déjà prévu une réunion spoécifique sur la comm vers le 15/12</text:p>
      <text:p text:style-name="Standard">ctuffery<text:tab/>ok Thomas</text:p>
      <text:p text:style-name="Standard">ctuffery<text:tab/>merci à tous</text:p>
      <text:p text:style-name="Standard">nbozon<text:tab/>Rapport FROG SIGLL &gt; Faire vivre OSGeo.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meta:initial-creator>
    <meta:creation-date>2012-11-22T21:32:01</meta:creation-date>
    <dc:date>2012-11-22T21:34:26</dc:date>
    <dc:creator>thomas </dc:creator>
    <meta:editing-duration>P0D</meta:editing-duration>
    <meta:editing-cycles>1</meta:editing-cycles>
    <meta:document-statistic meta:table-count="0" meta:image-count="0" meta:object-count="0" meta:page-count="11" meta:paragraph-count="498" meta:word-count="4416" meta:character-count="25544" meta:non-whitespace-character-count="21127"/>
    <meta:generator>LibreOffice/3.5$Linux_X86_64 LibreOffice_project/350m1$Build-2</meta:generator>
  </office:meta>
</office:document-meta>
</file>