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40000001203DF3FCB.png"/>
  <manifest:file-entry manifest:media-type="image/png" manifest:full-path="Pictures/100002000000000E0000000E91280021.png"/>
  <manifest:file-entry manifest:media-type="image/png" manifest:full-path="Pictures/100000000000002100000021F608E54E.png"/>
  <manifest:file-entry manifest:media-type="image/png" manifest:full-path="Pictures/100000000000002D0000001445D075A9.png"/>
  <manifest:file-entry manifest:media-type="image/png" manifest:full-path="Pictures/10000000000000280000002810C4E875.png"/>
  <manifest:file-entry manifest:media-type="image/png" manifest:full-path="Pictures/10000000000000240000001CAEEF892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1">
      <style:paragraph-properties fo:margin-top="0.1945in" fo:margin-bottom="0in"/>
    </style:style>
    <style:style style:name="P3" style:family="paragraph" style:parent-style-name="Standard" style:list-style-name="WW8Num3">
      <style:paragraph-properties fo:margin-top="0.1945in" fo:margin-bottom="0in"/>
    </style:style>
    <style:style style:name="P4" style:family="paragraph" style:parent-style-name="Standard" style:list-style-name="WW8Num4">
      <style:paragraph-properties fo:margin-top="0.1945in" fo:margin-bottom="0in"/>
    </style:style>
    <style:style style:name="P5" style:family="paragraph" style:parent-style-name="Standard" style:list-style-name="WW8Num2">
      <style:paragraph-properties fo:margin-top="0.1945in" fo:margin-bottom="0in"/>
    </style:style>
    <style:style style:name="P6" style:family="paragraph" style:parent-style-name="Standard" style:list-style-name="WW8Num5">
      <style:paragraph-properties fo:margin-top="0.1945in" fo:margin-bottom="0in"/>
    </style:style>
    <style:style style:name="P7" style:family="paragraph" style:parent-style-name="Standard" style:list-style-name="WW8Num1">
      <style:paragraph-properties fo:margin-top="0in" fo:margin-bottom="0in"/>
    </style:style>
    <style:style style:name="P8" style:family="paragraph" style:parent-style-name="Standard" style:list-style-name="WW8Num3">
      <style:paragraph-properties fo:margin-top="0in" fo:margin-bottom="0in"/>
    </style:style>
    <style:style style:name="P9" style:family="paragraph" style:parent-style-name="Standard" style:list-style-name="WW8Num4">
      <style:paragraph-properties fo:margin-top="0in" fo:margin-bottom="0in"/>
    </style:style>
    <style:style style:name="P10" style:family="paragraph" style:parent-style-name="Standard" style:list-style-name="WW8Num2">
      <style:paragraph-properties fo:margin-top="0in" fo:margin-bottom="0in"/>
    </style:style>
    <style:style style:name="P11" style:family="paragraph" style:parent-style-name="Standard" style:list-style-name="WW8Num1">
      <style:paragraph-properties fo:margin-top="0in" fo:margin-bottom="0.1945in"/>
    </style:style>
    <style:style style:name="P12" style:family="paragraph" style:parent-style-name="Standard" style:list-style-name="WW8Num3">
      <style:paragraph-properties fo:margin-top="0in" fo:margin-bottom="0.1945in"/>
    </style:style>
    <style:style style:name="P13" style:family="paragraph" style:parent-style-name="Standard" style:list-style-name="WW8Num4">
      <style:paragraph-properties fo:margin-top="0in" fo:margin-bottom="0.1945in"/>
    </style:style>
    <style:style style:name="P14" style:family="paragraph" style:parent-style-name="Standard" style:list-style-name="WW8Num2">
      <style:paragraph-properties fo:margin-top="0in" fo:margin-bottom="0.1945in"/>
    </style:style>
    <style:style style:name="P15" style:family="paragraph" style:parent-style-name="Standard" style:list-style-name="WW8Num5">
      <style:paragraph-properties fo:margin-top="0in" fo:margin-bottom="0.1945in"/>
    </style:style>
    <style:style style:name="P16" style:family="paragraph" style:parent-style-name="Standard">
      <style:paragraph-properties fo:margin-top="0in" fo:margin-bottom="0.1665in"/>
    </style:style>
    <style:style style:name="P17" style:family="paragraph" style:parent-style-name="Normal_20__28_Web_29_">
      <style:paragraph-properties fo:margin-top="0.1945in" fo:margin-bottom="0.1665in"/>
    </style:style>
    <style:style style:name="P18" style:family="paragraph" style:parent-style-name="Heading_20_3">
      <style:paragraph-properties fo:text-align="center" style:justify-single-word="false"/>
    </style:style>
    <style:style style:name="P19" style:family="paragraph" style:parent-style-name="Heading_20_2">
      <style:text-properties fo:font-size="12pt" fo:font-weight="normal" style:font-size-asian="12pt" style:font-weight-asian="normal" style:font-size-complex="12pt"/>
    </style:style>
    <style:style style:name="P20" style:family="paragraph" style:parent-style-name="Heading_20_2" style:master-page-name="Standard">
      <style:paragraph-properties fo:margin-top="0in" fo:margin-bottom="0.1945in" fo:text-align="center" style:justify-single-word="false" style:page-number="auto"/>
      <style:text-properties fo:font-size="16pt" style:font-size-asian="16pt" style:font-size-complex="16pt"/>
    </style:style>
    <style:style style:name="P21" style:family="paragraph">
      <style:paragraph-properties style:writing-mode="lr-tb"/>
    </style:style>
    <style:style style:name="T1" style:family="text">
      <style:text-properties fo:font-size="12pt" fo:font-weight="normal" style:font-size-asian="12pt" style:font-weight-asian="normal" style:font-size-complex="12pt"/>
    </style:style>
    <style:style style:name="T2" style:family="text">
      <style:text-properties style:font-name="Arial Black"/>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fo:color="#ff0000" fo:font-size="13.5pt" style:font-size-asian="13.5pt" style:font-size-complex="13.5pt"/>
    </style:style>
    <style:style style:name="T10" style:family="text">
      <style:text-properties fo:color="#ff0000" fo:font-size="13.5pt" fo:font-weight="bold" style:font-size-asian="13.5pt" style:font-weight-asian="bold" style:font-size-complex="13.5pt" style:font-weight-complex="bold"/>
    </style:style>
    <style:style style:name="T11" style:family="text">
      <style:text-properties fo:color="#0000ff"/>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In order to manipulate a Data bank in the SPRING</text:h>
      <text:h text:style-name="Heading_20_2" text:outline-level="2"><text:span text:style-name="T1">This page describes the procedure to create, to activate and to erase a Data bank. </text:span></text:h>
      <text:h text:style-name="Heading_20_2" text:outline-level="2"><text:span text:style-name="T1">Like Creating a Data bank? </text:span></text:h>
      <text:h text:style-name="Heading_20_2" text:outline-level="2"><text:span text:style-name="T1">Like Activating a Data bank? </text:span></text:h>
      <text:h text:style-name="Heading_20_2" text:outline-level="2"><text:span text:style-name="T1">Like Erasing a Data bank? </text:span></text:h>
      <text:h text:style-name="Heading_20_2" text:outline-level="2"><text:span text:style-name="T1">Like defining the Scheme of a Data bank Or SPRING trabalha of native form com you seguintes gerenciadores systems of bank of dices, CODEBASE, ACCESS and ORACLE. </text:span></text:h>
      <text:h text:style-name="Heading_20_2" text:outline-level="2"><text:span text:style-name="T1">You banks of CodeBase dices (tabelas compatíveis com Dbase4) and Access não precisam to be installed noncomputer, pois na instalação do SPRING, já contém ace ferramentas necessárias to use um destes banks. </text:span></text:h>
      <text:h text:style-name="Heading_20_2" text:outline-level="2"><text:span text:style-name="T1">Somente or Oracle deve to be installed command post uma servant. </text:span></text:h>
      <text:h text:style-name="Heading_20_2" text:outline-level="2"><text:span text:style-name="T1">Command post to qualquer two cases, or usuário will fará or acesso diretamente aos banks através DAS interfaces do gerenciador Spring não sendo necessária nenhuma operação not nível do. </text:span></text:h>
      <text:h text:style-name="Heading_20_2" text:outline-level="2"><text:span text:style-name="T1">For the entrance of data in the SPRING, initially it is necessary to create the Data bank and to define his data modeling. </text:span></text:h>
      <text:h text:style-name="Heading_20_2" text:outline-level="2"><text:span text:style-name="T1">In order to conduct any operation, a Data bank must be active and the categories of the data that will be manipulated will have to be declared. </text:span></text:h>
      <text:h text:style-name="Heading_20_2" text:outline-level="2"><text:span text:style-name="T1">Once created the Data bank, it will be necessary to define the Project with his geographical coordinateses or flat and system of projection. </text:span></text:h>
      <text:h text:style-name="Heading_20_2" text:outline-level="2"><text:span text:style-name="T1">After defined these parameters, it will be possible to be made the entrance and data manipulation in the SPRING. </text:span></text:h>
      <text:h text:style-name="Heading_20_2" text:outline-level="2"><text:span text:style-name="T1">This structure of the system guarantees an organization who allows to the storage and efficient recovery of the data, thanks to the nature of the geographic Data bank of the SPRING. </text:span></text:h>
      <text:h text:style-name="Heading_20_2" text:outline-level="2"><text:span text:style-name="T1">A Data bank in the SPRING physically corresponds to a directory where they will be stored, as much the scheme of the Data bank, with its definitions of Categories and Classes, whatever the projects pertaining to the bank. </text:span></text:h>
      <text:h text:style-name="Heading_20_2" text:outline-level="2"><text:span text:style-name="T1">The projects are stored in subdirectories jointly with their data files: </text:span></text:h>
      <text:h text:style-name="Heading_20_2" text:outline-level="2"><text:soft-page-break/><text:span text:style-name="T1">points, orbital and aerial lines, images, thematic images, texts, graticules and objects. </text:span></text:h>
      <text:h text:style-name="Heading_20_2" text:outline-level="2"><text:span text:style-name="T1">Initially a bank is due to create later to activate it and to insert data in the same one. </text:span></text:h>
      <text:h text:style-name="Heading_20_2" text:outline-level="2"><text:span text:style-name="T1">Also consult: </text:span></text:h>
      <text:h text:style-name="Heading_20_2" text:outline-level="2"><text:span text:style-name="T1">Data modeling of the SPRING Geographic Data bank Main Steps to operate the SPRING ________________________________________ In order to create a Data bank To create a Bank it implies to create a directory where the data will be stored. </text:span></text:h>
      <text:h text:style-name="Heading_20_2" text:outline-level="2"><text:span text:style-name="T1">He is indispensable that the user of "login" has permission of written in the directory who will contain the Data bank. </text:span></text:h>
      <text:h text:style-name="Heading_20_2" text:outline-level="2"><text:span text:style-name="T1">Springdb in a subdirectory with disc space is suggested to create a directory sufficient to store the Data banks that will be created in the system. </text:span></text:h>
      <text:h text:style-name="Heading_20_2" text:outline-level="2"><text:span text:style-name="T1">To create a Data bank does not mean that it will be being been writing or altering the created Bank, for that is necessary to activate it. </text:span></text:h>
      <text:h text:style-name="Heading_20_2" text:outline-level="2"><text:span text:style-name="T1">OBS: </text:span></text:h>
      <text:h text:style-name="Heading_20_2" text:outline-level="2"><text:span text:style-name="T1">The window of "Data bank" will jointly be shown with the Main Menu in the boot of the module "spring". </text:span></text:h>
      <text:h text:style-name="Heading_20_2" text:outline-level="2"><text:span text:style-name="T1">Creating a data bank: </text:span></text:h>
      <text:h text:style-name="Heading_20_2" text:outline-level="2"><text:span text:style-name="T1">Data bank clicks in File -... </text:span></text:h>
      <text:h text:style-name="Heading_20_2" text:outline-level="2"><text:span text:style-name="T1">in the main menu or of the bar of tools, in case that the window not yet is open; </text:span></text:h>
      <text:h text:style-name="Heading_20_2" text:outline-level="2"><text:span text:style-name="T1">click in Directory... </text:span></text:h>
      <text:h text:style-name="Heading_20_2" text:outline-level="2"><text:span text:style-name="T1">to inform directorio/pasta to create the Data bank. </text:span></text:h>
      <text:h text:style-name="Heading_20_2" text:outline-level="2"><text:span text:style-name="T1">The window of "Selection of File" (version) or "To select Directory" (version) is shown (it sees like using it); </text:span></text:h>
      <text:h text:style-name="Heading_20_2" text:outline-level="2"><text:span text:style-name="T1">the Name of the bank writes to be created, at the most 32 characters, without spaces in target; </text:span></text:h>
      <text:h text:style-name="Heading_20_2" text:outline-level="2"><text:span text:style-name="T1">click in Creating to create the bank. </text:span></text:h>
      <text:h text:style-name="Heading_20_2" text:outline-level="2"><text:span text:style-name="T1">Observe that the name happens for the previous list. </text:span></text:h>
      <text:h text:style-name="Heading_20_2" text:outline-level="2"><text:span text:style-name="T1">NOTES: </text:span></text:h>
      <text:h text:style-name="Heading_20_2" text:outline-level="2"><text:soft-page-break/><text:span text:style-name="T1">1. </text:span></text:h>
      <text:h text:style-name="Heading_20_2" text:outline-level="2"><text:span text:style-name="T1">- When creating a bank in the UNIX version, its name plus the directory where it was created is stored in the file "database.dbf" that is in the directory defined by environmental variable SPRINGDBMSHOME. </text:span></text:h>
      <text:h text:style-name="Heading_20_2" text:outline-level="2"><text:span text:style-name="T1">From version 2,0 each user defines this variable when "configura_spring" executes script. </text:span></text:h>
      <text:h text:style-name="Heading_20_2" text:outline-level="2"><text:span text:style-name="T1">2. </text:span></text:h>
      <text:h text:style-name="Heading_20_2" text:outline-level="2"><text:span text:style-name="T1">- In the version Windows "database.dbf" does not exist the file, because the data banks that are in their computer, will be recognized automatically underneath the directory indicated by the user. </text:span></text:h>
      <text:h text:style-name="Heading_20_2" text:outline-level="2"><text:span text:style-name="T1">3. </text:span></text:h>
      <text:h text:style-name="Heading_20_2" text:outline-level="2"><text:span text:style-name="T1">- From it release 2.0.3 of the SPRING, a data bank that was not accessible can be recognized by the system, is enough to inform the way (path) where is, and to write the name of as really it were defined and to click in Creating. </text:span></text:h>
      <text:h text:style-name="Heading_20_2" text:outline-level="2"><text:span text:style-name="T1">Respond If to the message that appears. </text:span></text:h>
      <text:h text:style-name="Heading_20_2" text:outline-level="2"><text:span text:style-name="T1">This will do whereupon he is including its name in the file "database.dbf". </text:span></text:h>
      <text:h text:style-name="Heading_20_2" text:outline-level="2"><text:span text:style-name="T1">4. </text:span></text:h>
      <text:h text:style-name="Heading_20_2" text:outline-level="2"><text:span text:style-name="T1">- Use only alphanumeric characters in the name of the data bank. </text:span></text:h>
      <text:h text:style-name="Heading_20_2" text:outline-level="2"><text:span text:style-name="T1">Special characters (@ # $ % ^ &amp; * () - + = | \ {[} ]: </text:span></text:h>
      <text:h text:style-name="P19" text:outline-level="2">; </text:h>
      <text:h text:style-name="Heading_20_2" text:outline-level="2"><text:span text:style-name="T1">"'. </text:span></text:h>
      <text:h text:style-name="Heading_20_2" text:outline-level="2"><text:span text:style-name="T1">/) or spaces in target automatically will be retired of the name when doing click in Creating. </text:span></text:h>
      <text:h text:style-name="Heading_20_2" text:outline-level="2"><text:span text:style-name="T1">5. </text:span></text:h>
      <text:h text:style-name="Heading_20_2" text:outline-level="2"><text:span text:style-name="T1">- As the SPRING automatically keeps all manipulated data, we alerted of the necessity periodically to make backups, because an interruption in the execution of software or the lack of energy, can jeopardize the integrity of the data (it sees backup procedures) Also consult: </text:span></text:h>
      <text:h text:style-name="Heading_20_2" text:outline-level="2"><text:span text:style-name="T1">Like creating a Project. </text:span></text:h>
      <text:h text:style-name="Heading_20_2" text:outline-level="2"><text:soft-page-break/><text:span text:style-name="T1">Like creating a Plane of Information. </text:span></text:h>
      <text:h text:style-name="Heading_20_2" text:outline-level="2"><text:span text:style-name="T1">Manipulation of the Data bank ________________________________________ In order to activate a Data bank To activate a Bank it means that the Bank will be open to define its structure (projects, categories, classes), as well as to introduce data in the same one. </text:span></text:h>
      <text:h text:style-name="Heading_20_2" text:outline-level="2"><text:span text:style-name="T1">Hardly the user of "login" will be able to activate a Data bank that has permission of reading in the directory of the Data bank. </text:span></text:h>
      <text:h text:style-name="Heading_20_2" text:outline-level="2"><text:span text:style-name="T1">Hardly a bank can be active in a work session. </text:span></text:h>
      <text:h text:style-name="Heading_20_2" text:outline-level="2"><text:span text:style-name="T1">Activating a Data bank: </text:span></text:h>
      <text:h text:style-name="Heading_20_2" text:outline-level="2"><text:span text:style-name="T1">Data bank clicks in File -... </text:span></text:h>
      <text:h text:style-name="Heading_20_2" text:outline-level="2"><text:span text:style-name="T1">in the main menu or of the bar of tools; </text:span></text:h>
      <text:h text:style-name="Heading_20_2" text:outline-level="2"><text:span text:style-name="T1">click in Directory... </text:span></text:h>
      <text:h text:style-name="Heading_20_2" text:outline-level="2"><text:span text:style-name="T1">to indicate directorio/subdirectorio where is the Data bank. </text:span></text:h>
      <text:h text:style-name="Heading_20_2" text:outline-level="2"><text:span text:style-name="T1">The window of "Selection of File" (version) or "To select Directory" (version) is shown (it sees like using it). </text:span></text:h>
      <text:h text:style-name="Heading_20_2" text:outline-level="2"><text:span text:style-name="T1">It does not forget that the SPRING to recognize their bank, the way must aim for a directory over the directory referring to a bank; </text:span></text:h>
      <text:h text:style-name="Heading_20_2" text:outline-level="2"><text:span text:style-name="T1">select the Data bank wished in the list; </text:span></text:h>
      <text:h text:style-name="Heading_20_2" text:outline-level="2"><text:span text:style-name="T1">click in Activating. </text:span></text:h>
      <text:h text:style-name="Heading_20_2" text:outline-level="2"><text:span text:style-name="T1">If another Data bank is Active to confir the message to me to deactivate it. </text:span></text:h>
      <text:h text:style-name="Heading_20_2" text:outline-level="2"><text:span text:style-name="T1">Observe that in the bar of title of the SPRING the name of the active bank is shown in brackets, example: </text:span></text:h>
      <text:h text:style-name="Heading_20_2" text:outline-level="2"><text:span text:style-name="T1">[ SaoJose ]. </text:span></text:h>
      <text:h text:style-name="Heading_20_2" text:outline-level="2"><text:span text:style-name="T1">Automatically this window closes when activating a bank. </text:span></text:h>
      <text:h text:style-name="Heading_20_2" text:outline-level="2"><text:span text:style-name="T1">OBS: </text:span></text:h>
      <text:h text:style-name="Heading_20_2" text:outline-level="2"><text:span text:style-name="T1">A data bank can be activated automatically whenever it loaded the SPRING, is enough to define environmental variable "SPRINGDB" in the file "config.spring" (UNIX version) of each user. </text:span></text:h>
      <text:h text:style-name="Heading_20_2" text:outline-level="2"><text:soft-page-break/><text:span text:style-name="T1">More details in Configuration. </text:span></text:h>
      <text:h text:style-name="Heading_20_2" text:outline-level="2"><text:span text:style-name="T1">OBS: </text:span></text:h>
      <text:h text:style-name="Heading_20_2" text:outline-level="2"><text:span text:style-name="T1">In the version Windows whenever it locks up the module "Spring", variable SPRINGDB automatically is updated with the name of the bank that is active, this way he also will automatically be activated when to open that module again. </text:span></text:h>
      <text:h text:style-name="Heading_20_2" text:outline-level="2"><text:span text:style-name="T1">Also consult: </text:span></text:h>
      <text:h text:style-name="Heading_20_2" text:outline-level="2"><text:span text:style-name="T1">Like activating a Project. </text:span></text:h>
      <text:h text:style-name="Heading_20_2" text:outline-level="2"><text:span text:style-name="T1">Like activating a Plane of Information. </text:span></text:h>
      <text:h text:style-name="Heading_20_2" text:outline-level="2"><text:span text:style-name="T1">Manipulation of the Data bank ________________________________________ In order to erase a Data bank To erase a Data bank it eliminates the directory of the same name, that is it eliminates all the definition of the bank, all the projects and all the data files of the projects. </text:span></text:h>
      <text:h text:style-name="Heading_20_2" text:outline-level="2"><text:span text:style-name="T1">In order to erase a Bank the user of "login" must have permission to write on the directory of the Bank. </text:span></text:h>
      <text:h text:style-name="Heading_20_2" text:outline-level="2"><text:span text:style-name="T1">Erasing a Data bank: </text:span></text:h>
      <text:h text:style-name="Heading_20_2" text:outline-level="2"><text:span text:style-name="T1">select the Data bank that wishes to erase; </text:span></text:h>
      <text:h text:style-name="Heading_20_2" text:outline-level="2"><text:span text:style-name="T1">click in Erasing and confir the message to me to eliminate the Data bank. </text:span></text:h>
      <text:h text:style-name="Heading_20_2" text:outline-level="2"><text:span text:style-name="T1">ATTENTION: </text:span></text:h>
      <text:h text:style-name="Heading_20_2" text:outline-level="2"><text:span text:style-name="T1">When erasing a bank, will not be possible its recovery, to not being, that it makes a copy reserves (backup) of the same one. </text:span></text:h>
      <text:h text:style-name="Heading_20_2" text:outline-level="2"><text:span text:style-name="T1">Also consult: </text:span></text:h>
      <text:h text:style-name="Heading_20_2" text:outline-level="2"><text:span text:style-name="T1">Like erasing a Project. </text:span></text:h>
      <text:h text:style-name="Heading_20_2" text:outline-level="2"><text:span text:style-name="T1">Like erasing a Plane of Information. </text:span></text:h>
      <text:h text:style-name="P19" text:outline-level="2">Manipulation of the Data bank</text:h>
      <text:h text:style-name="Heading_20_2" text:outline-level="2"/>
      <text:h text:style-name="Heading_20_2" text:outline-level="2">Para manipular un Banco de Datos en el SPRING</text:h>
      <text:p text:style-name="Standard"><text:soft-page-break/>Esta página describe el procedimiento para <text:span text:style-name="Strong_20_Emphasis">crear, activar y borrar</text:span> un Banco de datos. </text:p>
      <text:list xml:id="list36698012" text:style-name="WW8Num1">
        <text:list-item>
          <text:p text:style-name="P2"><text:a xlink:type="simple" xlink:href="../../../../../C:%5CProgram%20Files%5Cspring42_Eng%5Chelpeng%5Csdbase.htm#bd_criar%23bd_criar"><text:span text:style-name="Internet_20_link"><text:span text:style-name="T2">Como Crear un Banco de Datos</text:span></text:span></text:a></text:p>
        </text:list-item>
        <text:list-item>
          <text:p text:style-name="P7"><text:a xlink:type="simple" xlink:href="../../../../../C:%5CProgram%20Files%5Cspring42_Eng%5Chelpeng%5Csdbase.htm#bd_ativar%23bd_ativar"><text:span text:style-name="Internet_20_link"><text:span text:style-name="T2">Como Activar un Banco de Datos</text:span></text:span></text:a></text:p>
        </text:list-item>
        <text:list-item>
          <text:p text:style-name="P7"><text:a xlink:type="simple" xlink:href="../../../../../C:%5CProgram%20Files%5Cspring42_Eng%5Chelpeng%5Csdbase.htm#bd_suprimir%23bd_suprimir"><text:span text:style-name="Internet_20_link"><text:span text:style-name="T2">Como Borrar un Banco de Datos</text:span></text:span></text:a><text:span text:style-name="T2"> </text:span></text:p>
        </text:list-item>
        <text:list-item>
          <text:p text:style-name="P11"><text:a xlink:type="simple" xlink:href="../../../../../C:%5CProgram%20Files%5Cspring42_Eng%5Chelpeng%5Ccatgeo.htm"><text:span text:style-name="Internet_20_link"><text:span text:style-name="T2">Como definir el Esquema de un Banco de Datos</text:span></text:span></text:a><text:span text:style-name="T2"> </text:span></text:p>
        </text:list-item>
      </text:list>
      <text:p text:style-name="Normal_20__28_Web_29_"><text:span text:style-name="T2"><text:line-break/></text:span>O SPRING trabalha de forma nativa com os seguintes sistemas gerenciadores de banco de dados, <text:span text:style-name="T3">CODEBASE</text:span>, <text:span text:style-name="T3">ACCESS </text:span>e <text:span text:style-name="T3">ORACLE </text:span>. Os bancos de dados <text:span text:style-name="T3">CodeBase</text:span> (tabelas compatíveis com Dbase4) e <text:span text:style-name="T3">Access</text:span> não precisam estar instalados no computador, pois na instalação do SPRING, já contém as ferramentas necessárias para utilizar um destes bancos. Somente o <text:span text:style-name="T3">Oracle</text:span> deve estar instalado em uma servidora. Em qualquer dos casos, o usuário fará o acesso aos bancos diretamente através das interfaces do Spring não sendo necessária nenhuma operação no nível do gerenciador. </text:p>
      <text:p text:style-name="Normal_20__28_Web_29_">Para la entrada de datos en el SPRING, inicialmente es necesario crear el Banco de Datos y definir su modelo de datos. Para efectuar cualquier operación, un Banco de Datos debe estar activo y las categorías de los datos que serán manipulados deberán ser declaradas. </text:p>
      <text:p text:style-name="Normal_20__28_Web_29_">Una vez creado el Banco de Datos, será necesario <text:a xlink:type="simple" xlink:href="../../../../../C:%5CProgram%20Files%5Cspring42_Eng%5Chelpeng%5Csproje.htm#proj_criar"><text:span text:style-name="Internet_20_link">definir el Proyecto </text:span></text:a>con sus coordenadas geográficas o planas y sistema de proyección. Después de definidos estos parámetros, se podrá realizar la entrada y manipulación de datos en el SPRING. Esta estructura del sistema garantiza una organización que permite el almacenaje y recuperación eficiente de los datos, gracias a la naturaleza del Banco de Datos geográficos del SPRING. </text:p>
      <text:p text:style-name="Normal_20__28_Web_29_">Un Banco de Datos en el SPRING corresponde físicamente a un directorio donde serán almacenados, tanto el esquema del Banco de Datos, con sus definiciones de Categorías y Clases, cuanto los proyectos pertenecientes al banco. Los proyectos son almacenados en subdirectorios conjuntamente con sus archivos de datos: puntos, líneas, imágenes orbitales y aéreas, imágenes temáticas, textos, retículas y objetos. </text:p>
      <text:p text:style-name="Normal_20__28_Web_29_">Inicialmente se debe crear un banco para después activarlo e insertar datos en el mismo. </text:p>
      <text:p text:style-name="P17"><text:line-break/><draw:frame draw:style-name="fr1" draw:name="graphics1" text:anchor-type="as-char" svg:width="0.1457in" svg:height="0.1457in" draw:z-index="0"><draw:image xlink:href="Pictures/100002000000000E0000000E91280021.png" xlink:type="simple" xlink:show="embed" xlink:actuate="onLoad"/></draw:frame><text:span text:style-name="Strong_20_Emphasis">Consulte también:</text:span><text:line-break/><text:a xlink:type="simple" xlink:href="../../../../../C:%5CProgram%20Files%5Cspring42_Eng%5Chelpeng%5Cesquema.htm"><text:span text:style-name="Internet_20_link">Modelo de Datos del SPRING </text:span></text:a><text:line-break/><text:a xlink:type="simple" xlink:href="../../../../../C:%5CProgram%20Files%5Cspring42_Eng%5Chelpeng%5Cesquema1.htm#conc_bdg"><text:span text:style-name="Internet_20_link">Banco de Datos Geográfico </text:span></text:a><text:line-break/><text:line-break/><text:a xlink:type="simple" xlink:href="../../../../../C:%5CProgram%20Files%5Cspring42_Eng%5Chelpeng%5Csequencia1.htm"><text:span text:style-name="Internet_20_link">Principales Pasos para operar el SPRING </text:span></text:a><text:line-break/><text:line-break/><text:line-break/><text:bookmark text:name="bd_criar"/></text:p>
      <text:p text:style-name="Standard"><draw:custom-shape text:anchor-type="as-char" draw:z-index="20" draw:style-name="gr1" draw:text-style-name="P21" svg:width="6.0004in" svg:height="0.0213in"><text:p/><draw:enhanced-geometry svg:viewBox="0 0 21600 21600" draw:type="rectangle" draw:enhanced-path="M 0 0 L 21600 0 21600 21600 0 21600 0 0 Z N"/></draw:custom-shape></text:p>
      <text:h text:style-name="P18" text:outline-level="3"><text:soft-page-break/>Para crear un Banco de Datos</text:h>
      <text:p text:style-name="Standard"><text:span text:style-name="T3">Crear</text:span> un Banco implica crear un directorio donde serán almacenados los datos. Es indispensable que el usuario de "login" tenga permiso de escrita en el directorio que contendrá el Banco de Datos. Se sugiere crear un directorio <text:span text:style-name="T4">springdb</text:span> en un subdirectorio con espacio en disco suficiente para almacenar los Bancos de Datos que serán creados en el sistema. Crear un Banco de Datos no significa que se estará escribiendo o alterando el Banco creado, para eso es necesario activarlo. </text:p>
      <text:p text:style-name="Normal_20__28_Web_29_"><text:span text:style-name="Strong_20_Emphasis">OBS:</text:span> La ventana de <text:span text:style-name="T5">"Banco de Datos"</text:span> será mostrada conjuntamente con el Menú Principal en la inicialización del módulo "<text:span text:style-name="T3">spring</text:span>". </text:p>
      <text:p text:style-name="Normal_20__28_Web_29_"><draw:frame draw:style-name="fr1" draw:name="graphics2" text:anchor-type="as-char" svg:width="0.2083in" svg:height="0.1874in" draw:z-index="2"><draw:image xlink:href="Pictures/10000200000000140000001203DF3FCB.png" xlink:type="simple" xlink:show="embed" xlink:actuate="onLoad"/></draw:frame><text:span text:style-name="Strong_20_Emphasis">Creando un banco de datos:</text:span> </text:p>
      <text:list xml:id="list36710290" text:style-name="WW8Num3">
        <text:list-item>
          <text:p text:style-name="P3"><text:span text:style-name="Strong_20_Emphasis">haga clic</text:span> en <text:span text:style-name="Strong_20_Emphasis"><text:span text:style-name="T8">Archivo</text:span></text:span> - <text:span text:style-name="Strong_20_Emphasis"><text:span text:style-name="T8">Banco de Datos...</text:span></text:span><text:span text:style-name="Strong_20_Emphasis"> </text:span>en el menú principal o en <draw:frame draw:style-name="fr1" draw:name="graphics3" text:anchor-type="as-char" svg:width="0.3437in" svg:height="0.3437in" draw:z-index="3"><draw:image xlink:href="Pictures/100000000000002100000021F608E54E.png" xlink:type="simple" xlink:show="embed" xlink:actuate="onLoad"/></draw:frame>de la barra de herramientas, en caso de que la ventana aún no esté abierta ; </text:p>
        </text:list-item>
        <text:list-item>
          <text:p text:style-name="P8"><text:span text:style-name="Strong_20_Emphasis">haga clic</text:span> en <text:span text:style-name="Strong_20_Emphasis"><text:span text:style-name="T6">Directorio...</text:span></text:span> para informar un directorio/pasta para crear el Banco de Datos. La ventana de <text:span text:style-name="T5">"Selección de Archivo"</text:span> (versión <draw:frame draw:style-name="fr1" draw:name="graphics4" text:anchor-type="as-char" svg:width="0.4689in" svg:height="0.2083in" draw:z-index="4"><draw:image xlink:href="Pictures/100000000000002D0000001445D075A9.png" xlink:type="simple" xlink:show="embed" xlink:actuate="onLoad"/></draw:frame>) o <text:span text:style-name="T5">"Seleccionar Directorio"</text:span> (versión <draw:frame draw:style-name="fr1" draw:name="graphics5" text:anchor-type="as-char" svg:width="0.3752in" svg:height="0.2917in" draw:z-index="5"><draw:image xlink:href="Pictures/10000000000000240000001CAEEF8929.png" xlink:type="simple" xlink:show="embed" xlink:actuate="onLoad"/></draw:frame>) es mostrada (<text:a xlink:type="simple" xlink:href="../../../../../C:%5CProgram%20Files%5Cspring42_Eng%5Chelpeng%5Cdiretore.htm"><text:span text:style-name="Internet_20_link">vea como utilizarla</text:span></text:a>); </text:p>
        </text:list-item>
        <text:list-item>
          <text:p text:style-name="P8"><text:span text:style-name="Strong_20_Emphasis">escriba</text:span> el <text:span text:style-name="Strong_20_Emphasis">Nombre</text:span> del banco a ser creado, como máximo 32 caracteres, sin espacios en blanco; </text:p>
        </text:list-item>
        <text:list-item>
          <text:p text:style-name="P12"><text:span text:style-name="Strong_20_Emphasis">haga clic</text:span> en <text:span text:style-name="Strong_20_Emphasis"><text:span text:style-name="T6">Crear</text:span></text:span> para crear el banco. Observe que el nombre pasa para la lista anterior. </text:p>
        </text:list-item>
      </text:list>
      <text:p text:style-name="Standard"><text:line-break/><text:span text:style-name="Strong_20_Emphasis"><text:span text:style-name="T9">NOTAS: </text:span></text:span></text:p>
      <text:list xml:id="list36699405" text:style-name="WW8Num4">
        <text:list-item>
          <text:p text:style-name="P4">-<draw:frame draw:style-name="fr1" draw:name="graphics6" text:anchor-type="as-char" svg:width="0.4689in" svg:height="0.2083in" draw:z-index="6"><draw:image xlink:href="Pictures/100000000000002D0000001445D075A9.png" xlink:type="simple" xlink:show="embed" xlink:actuate="onLoad"/></draw:frame>  Al crear un banco en la versión UNIX, su nombre más el directorio donde fue creado es almacenado en el archivo "database.dbf" que se encuentra en el directorio definido por la variable ambiental SPRINGDBMSHOME. A partir de la versión 2.0 cada usuario define esta variable cuando ejecuta el script "configura_spring". </text:p>
        </text:list-item>
        <text:list-item>
          <text:p text:style-name="P9">-<draw:frame draw:style-name="fr1" draw:name="graphics7" text:anchor-type="as-char" svg:width="0.3752in" svg:height="0.2917in" draw:z-index="7"><draw:image xlink:href="Pictures/10000000000000240000001CAEEF8929.png" xlink:type="simple" xlink:show="embed" xlink:actuate="onLoad"/></draw:frame>  En la versión Windows no existe el archivo "<text:span text:style-name="T3">database.dbf</text:span>", pues los bancos de datos que estén en su computador, serán reconocidos automáticamente debajo del directorio indicado por el usuario. </text:p>
        </text:list-item>
        <text:list-item>
          <text:p text:style-name="P9">-<draw:frame draw:style-name="fr1" draw:name="graphics8" text:anchor-type="as-char" svg:width="0.4689in" svg:height="0.2083in" draw:z-index="8"><draw:image xlink:href="Pictures/100000000000002D0000001445D075A9.png" xlink:type="simple" xlink:show="embed" xlink:actuate="onLoad"/></draw:frame>  A partir del release 2.0.3 del SPRING, un banco de datos que no era accesible puede ser reconocido por el sistema, basta informar el camino (path) donde se encuentra, y escribir el nombre de como realmente fue definido y <text:span text:style-name="T3">hacer clic</text:span> en <text:span text:style-name="T7">Crear</text:span>. Responda <text:span text:style-name="T3">Si</text:span> al mensaje que aparece. Esto hará con que sea incluido su nombre en el archivo "<text:span text:style-name="T3">database.dbf</text:span>". </text:p>
        </text:list-item>
        <text:list-item>
          <text:p text:style-name="P9">- Use solamente caracteres alfanuméricos en el nombre del banco de datos. Caracteres especiales (! @ # $ % ^ &amp; * ( ) - + = | \ { [ } ] : ; " ’, &lt; &gt; . / ?) o <text:soft-page-break/>espacios en blanco serán automáticamente retirados del nombre al hacer clic en <text:span text:style-name="T7">Crear</text:span>. </text:p>
        </text:list-item>
        <text:list-item>
          <text:p text:style-name="P13">- Como el SPRING guarda automáticamente todo dato manipulado, alertamos de la necesidad de hacer copias de seguridad periódicamente, pues una interrupción en la ejecución del software o la falta de energía, puede comprometer la integridad de los datos (vea <text:a xlink:type="simple" xlink:href="../../../../../C:%5CProgram%20Files%5Cspring42_Eng%5Chelpeng%5Cbackup.htm"><text:span text:style-name="Internet_20_link">procedimientos de copias de seguridad</text:span></text:a>) </text:p>
        </text:list-item>
      </text:list>
      <text:p text:style-name="P17"><text:line-break/><draw:frame draw:style-name="fr1" draw:name="graphics9" text:anchor-type="as-char" svg:width="0.1457in" svg:height="0.1457in" draw:z-index="9"><draw:image xlink:href="Pictures/100002000000000E0000000E91280021.png" xlink:type="simple" xlink:show="embed" xlink:actuate="onLoad"/></draw:frame><text:span text:style-name="Strong_20_Emphasis">Consulte también:</text:span><text:line-break/><text:a xlink:type="simple" xlink:href="../../../../../C:%5CProgram%20Files%5Cspring42_Eng%5Chelpeng%5Csproje.htm#proj_criar"><text:span text:style-name="Internet_20_link">Como crear un Proyecto. </text:span></text:a><text:line-break/><text:a xlink:type="simple" xlink:href="../../../../../C:%5CProgram%20Files%5Cspring42_Eng%5Chelpeng%5Csinfo.htm#pi_criar"><text:span text:style-name="Internet_20_link">Como crear un Plano de Información. </text:span></text:a><text:line-break/></text:p>
      <text:p text:style-name="P1"><text:span text:style-name="T11"><draw:frame draw:style-name="fr1" draw:name="graphics10" text:anchor-type="as-char" svg:width="0.4165in" svg:height="0.4165in" draw:z-index="10"><draw:image xlink:href="Pictures/10000000000000280000002810C4E875.png" xlink:type="simple" xlink:show="embed" xlink:actuate="onLoad"/></draw:frame></text:span><text:a xlink:type="simple" xlink:href="../../../../../C:%5CProgram%20Files%5Cspring42_Eng%5Chelpeng%5Csdbase.htm#sdbase%23sdbase"><text:span text:style-name="Internet_20_link">Manipulación del Banco de Datos</text:span></text:a></text:p>
      <text:p text:style-name="P16"/>
      <text:p text:style-name="Standard"><draw:custom-shape text:anchor-type="as-char" draw:z-index="11" draw:style-name="gr1" draw:text-style-name="P21" svg:width="6.0004in" svg:height="0.0213in"><text:p/><draw:enhanced-geometry svg:viewBox="0 0 21600 21600" draw:type="rectangle" draw:enhanced-path="M 0 0 L 21600 0 21600 21600 0 21600 0 0 Z N"/></draw:custom-shape></text:p>
      <text:h text:style-name="P18" text:outline-level="3"><text:bookmark-start text:name="bd_ativar"/><text:bookmark-end text:name="bd_ativar"/>Para activar un Banco de Datos</text:h>
      <text:p text:style-name="Standard">Activar un Banco significa que el Banco estará abierto para definir su estructura (proyectos, categorías, clases), así como para introducir datos en el mismo. Apenas podrá activar un Banco de Datos el usuario de <text:span text:style-name="Emphasis">“login”</text:span> que tenga permiso de lectura en el directorio del Banco de Datos. </text:p>
      <text:p text:style-name="Normal_20__28_Web_29_">Apenas un banco puede estar activo en una sesión de trabajo. </text:p>
      <text:p text:style-name="Normal_20__28_Web_29_"><draw:frame draw:style-name="fr1" draw:name="graphics11" text:anchor-type="as-char" svg:width="0.2083in" svg:height="0.1874in" draw:z-index="12"><draw:image xlink:href="Pictures/10000200000000140000001203DF3FCB.png" xlink:type="simple" xlink:show="embed" xlink:actuate="onLoad"/></draw:frame><text:span text:style-name="Strong_20_Emphasis">Activando un Banco de Datos:</text:span> </text:p>
      <text:list xml:id="list36700653" text:style-name="WW8Num2">
        <text:list-item>
          <text:p text:style-name="P5"><text:span text:style-name="Strong_20_Emphasis">haga clic</text:span> en <text:span text:style-name="Strong_20_Emphasis"><text:span text:style-name="T8">Archivo</text:span></text:span> - <text:span text:style-name="Strong_20_Emphasis"><text:span text:style-name="T8">Banco de Datos...</text:span></text:span><text:span text:style-name="Strong_20_Emphasis"> </text:span>en el menú principal o en <draw:frame draw:style-name="fr1" draw:name="graphics12" text:anchor-type="as-char" svg:width="0.3437in" svg:height="0.3437in" draw:z-index="13"><draw:image xlink:href="Pictures/100000000000002100000021F608E54E.png" xlink:type="simple" xlink:show="embed" xlink:actuate="onLoad"/></draw:frame>de la barra de herramientas; </text:p>
        </text:list-item>
        <text:list-item>
          <text:p text:style-name="P10"><text:span text:style-name="Strong_20_Emphasis">haga clic</text:span> en <text:span text:style-name="Strong_20_Emphasis"><text:span text:style-name="T6">Directorio...</text:span></text:span> para indicar un directorio/subdirectorio donde se encuentra el Banco de Datos. La ventana de <text:span text:style-name="T5">"Selección de Archivo"</text:span> (versión <draw:frame draw:style-name="fr1" draw:name="graphics13" text:anchor-type="as-char" svg:width="0.4689in" svg:height="0.2083in" draw:z-index="14"><draw:image xlink:href="Pictures/100000000000002D0000001445D075A9.png" xlink:type="simple" xlink:show="embed" xlink:actuate="onLoad"/></draw:frame>) o <text:span text:style-name="T5">"Seleccionar Directorio"</text:span> (versión <draw:frame draw:style-name="fr1" draw:name="graphics14" text:anchor-type="as-char" svg:width="0.3752in" svg:height="0.2917in" draw:z-index="15"><draw:image xlink:href="Pictures/10000000000000240000001CAEEF8929.png" xlink:type="simple" xlink:show="embed" xlink:actuate="onLoad"/></draw:frame>) es mostrada (<text:a xlink:type="simple" xlink:href="../../../../../C:%5CProgram%20Files%5Cspring42_Eng%5Chelpeng%5Cdiretore.htm"><text:span text:style-name="Internet_20_link">vea como utilizarla</text:span></text:a>). No olvide que para el SPRING reconocer su banco, el camino debe apuntar para un directorio por encima del directorio referente a un banco; </text:p>
        </text:list-item>
        <text:list-item>
          <text:p text:style-name="P10"><text:span text:style-name="Strong_20_Emphasis">seleccione</text:span> el <text:span text:style-name="Strong_20_Emphasis">Banco de Datos</text:span> deseado en la lista; </text:p>
        </text:list-item>
        <text:list-item>
          <text:p text:style-name="P14"><text:span text:style-name="Strong_20_Emphasis">haga clic</text:span> en <text:span text:style-name="Strong_20_Emphasis"><text:span text:style-name="T6">Activar</text:span></text:span>. Si otro Banco de Datos está Activo confirme el mensaje para desactivarlo. <text:span text:style-name="T3">Observe</text:span> que en la barra de título del SPRING es mostrado el nombre del banco activo entre corchetes, ejemplo: [SaoJose]. Automáticamente esta ventana se cierra al activar un banco. </text:p>
        </text:list-item>
      </text:list>
      <text:p text:style-name="Standard"><text:line-break/><text:line-break/><text:soft-page-break/><text:span text:style-name="T3">OBS</text:span>:<draw:frame draw:style-name="fr1" draw:name="graphics15" text:anchor-type="as-char" svg:width="0.4689in" svg:height="0.2083in" draw:z-index="16"><draw:image xlink:href="Pictures/100000000000002D0000001445D075A9.png" xlink:type="simple" xlink:show="embed" xlink:actuate="onLoad"/></draw:frame>  Un banco de datos puede ser activado automáticamente cada vez que cargue el SPRING, basta definir la variable ambiental "SPRINGDB" en el archivo ".config.spring" (versión UNIX) de cada usuario. Más detalles en <text:a xlink:type="simple" xlink:href="../../../../../C:%5CProgram%20Files%5Cspring42_Eng%5Chelpeng%5Cformdado.htm#variaveis"><text:span text:style-name="Internet_20_link">Configuración</text:span></text:a>. </text:p>
      <text:p text:style-name="Normal_20__28_Web_29_"><text:span text:style-name="T3">OBS</text:span>:<draw:frame draw:style-name="fr1" draw:name="graphics16" text:anchor-type="as-char" svg:width="0.3752in" svg:height="0.2917in" draw:z-index="17"><draw:image xlink:href="Pictures/10000000000000240000001CAEEF8929.png" xlink:type="simple" xlink:show="embed" xlink:actuate="onLoad"/></draw:frame>  En la versión Windows cada vez que encierre el módulo "<text:span text:style-name="T3">Spring</text:span>", la variable SPRINGDB es automáticamente actualizada con el nombre del banco que está activo, de este modo él será también automáticamente activado cuando abrir nuevamente ese módulo. </text:p>
      <text:p text:style-name="P17"><text:line-break/><draw:frame draw:style-name="fr1" draw:name="graphics17" text:anchor-type="as-char" svg:width="0.1457in" svg:height="0.1457in" draw:z-index="18"><draw:image xlink:href="Pictures/100002000000000E0000000E91280021.png" xlink:type="simple" xlink:show="embed" xlink:actuate="onLoad"/></draw:frame><text:span text:style-name="Strong_20_Emphasis">Consulte también:</text:span><text:line-break/><text:a xlink:type="simple" xlink:href="../../../../../C:%5CProgram%20Files%5Cspring42_Eng%5Chelpeng%5Csproje.htm#proj_ativar"><text:span text:style-name="Internet_20_link">Como activar un Proyecto. </text:span></text:a><text:line-break/><text:a xlink:type="simple" xlink:href="../../../../../C:%5CProgram%20Files%5Cspring42_Eng%5Chelpeng%5Csinfo.htm#pi_ativar"><text:span text:style-name="Internet_20_link">Como activar un Plano de Información. </text:span></text:a><text:line-break/></text:p>
      <text:p text:style-name="P1"><text:span text:style-name="T11"><draw:frame draw:style-name="fr1" draw:name="graphics18" text:anchor-type="as-char" svg:width="0.4165in" svg:height="0.4165in" draw:z-index="19"><draw:image xlink:href="Pictures/10000000000000280000002810C4E875.png" xlink:type="simple" xlink:show="embed" xlink:actuate="onLoad"/></draw:frame></text:span><text:a xlink:type="simple" xlink:href="../../../../../C:%5CProgram%20Files%5Cspring42_Eng%5Chelpeng%5Csdbase.htm#sdbase%23sdbase"><text:span text:style-name="Internet_20_link">Manipulación del Banco de Datos</text:span></text:a></text:p>
      <text:p text:style-name="P16"/>
      <text:p text:style-name="Standard"><draw:custom-shape text:anchor-type="as-char" draw:z-index="1" draw:style-name="gr1" draw:text-style-name="P21" svg:width="6.0004in" svg:height="0.0213in"><text:p/><draw:enhanced-geometry svg:viewBox="0 0 21600 21600" draw:type="rectangle" draw:enhanced-path="M 0 0 L 21600 0 21600 21600 0 21600 0 0 Z N"/></draw:custom-shape></text:p>
      <text:h text:style-name="P18" text:outline-level="3"><text:bookmark-start text:name="bd_suprimir"/><text:bookmark-end text:name="bd_suprimir"/>Para borrar un Banco de Datos</text:h>
      <text:p text:style-name="Standard">Borrar un <text:span text:style-name="Strong_20_Emphasis">Banco de Datos</text:span> elimina el directorio del mismo nombre, o sea elimina toda la definición del banco, todos los proyectos y todos los archivos de datos de los proyectos. </text:p>
      <text:p text:style-name="Normal_20__28_Web_29_">Para borrar un Banco el usuario de <text:span text:style-name="T4">“login”</text:span> debe tener permiso para escribir sobre el directorio del Banco. </text:p>
      <text:p text:style-name="Normal_20__28_Web_29_"><draw:frame draw:style-name="fr1" draw:name="graphics19" text:anchor-type="as-char" svg:width="0.2083in" svg:height="0.1874in" draw:z-index="21"><draw:image xlink:href="Pictures/10000200000000140000001203DF3FCB.png" xlink:type="simple" xlink:show="embed" xlink:actuate="onLoad"/></draw:frame><text:span text:style-name="Strong_20_Emphasis">Borrando un Banco de Datos:</text:span> </text:p>
      <text:list xml:id="list36711629" text:style-name="WW8Num5">
        <text:list-item>
          <text:p text:style-name="P6"><text:span text:style-name="Strong_20_Emphasis">seleccione</text:span> el <text:span text:style-name="Strong_20_Emphasis">Banco de Datos</text:span> que desea borrar ; </text:p>
        </text:list-item>
        <text:list-item>
          <text:p text:style-name="P15"><text:span text:style-name="Strong_20_Emphasis">haga clic</text:span> en <text:span text:style-name="Strong_20_Emphasis"><text:span text:style-name="T6">Borrar</text:span></text:span> y <text:span text:style-name="Strong_20_Emphasis">confirme</text:span> el mensaje para eliminar el Banco de Datos. </text:p>
        </text:list-item>
      </text:list>
      <text:p text:style-name="Standard"><text:span text:style-name="T10">ATENCIÓN</text:span>: Al borrar un banco, no será posible su recuperación, a no ser, que haga una <text:a xlink:type="simple" xlink:href="../../../../../C:%5CProgram%20Files%5Cspring42_Eng%5Chelpeng%5Cbackup.htm"><text:span text:style-name="Internet_20_link">copia reserva (</text:span></text:a><text:a xlink:type="simple" xlink:href="../../../../../C:%5CProgram%20Files%5Cspring42_Eng%5Chelpeng%5Cbackup.htm"><text:span text:style-name="Internet_20_link"><text:span text:style-name="T3">backup</text:span></text:span></text:a><text:a xlink:type="simple" xlink:href="../../../../../C:%5CProgram%20Files%5Cspring42_Eng%5Chelpeng%5Cbackup.htm"><text:span text:style-name="Internet_20_link">)</text:span></text:a> del mismo. </text:p>
      <text:p text:style-name="P17"><text:line-break/><draw:frame draw:style-name="fr1" draw:name="graphics20" text:anchor-type="as-char" svg:width="0.1457in" svg:height="0.1457in" draw:z-index="22"><draw:image xlink:href="Pictures/100002000000000E0000000E91280021.png" xlink:type="simple" xlink:show="embed" xlink:actuate="onLoad"/></draw:frame><text:span text:style-name="Strong_20_Emphasis">Consulte también:</text:span><text:line-break/><text:a xlink:type="simple" xlink:href="../../../../../C:%5CProgram%20Files%5Cspring42_Eng%5Chelpeng%5Csproje.htm#proj_suprimir"><text:span text:style-name="Internet_20_link">Como borrar un Proyecto. </text:span></text:a><text:line-break/><text:a xlink:type="simple" xlink:href="../../../../../C:%5CProgram%20Files%5Cspring42_Eng%5Chelpeng%5Csinfo.htm#pi_suprimir"><text:span text:style-name="Internet_20_link">Como borrar un Plano de Información. </text:span></text:a><text:line-break/></text:p>
      <text:p text:style-name="P1"><text:span text:style-name="T11"><draw:frame draw:style-name="fr1" draw:name="graphics21" text:anchor-type="as-char" svg:width="0.4165in" svg:height="0.4165in" draw:z-index="23"><draw:image xlink:href="Pictures/10000000000000280000002810C4E875.png" xlink:type="simple" xlink:show="embed" xlink:actuate="onLoad"/></draw:frame></text:span><text:a xlink:type="simple" xlink:href="../../../../../C:%5CProgram%20Files%5Cspring42_Eng%5Chelpeng%5Csdbase.htm#sdbase%23sdbase"><text:span text:style-name="Internet_20_link">Manipulación del Banco de Datos</text:span></text:a></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ra manipular un Banco de Datos en el SPRING</dc:title>
    <meta:initial-creator>FWSLocal</meta:initial-creator>
    <meta:creation-date>2006-03-16T09:20:00</meta:creation-date>
    <dc:creator> </dc:creator>
    <dc:date>2006-03-16T09:45:00</dc:date>
    <meta:print-date>2006-03-16T11:45:00</meta:print-date>
    <meta:editing-cycles>2</meta:editing-cycles>
    <meta:editing-duration>PT4M</meta:editing-duration>
    <meta:document-statistic meta:table-count="0" meta:image-count="21" meta:object-count="0" meta:page-count="10" meta:paragraph-count="141" meta:word-count="2491" meta:character-count="14584"/>
    <meta:generator>OpenOffice.org/3.3$Win32 OpenOffice.org_project/330m20$Build-9567</meta:generator>
  </office:meta>
</office:document-meta>
</file>