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1f1bf2"/>
    </style:style>
    <style:style style:name="P2" style:family="paragraph" style:parent-style-name="Standard">
      <style:text-properties style:font-name="Arial" officeooo:paragraph-rsid="00206361"/>
    </style:style>
    <style:style style:name="P3" style:family="paragraph" style:parent-style-name="Standard">
      <style:text-properties style:font-name="Arial" officeooo:paragraph-rsid="002788c0"/>
    </style:style>
    <style:style style:name="P4" style:family="paragraph" style:parent-style-name="Standard">
      <style:text-properties style:font-name="Arial" officeooo:rsid="001f1bf2" officeooo:paragraph-rsid="001f1bf2"/>
    </style:style>
    <style:style style:name="P5" style:family="paragraph" style:parent-style-name="Standard">
      <style:text-properties style:font-name="Arial" officeooo:rsid="001f1bf2" officeooo:paragraph-rsid="00206361"/>
    </style:style>
    <style:style style:name="P6" style:family="paragraph" style:parent-style-name="Standard" style:list-style-name="L1">
      <style:text-properties style:font-name="Arial" officeooo:rsid="001f1bf2" officeooo:paragraph-rsid="001f1bf2"/>
    </style:style>
    <style:style style:name="P7" style:family="paragraph" style:parent-style-name="Standard" style:list-style-name="L2">
      <style:text-properties style:font-name="Arial" officeooo:rsid="001f1bf2" officeooo:paragraph-rsid="001f1bf2"/>
    </style:style>
    <style:style style:name="P8" style:family="paragraph" style:parent-style-name="Standard" style:list-style-name="L3">
      <style:text-properties style:font-name="Arial" officeooo:rsid="001f1bf2" officeooo:paragraph-rsid="001f1bf2"/>
    </style:style>
    <style:style style:name="P9" style:family="paragraph" style:parent-style-name="Standard" style:list-style-name="L3">
      <style:text-properties style:font-name="Arial" officeooo:rsid="001f1bf2" officeooo:paragraph-rsid="0025697a"/>
    </style:style>
    <style:style style:name="P10" style:family="paragraph" style:parent-style-name="Standard" style:list-style-name="L4">
      <style:text-properties style:font-name="Arial" officeooo:rsid="001f1bf2" officeooo:paragraph-rsid="001f1bf2"/>
    </style:style>
    <style:style style:name="P11" style:family="paragraph" style:parent-style-name="Standard" style:list-style-name="L5">
      <style:text-properties style:font-name="Arial" officeooo:rsid="001f1bf2" officeooo:paragraph-rsid="0026f931"/>
    </style:style>
    <style:style style:name="P12" style:family="paragraph" style:parent-style-name="Standard" style:list-style-name="L6">
      <style:text-properties style:font-name="Arial" officeooo:rsid="001f1bf2" officeooo:paragraph-rsid="001f1bf2"/>
    </style:style>
    <style:style style:name="P13" style:family="paragraph" style:parent-style-name="Standard">
      <style:text-properties style:font-name="Arial" officeooo:rsid="001f1bf2" officeooo:paragraph-rsid="0026f931"/>
    </style:style>
    <style:style style:name="P14" style:family="paragraph" style:parent-style-name="Standard" style:list-style-name="L7">
      <style:text-properties style:font-name="Arial" officeooo:rsid="001f1bf2" officeooo:paragraph-rsid="001f1bf2"/>
    </style:style>
    <style:style style:name="P15" style:family="paragraph" style:parent-style-name="Standard">
      <style:text-properties style:font-name="Arial" officeooo:rsid="001f1bf2" officeooo:paragraph-rsid="002d3128"/>
    </style:style>
    <style:style style:name="P16" style:family="paragraph" style:parent-style-name="Standard">
      <style:text-properties style:font-name="Arial" officeooo:rsid="00206361" officeooo:paragraph-rsid="00206361"/>
    </style:style>
    <style:style style:name="P17" style:family="paragraph" style:parent-style-name="Standard">
      <style:text-properties style:font-name="Arial" officeooo:rsid="00211a59" officeooo:paragraph-rsid="00206361"/>
    </style:style>
    <style:style style:name="P18" style:family="paragraph" style:parent-style-name="Standard">
      <style:text-properties style:font-name="Arial" officeooo:rsid="0021d3e9" officeooo:paragraph-rsid="0021d3e9"/>
    </style:style>
    <style:style style:name="P19" style:family="paragraph" style:parent-style-name="Standard" style:list-style-name="L1">
      <style:text-properties style:font-name="Arial" officeooo:paragraph-rsid="001f1bf2"/>
    </style:style>
    <style:style style:name="P20" style:family="paragraph" style:parent-style-name="Standard" style:list-style-name="L2">
      <style:text-properties style:font-name="Arial" officeooo:paragraph-rsid="001f1bf2"/>
    </style:style>
    <style:style style:name="P21" style:family="paragraph" style:parent-style-name="Standard" style:list-style-name="L2">
      <style:text-properties style:font-name="Arial" officeooo:paragraph-rsid="00243a76"/>
    </style:style>
    <style:style style:name="P22" style:family="paragraph" style:parent-style-name="Standard" style:list-style-name="L3">
      <style:text-properties style:font-name="Arial" officeooo:paragraph-rsid="001f1bf2"/>
    </style:style>
    <style:style style:name="P23" style:family="paragraph" style:parent-style-name="Standard" style:list-style-name="L3">
      <style:text-properties style:font-name="Arial" officeooo:rsid="0025697a" officeooo:paragraph-rsid="0025697a"/>
    </style:style>
    <style:style style:name="P24" style:family="paragraph" style:parent-style-name="Standard" style:list-style-name="L4">
      <style:text-properties style:font-name="Arial" officeooo:paragraph-rsid="001f1bf2"/>
    </style:style>
    <style:style style:name="P25" style:family="paragraph" style:parent-style-name="Standard" style:list-style-name="L4">
      <style:text-properties style:font-name="Arial" officeooo:rsid="002605db" officeooo:paragraph-rsid="002605db"/>
    </style:style>
    <style:style style:name="P26" style:family="paragraph" style:parent-style-name="Standard" style:list-style-name="L5">
      <style:text-properties style:font-name="Arial" officeooo:paragraph-rsid="0026f931"/>
    </style:style>
    <style:style style:name="P27" style:family="paragraph" style:parent-style-name="Standard" style:list-style-name="L5">
      <style:text-properties style:font-name="Arial" officeooo:rsid="0026f931" officeooo:paragraph-rsid="0026f931"/>
    </style:style>
    <style:style style:name="P28" style:family="paragraph" style:parent-style-name="Standard">
      <style:text-properties style:font-name="Arial" officeooo:rsid="0026f931" officeooo:paragraph-rsid="0026f931"/>
    </style:style>
    <style:style style:name="P29" style:family="paragraph" style:parent-style-name="Standard" style:list-style-name="L6">
      <style:text-properties style:font-name="Arial" officeooo:paragraph-rsid="001f1bf2"/>
    </style:style>
    <style:style style:name="P30" style:family="paragraph" style:parent-style-name="Standard">
      <style:text-properties style:font-name="Arial" officeooo:rsid="0029b53b" officeooo:paragraph-rsid="0029b53b"/>
    </style:style>
    <style:style style:name="P31" style:family="paragraph" style:parent-style-name="Standard">
      <style:text-properties style:font-name="Arial" officeooo:rsid="0029b53b" officeooo:paragraph-rsid="002a7150"/>
    </style:style>
    <style:style style:name="P32" style:family="paragraph" style:parent-style-name="Standard">
      <style:text-properties style:font-name="Arial" officeooo:rsid="0029b53b" officeooo:paragraph-rsid="003169db"/>
    </style:style>
    <style:style style:name="P33" style:family="paragraph" style:parent-style-name="Standard">
      <style:text-properties style:font-name="Arial" officeooo:rsid="0029b53b" officeooo:paragraph-rsid="003356bb"/>
    </style:style>
    <style:style style:name="P34" style:family="paragraph" style:parent-style-name="Standard">
      <style:text-properties style:font-name="Arial" officeooo:rsid="0029b53b" officeooo:paragraph-rsid="0033c80b"/>
    </style:style>
    <style:style style:name="P35" style:family="paragraph" style:parent-style-name="Standard" style:list-style-name="L5">
      <style:text-properties officeooo:paragraph-rsid="0026f931"/>
    </style:style>
    <style:style style:name="P36" style:family="paragraph" style:parent-style-name="Text_20_body">
      <style:text-properties style:font-name="Arial" officeooo:rsid="0026f931" officeooo:paragraph-rsid="0026f931"/>
    </style:style>
    <style:style style:name="P37" style:family="paragraph" style:parent-style-name="Heading_20_3">
      <style:text-properties officeooo:rsid="001f1bf2"/>
    </style:style>
    <style:style style:name="P38" style:family="paragraph" style:parent-style-name="Heading_20_3">
      <style:paragraph-properties fo:text-align="center" style:justify-single-word="false"/>
      <style:text-properties officeooo:rsid="001f1bf2"/>
    </style:style>
    <style:style style:name="P39" style:family="paragraph" style:parent-style-name="Heading_20_2">
      <style:text-properties officeooo:rsid="001f1bf2"/>
    </style:style>
    <style:style style:name="T1" style:family="text">
      <style:text-properties officeooo:rsid="001f1bf2"/>
    </style:style>
    <style:style style:name="T2" style:family="text">
      <style:text-properties officeooo:rsid="00206361"/>
    </style:style>
    <style:style style:name="T3" style:family="text">
      <style:text-properties style:font-name="Arial" officeooo:rsid="001f1bf2"/>
    </style:style>
    <style:style style:name="T4" style:family="text">
      <style:text-properties style:font-name="Arial" officeooo:rsid="0026f931"/>
    </style:style>
    <style:style style:name="T5" style:family="text">
      <style:text-properties officeooo:rsid="00211a59"/>
    </style:style>
    <style:style style:name="T6" style:family="text">
      <style:text-properties officeooo:rsid="0021d3e9"/>
    </style:style>
    <style:style style:name="T7" style:family="text">
      <style:text-properties fo:font-weight="bold" officeooo:rsid="001f1bf2" style:font-weight-asian="bold" style:font-weight-complex="bold"/>
    </style:style>
    <style:style style:name="T8" style:family="text">
      <style:text-properties officeooo:rsid="00243a76"/>
    </style:style>
    <style:style style:name="T9" style:family="text">
      <style:text-properties officeooo:rsid="0025697a"/>
    </style:style>
    <style:style style:name="T10" style:family="text">
      <style:text-properties officeooo:rsid="002605db"/>
    </style:style>
    <style:style style:name="T11" style:family="text">
      <style:text-properties officeooo:rsid="0026f931"/>
    </style:style>
    <style:style style:name="T12" style:family="text">
      <style:text-properties officeooo:rsid="002788c0"/>
    </style:style>
    <style:style style:name="T13" style:family="text">
      <style:text-properties officeooo:rsid="002979b5"/>
    </style:style>
    <style:style style:name="T14" style:family="text">
      <style:text-properties officeooo:rsid="0029b53b"/>
    </style:style>
    <style:style style:name="T15" style:family="text">
      <style:text-properties officeooo:rsid="002a7150"/>
    </style:style>
    <style:style style:name="T16" style:family="text">
      <style:text-properties officeooo:rsid="002a9fd3"/>
    </style:style>
    <style:style style:name="T17" style:family="text">
      <style:text-properties officeooo:rsid="002bafd8"/>
    </style:style>
    <style:style style:name="T18" style:family="text">
      <style:text-properties officeooo:rsid="002cfabb"/>
    </style:style>
    <style:style style:name="T19" style:family="text">
      <style:text-properties officeooo:rsid="002d3128"/>
    </style:style>
    <style:style style:name="T20" style:family="text">
      <style:text-properties officeooo:rsid="002e5e29"/>
    </style:style>
    <style:style style:name="T21" style:family="text">
      <style:text-properties officeooo:rsid="002fde87"/>
    </style:style>
    <style:style style:name="T22" style:family="text">
      <style:text-properties officeooo:rsid="0030e018"/>
    </style:style>
    <style:style style:name="T23" style:family="text">
      <style:text-properties officeooo:rsid="003169db"/>
    </style:style>
    <style:style style:name="T24" style:family="text">
      <style:text-properties officeooo:rsid="003356bb"/>
    </style:style>
    <style:style style:name="T25" style:family="text">
      <style:text-properties officeooo:rsid="0033c80b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8" text:outline-level="3">USDA - NRCS SSURGO Soil Database Migration to PostgreSQL </text:h>
      <text:p text:style-name="P4"/>
      <text:p text:style-name="P2"><text:span text:style-name="T1">The standard USDA-NRCS SSURGO database download consists of several shape files, about 100 tables in ascii text format, a Microsoft Access database template, and instructions. <text:s/></text:span><text:span text:style-name="T2">One database includes data for one soil survey area, which generally coincides with a County boundary. </text:span><text:span text:style-name="T1"><text:s text:c="2"/></text:span></text:p>
      <text:p text:style-name="P5"/>
      <text:p text:style-name="P5"><text:span text:style-name="T16">Using Windows XP and Microsoft Access t</text:span>he tabular data can be imported to the template database by running a simple macro which pops up when the template is <text:span text:style-name="T17">first </text:span>opened in Access. <text:s/>The advantage of using the Access template is that it contains many, very sophisticated queries, which facilitate extracting the various <text:span text:style-name="T18">soils </text:span>data and reports that the user may want to display spatially or in report form.</text:p>
      <text:p text:style-name="P5"/>
      <text:p text:style-name="P16">The following procedures outline a method to bring the SSURGO data tables into PostgreSQL. <text:s/>Note that no queries are imported or created – that is a considerably more advanced exercise which I doubt I will delve into.</text:p>
      <text:p text:style-name="P16"/>
      <text:p text:style-name="P2"><text:span text:style-name="T2">While there are a multitude of ways to get the data from either the ascii tables or the populated template into PostgreSQL, the method used here uses a freeware utility that extracts the data from a populated Access template.</text:span><text:span text:style-name="T1"> </text:span><text:span text:style-name="T2">This utility runs in the Windows environment only as of 20111010. <text:s/>The user has two options: to export the data directly from Access to a running PostgreSQL database, or to do a data dump as an SQL file which can be </text:span><text:span text:style-name="T19">run to </text:span><text:span text:style-name="T2">import </text:span><text:span text:style-name="T19">the data</text:span><text:span text:style-name="T2"> into PostgreSQL. <text:s/>Since my goal was to </text:span><text:span text:style-name="T19">move the data to</text:span><text:span text:style-name="T2"> a Linux-based system the method below uses the latter option. <text:s/></text:span><text:span text:style-name="T5">I built the data dump SQL on a Windows machine and did everything else in Ubuntu 10.10 x86_64 GNU/Linux.</text:span></text:p>
      <text:p text:style-name="P17"/>
      <text:p text:style-name="P18">Note: <text:s/>Microsoft Access is only required to populate the template. <text:s/>If the user can get hold of a template that is already populated with the SSURGO data for the area of interest, then Access is not required for the export to PostgreSQL.</text:p>
      <text:p text:style-name="P4"/>
      <text:p text:style-name="P4">Scripts required: </text:p>
      <text:p text:style-name="P4">postgis.sql </text:p>
      <text:p text:style-name="P4">spatial_ref_sys.sql </text:p>
      <text:p text:style-name="P4">addidx.py </text:p>
      <text:p text:style-name="P4"/>
      <text:p text:style-name="P15"><text:span text:style-name="T19">Software required:</text:span></text:p>
      <text:p text:style-name="P2"><text:span text:style-name="T1">MS Access to PostgreSQL <text:s/></text:span><text:a xlink:type="simple" xlink:href="http://www.bullzip.com/products/a2p/info.php"><text:span text:style-name="T2">h</text:span></text:a><text:a xlink:type="simple" xlink:href="http://www.bullzip.com/products/a2p/info.php"><text:span text:style-name="T1">ttp://www.bullzip.com/products/a2p/info.php</text:span></text:a></text:p>
      <text:p text:style-name="P4"/>
      <text:h text:style-name="Heading_20_2" text:outline-level="2"><text:span text:style-name="T1">On </text:span><text:span text:style-name="T6">the </text:span><text:span text:style-name="T1">Windows side: </text:span></text:h>
      <text:p text:style-name="P4">(Part I assumes you have Access 2003 or 2007 and need to download the soils data from the Soil Data Mart. <text:s/>If you already have the SSURGO Access database populated you do not need to use Access so skip to part II) </text:p>
      <text:p text:style-name="P4"/>
      <text:p text:style-name="P1"><text:span text:style-name="T7">Part I - Prep the SSURGO database</text:span><text:span text:style-name="T1"> </text:span></text:p>
      <text:list xml:id="list877792635" text:style-name="L1">
        <text:list-item>
          <text:p text:style-name="P6">Download soils data from Soil Data Mart </text:p>
        </text:list-item>
        <text:list-item>
          <text:p text:style-name="P6">Extract the download file, and also the <text:span text:style-name="T20">zipped </text:span>Access template contained therein. </text:p>
        </text:list-item>
        <text:list-item>
          <text:p text:style-name="P19"><text:soft-page-break/><text:span text:style-name="T1">Open the template in Access and follow the simple instruction to import the raw tables </text:span><text:span text:style-name="T1">into the </text:span><text:span text:style-name="T8">m</text:span><text:span text:style-name="T1">db. </text:span></text:p>
        </text:list-item>
      </text:list>
      <text:p text:style-name="P4"/>
      <text:h text:style-name="P39" text:outline-level="2">Part II - Build an import sql file for PostgreSQL </text:h>
      <text:list xml:id="list1324959233" text:style-name="L2">
        <text:list-item>
          <text:p text:style-name="P20"><text:span text:style-name="T1">Download and install Bullzip "MS Access to PostgreSQL" </text:span><text:span text:style-name="T8">from</text:span><text:span text:style-name="T1"> http://www.bullzip.com/products/a2p/info.php .</text:span></text:p>
        </text:list-item>
        <text:list-item>
          <text:p text:style-name="P7">This tool will let you export a data dump in the form of an SQL query, e.g. dump.sql. <text:s/>It turned a 65MB mdb file into a 114MB SQL file. </text:p>
        </text:list-item>
        <text:list-item>
          <text:p text:style-name="P21"><text:span text:style-name="T9">(</text:span><text:span text:style-name="T8">As noted above this tool will also do a direct Access to PostgreSQL export if you </text:span><text:span text:style-name="T20">have</text:span><text:span text:style-name="T8"> PostgreSQL running on your Windows system.</text:span><text:span text:style-name="T9">)</text:span></text:p>
        </text:list-item>
      </text:list>
      <text:p text:style-name="P4"/>
      <text:h text:style-name="P39" text:outline-level="2">Part III - Import data to PostgreSQL </text:h>
      <text:p text:style-name="P4"/>
      <text:p text:style-name="P4">I did this on my regular workstation: Ubuntu Linux 10.10, Linux euclid 2.6.35-30-generic #59-Ubuntu SMP Tue Aug 30 19:00:03 UTC 2011 x86_64 GNU/Linux. </text:p>
      <text:p text:style-name="P4"/>
      <text:list xml:id="list776821111" text:style-name="L3">
        <text:list-item>
          <text:p text:style-name="P8">Move the dump.sql file to the machine running your PostgreSQL server. </text:p>
        </text:list-item>
        <text:list-item>
          <text:p text:style-name="P8">Open the file in a text editor or something like OpenOffice Word <text:span text:style-name="T20">P</text:span>rocessor that will handle a <text:span text:style-name="T20">huge</text:span> text file. </text:p>
        </text:list-item>
        <text:list-item>
          <text:p text:style-name="P8">Comment out the line that starts “CREATE movedb”. <text:s/>Just add at the beginning of the line two dashes and a space. <text:s/>I did this because I didn't know the best way to run the SQL, and ended up creating the db manually and <text:span text:style-name="T20">then </text:span>running the script from within psql - see below. </text:p>
          <text:p text:style-name="P8"/>
        </text:list-item>
        <text:list-item>
          <text:p text:style-name="P22"><text:span text:style-name="T9">Install</text:span><text:span text:style-name="T1"> the post</text:span><text:span text:style-name="T9">g</text:span><text:span text:style-name="T1">resql database and dependencies and </text:span><text:span text:style-name="T20">the gui </text:span><text:span text:style-name="T1">pgAdmin3. </text:span></text:p>
        </text:list-item>
        <text:list-item>
          <text:p text:style-name="P8">Create server connection using pgAdmin3. </text:p>
        </text:list-item>
        <text:list-item>
          <text:p text:style-name="P8">Using pgAdmin3, add login role myuser with full db permissions. <text:s/>myuser = Linux login username for simplicity. <text:s/>Warning - my understanding of PostgreSQL authentication, roles etc. is hazy but I somehow stumbled through to where I could run psql commands using the myuser login and login role. <text:line-break/></text:p>
        </text:list-item>
        <text:list-item>
          <text:p text:style-name="P23">After the database is connected, using the CLI:<text:line-break/></text:p>
        </text:list-item>
        <text:list-item>
          <text:p text:style-name="P9">myuser@euclid:\Downloads$ createdb movedb </text:p>
        </text:list-item>
        <text:list-item>
          <text:p text:style-name="P9">myuser@euclid:\Downloads$ psql movedb </text:p>
        </text:list-item>
        <text:list-item>
          <text:p text:style-name="P9">movedb=# \i dump.sql <text:s text:c="3"/>(in this case dump.sql was in the same folder where I started psql) </text:p>
        </text:list-item>
      </text:list>
      <text:p text:style-name="P4"/>
      <text:p text:style-name="P4"/>
      <text:p text:style-name="P1"><text:span text:style-name="T1">If you have set up your PostgreSQL permissions correctly the sql will start to run - you will mostly see nothing but "I</text:span><text:span text:style-name="T10">NSERT</text:span><text:span text:style-name="T1">" </text:span><text:span text:style-name="T10">messages </text:span><text:span text:style-name="T1">scrolling in the terminal. <text:s/>Let it run... It is importing thousands of records into a</text:span><text:span text:style-name="T10">bout</text:span><text:span text:style-name="T1"> 100 tables. <text:s/>Probably took an hour on my modestly appointed workstation, and this was for a small database - Benton County, OR. <text:s/></text:span><text:span text:style-name="T21">You may get a couple of errors at the very end – don't sweat it.</text:span><text:span text:style-name="T1"> </text:span></text:p>
      <text:p text:style-name="P4"/>
      <text:list xml:id="list670435959" text:style-name="L4">
        <text:list-item>
          <text:p text:style-name="P10"><text:soft-page-break/>When it finishes exit psql with \q. </text:p>
        </text:list-item>
        <text:list-item>
          <text:p text:style-name="P24"><text:span text:style-name="T1">Start pgAdmin3, </text:span><text:span text:style-name="T10">connect to the database,</text:span><text:span text:style-name="T1"> and you should see </text:span><text:span text:style-name="T10">about 100 tables </text:span><text:span text:style-name="T1">in the </text:span><text:span text:style-name="T1">movedb database. </text:span></text:p>
        </text:list-item>
        <text:list-item>
          <text:p text:style-name="P25">You have successfully imported your SSURGO database to PostgreSQL.</text:p>
        </text:list-item>
      </text:list>
      <text:p text:style-name="P4"/>
      <text:h text:style-name="P37" text:outline-level="3">QGIS </text:h>
      <text:p text:style-name="P36">There are a few things that have to be done to prepare QGIS to utilize the PostgreSQL database.</text:p>
      <text:list xml:id="list1056650696" text:style-name="L5">
        <text:list-item>
          <text:p text:style-name="P27">First install postgis on your system using synaptic or apt-get.</text:p>
        </text:list-item>
      </text:list>
      <text:p text:style-name="P28"/>
      <text:list xml:id="list332984365" text:continue-numbering="true" text:style-name="L5">
        <text:list-item>
          <text:p text:style-name="P26"><text:span text:style-name="T11">You h</text:span><text:span text:style-name="T1">ave to manually enable spatial functionality –</text:span><text:span text:style-name="T11"> follow these steps, using the CLI:</text:span><text:span text:style-name="T1"> <text:line-break/></text:span></text:p>
        </text:list-item>
        <text:list-item>
          <text:p text:style-name="P26"><text:span text:style-name="T11">myuser@euclid$</text:span><text:span text:style-name="T1"> createlang plpgsql [yourdatabase] </text:span></text:p>
        </text:list-item>
        <text:list-item>
          <text:p text:style-name="P35"><text:span text:style-name="T4">myuser@euclid$ </text:span><text:span text:style-name="T3">psql -d [yourdatabase] -f postgis.sql <text:s/></text:span><text:span text:style-name="T4">(you will find this file in </text:span><text:span text:style-name="T3">/usr/share/postgresql/8.4/contrib/postgis_1.5)</text:span></text:p>
          <text:p text:style-name="P11"/>
        </text:list-item>
        <text:list-item>
          <text:p text:style-name="P11">The PostGIS server extensions are now loaded and ready to use. </text:p>
        </text:list-item>
      </text:list>
      <text:p text:style-name="P4"/>
      <text:p text:style-name="P3"><text:span text:style-name="T1">For a complete set of EPSG coordinate system definition identifiers, you can also load the spatial_ref_sys.sql definitions file </text:span><text:span text:style-name="T12">to</text:span><text:span text:style-name="T1"> populate the SPATIAL_REF_SYS table </text:span><text:span text:style-name="T12">in your database</text:span><text:span text:style-name="T1">. <text:s/></text:span><text:span text:style-name="T12">File also at </text:span><text:span text:style-name="T1">/usr/share/postgresql/8.4/contrib/postgis_1.5. </text:span></text:p>
      <text:p text:style-name="P4"/>
      <text:list xml:id="list876878193" text:style-name="L6">
        <text:list-item>
          <text:p text:style-name="P29"><text:span text:style-name="T13">myuser@euclid$</text:span><text:span text:style-name="T1"> psql -d [yourdatabase] -f spatial_ref_sys.sql </text:span></text:p>
          <text:p text:style-name="P12"/>
        </text:list-item>
      </text:list>
      <text:p text:style-name="P13"/>
      <text:p text:style-name="P1"><text:span text:style-name="T13">F</text:span><text:span text:style-name="T14">i</text:span><text:span text:style-name="T13">nally,</text:span><text:span text:style-name="T1"> you have to do something about the </text:span><text:span text:style-name="T13">table </text:span><text:span text:style-name="T22">indexes</text:span><text:span text:style-name="T1"> which </text:span><text:span text:style-name="T13">QGIS requires to </text:span><text:span text:style-name="T1">be 4-byte integers – </text:span><text:span text:style-name="T13">the native </text:span><text:span text:style-name="T1">SSURGO keys won't work. </text:span></text:p>
      <text:p text:style-name="P4"/>
      <text:p text:style-name="P4">So, in psql, for each table run these two commands: </text:p>
      <text:list xml:id="list1529024373" text:style-name="L7">
        <text:list-item>
          <text:p text:style-name="P14">ALTER TABLE &lt;table&gt; ADD COLUMN qkey serial; </text:p>
        </text:list-item>
        <text:list-item>
          <text:p text:style-name="P14">CREATE UNIQUE INDEX &lt;table&gt;_qkey_idx ON &lt;table&gt;(qkey); </text:p>
        </text:list-item>
      </text:list>
      <text:p text:style-name="P4"/>
      <text:p text:style-name="P30">Do that for each of the 100 tables, or else install the Python psycopg2 module and automate it in Python. <text:s/></text:p>
      <text:p text:style-name="P30"/>
      <text:p text:style-name="P30">Here is how you could do it in Python <text:span text:style-name="T22">for </text:span>one table:</text:p>
      <text:p text:style-name="P30"/>
      <text:p text:style-name="P4">&gt;&gt;&gt; import psycopg2 </text:p>
      <text:p text:style-name="P4">&gt;&gt;&gt; conn = psycopg2.connect("dbname=movedb user=reidi") </text:p>
      <text:p text:style-name="P4">&gt;&gt;&gt; curr = conn.cursor() </text:p>
      <text:p text:style-name="P4">&gt;&gt;&gt; curr.execute("ALTER TABLE test ADD COLUMN qkey serial;") </text:p>
      <text:p text:style-name="P4">&gt;&gt;&gt; curr.execute("CREATE UNIQUE INDEX test_qkey_idx ON test(qkey);") </text:p>
      <text:p text:style-name="P4">&gt;&gt;&gt; conn.commit() </text:p>
      <text:p text:style-name="P4"/>
      <text:p text:style-name="P31"><text:span text:style-name="T15">The following is a scrap of python that populates all of the basic data tables. <text:s/></text:span>Note that I only indexed the “real” SSURGO data tables, not the ones with long names with spaces, e.g. <text:soft-page-break/>“SYSTEM – blah blah”.</text:p>
      <text:p text:style-name="P30"/>
      <text:p text:style-name="P32"><text:span text:style-name="T23">Note that first you need a text file list of the tables, I built that like so:</text:span></text:p>
      <text:p text:style-name="P32"><text:span text:style-name="T23"/></text:p>
      <text:p text:style-name="P32"><text:span text:style-name="T23">Do this in pgAdmin3 SQL editor and use the export option to create a file called “tabout”:</text:span></text:p>
      <text:p text:style-name="P32"><text:span text:style-name="T23"/></text:p>
      <text:p text:style-name="P32"><text:span text:style-name="T23">cur.execute("select c.relname FROM pg_catalog.pg_class c \</text:span></text:p>
      <text:p text:style-name="P32"><text:span text:style-name="T23">LEFT JOIN pg_catalog.pg_namespace n ON n.oid = c.relnamespace \</text:span></text:p>
      <text:p text:style-name="P32"><text:span text:style-name="T23">WHERE c.relkind IN ('r','') AND n.nspname NOT IN ('pg_catalog', 'pg_toast') \</text:span></text:p>
      <text:p text:style-name="P32"><text:span text:style-name="T23">AND pg_catalog.pg_table_is_visible(c.oid);")</text:span></text:p>
      <text:p text:style-name="P30"/>
      <text:p text:style-name="P32"><text:span text:style-name="T23">Edit tabout to remove all </text:span><text:span text:style-name="T24">lines except</text:span><text:span text:style-name="T23"> the data table </text:span><text:span text:style-name="T24">names</text:span><text:span text:style-name="T23"> that are lower case and have no spaces in the file names – these are the base soils data. <text:s/>(The other tables are used for advanced funtionality in the Access template.)</text:span></text:p>
      <text:p text:style-name="P32"><text:span text:style-name="T23"/></text:p>
      <text:p text:style-name="P33"><text:span text:style-name="T24">In your favorite Python environment:</text:span></text:p>
      <text:p text:style-name="P33"><text:span text:style-name="T24"/></text:p>
      <text:p text:style-name="P31"><text:span text:style-name="T15">#######################################################</text:span></text:p>
      <text:p text:style-name="P31"><text:span text:style-name="T15">#addidx.py</text:span></text:p>
      <text:p text:style-name="P31"><text:span text:style-name="T15">#Adds the indexes needed so the SSURGO data can be used in QGIS.</text:span></text:p>
      <text:p text:style-name="P31"><text:span text:style-name="T15">#An index is added to each SSURGO table listed in ~tabout, a list of</text:span></text:p>
      <text:p text:style-name="P31"><text:span text:style-name="T15">#all "data" tables in the SSURGO db, i.e. those with no spaces in the</text:span></text:p>
      <text:p text:style-name="P31"><text:span text:style-name="T15">#table name.</text:span></text:p>
      <text:p text:style-name="P31"><text:span text:style-name="T15">#Updated: 20111012</text:span></text:p>
      <text:p text:style-name="P31"><text:span text:style-name="T15"/></text:p>
      <text:p text:style-name="P31"><text:span text:style-name="T15">import psycopg2</text:span></text:p>
      <text:p text:style-name="P31"><text:span text:style-name="T15"/></text:p>
      <text:p text:style-name="P31"><text:span text:style-name="T15">conn = psycopg2.connect("dbname=Benton user=</text:span><text:span text:style-name="T24">myuser</text:span><text:span text:style-name="T15">")</text:span></text:p>
      <text:p text:style-name="P31"><text:span text:style-name="T15"/></text:p>
      <text:p text:style-name="P31"><text:span text:style-name="T15">cur = conn.cursor()</text:span></text:p>
      <text:p text:style-name="P31"><text:span text:style-name="T15"/></text:p>
      <text:p text:style-name="P31"><text:span text:style-name="T15">#get_data_from_file() reads and cleans up the text file "tabout".</text:span></text:p>
      <text:p text:style-name="P31"><text:span text:style-name="T15"/></text:p>
      <text:p text:style-name="P31"><text:span text:style-name="T15">def get_data_from_file():</text:span></text:p>
      <text:p text:style-name="P31"><text:span text:style-name="T15"><text:s text:c="4"/>fp = open('/home/reidi/Downloads/tabout', 'r')</text:span></text:p>
      <text:p text:style-name="P31"><text:span text:style-name="T15"><text:s text:c="4"/>li = fp.readlines()</text:span></text:p>
      <text:p text:style-name="P31"><text:span text:style-name="T15"><text:s text:c="4"/>fp.close()</text:span></text:p>
      <text:p text:style-name="P31"><text:span text:style-name="T15"><text:s text:c="4"/>compList = [ ]</text:span></text:p>
      <text:p text:style-name="P31"><text:span text:style-name="T15"><text:s text:c="4"/>for item in li:</text:span></text:p>
      <text:p text:style-name="P31"><text:span text:style-name="T15"><text:s text:c="8"/>item = item.replace('\n', '')</text:span></text:p>
      <text:p text:style-name="P31"><text:span text:style-name="T15"><text:s text:c="8"/>item = item.replace('\r', '')</text:span></text:p>
      <text:p text:style-name="P31"><text:span text:style-name="T15"><text:s text:c="8"/>item = item.decode("utf-8")</text:span></text:p>
      <text:p text:style-name="P31"><text:span text:style-name="T15"><text:s text:c="8"/>compList.append(item) <text:s text:c="2"/></text:span></text:p>
      <text:p text:style-name="P31"><text:span text:style-name="T15"><text:s text:c="4"/>return compList</text:span></text:p>
      <text:p text:style-name="P31"><text:span text:style-name="T15"/></text:p>
      <text:p text:style-name="P31"><text:span text:style-name="T15">alist = get_data_from_file()</text:span></text:p>
      <text:p text:style-name="P31"><text:span text:style-name="T15"/></text:p>
      <text:p text:style-name="P31"><text:span text:style-name="T15">for item in alist:</text:span></text:p>
      <text:p text:style-name="P31"><text:span text:style-name="T15"><text:s text:c="4"/>print item</text:span></text:p>
      <text:p text:style-name="P31"><text:soft-page-break/><text:span text:style-name="T15"><text:s text:c="4"/>SQL = "ALTER TABLE %s ADD COLUMN qkey serial;" % item</text:span></text:p>
      <text:p text:style-name="P31"><text:span text:style-name="T15"><text:s text:c="4"/>print SQL</text:span></text:p>
      <text:p text:style-name="P31"><text:span text:style-name="T15"><text:s text:c="4"/>data2 = (item+"_qkey_idx", item+"(qkey)")</text:span></text:p>
      <text:p text:style-name="P31"><text:span text:style-name="T15"><text:s text:c="4"/>print (data2)</text:span></text:p>
      <text:p text:style-name="P31"><text:span text:style-name="T15"><text:s text:c="4"/>SQL2 = "CREATE UNIQUE INDEX %s ON %s;" % data2</text:span></text:p>
      <text:p text:style-name="P31"><text:span text:style-name="T15"><text:s text:c="4"/>print SQL2</text:span></text:p>
      <text:p text:style-name="P31"><text:span text:style-name="T15"><text:s text:c="4"/></text:span></text:p>
      <text:p text:style-name="P31"><text:span text:style-name="T15"><text:s text:c="4"/>cur.execute(SQL)</text:span></text:p>
      <text:p text:style-name="P31"><text:span text:style-name="T15"><text:s text:c="4"/>cur.execute(SQL2)</text:span></text:p>
      <text:p text:style-name="P31"><text:span text:style-name="T15"/></text:p>
      <text:p text:style-name="P31"><text:span text:style-name="T15">##Must commit to save edits</text:span></text:p>
      <text:p text:style-name="P31"><text:span text:style-name="T15">conn.commit()</text:span></text:p>
      <text:p text:style-name="P30"/>
      <text:p text:style-name="P34"><text:span text:style-name="T25">That's about it. <text:s/>No doubt there are far more elegant ways to accomplish this, but I now have a PostgreSQL database instance running, populated with 100 attribute tables and a couple of geometry tables. <text:s/>QGIS works great with this database.</text:span></text:p>
      <text:p text:style-name="P34"><text:span text:style-name="T25"/></text:p>
      <text:p text:style-name="P34"><text:span text:style-name="T25">Questions/comments etc.:</text:span></text:p>
      <text:p text:style-name="P34"><text:span text:style-name="T25">estoy@voxsobrius.or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an Reid</meta:initial-creator>
    <meta:creation-date>2011-10-10T16:37:12</meta:creation-date>
    <dc:date>2011-10-13T20:26:40</dc:date>
    <dc:creator>Ian Reid</dc:creator>
    <meta:editing-duration>PT01H34M33S</meta:editing-duration>
    <meta:editing-cycles>22</meta:editing-cycles>
    <meta:generator>OpenOffice.org/3.2$Unix OpenOffice.org_project/320m19$Build-9505</meta:generator>
    <meta:document-statistic meta:table-count="0" meta:image-count="0" meta:object-count="0" meta:page-count="5" meta:paragraph-count="107" meta:word-count="1393" meta:character-count="8615"/>
  </office:meta>
</office:document-meta>
</file>