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language="en" fo:country="AU"/>
    </style:style>
    <style:style style:name="P3" style:family="paragraph" style:parent-style-name="Standard" style:list-style-name="L1">
      <style:text-properties fo:language="en" fo:country="AU"/>
    </style:style>
    <style:style style:name="P4" style:family="paragraph" style:parent-style-name="Standard" style:master-page-name="Standard">
      <style:paragraph-properties style:page-number="auto"/>
      <style:text-properties fo:language="en" fo:country="AU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officeooo:rsid="001f01b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AU"/>
    </style:style>
    <style:style style:name="T6" style:family="text">
      <style:text-properties fo:language="en" fo:country="AU" officeooo:rsid="001f01b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/>
      <text:p text:style-name="P2"><text:span text:style-name="T4">INTERPRETATION OF THE LOGO</text:span><text:bookmark text:name="_GoBack"/></text:p>
      <text:p text:style-name="P2"/>
      <text:p text:style-name="P2">There are three symbolic features and <text:span text:style-name="T3">two colours</text:span> in the logo</text:p>
      <text:list xml:id="list2196186127" text:style-name="L1">
        <text:list-item>
          <text:p text:style-name="P3">The three wave lines represent the ocean surround<text:span text:style-name="T3">ing</text:span> Fij<text:span text:style-name="T3">i</text:span></text:p>
        </text:list-item>
        <text:list-item>
          <text:p text:style-name="P3">A palm tree – <text:span text:style-name="T3">a symbol of the Pacific Islands</text:span></text:p>
        </text:list-item>
        <text:list-item>
          <text:p text:style-name="P3"><text:span text:style-name="T3">A</text:span> <text:s/>sail - used <text:span text:style-name="T3">to reach</text:span> remote areas</text:p>
        </text:list-item>
        <text:list-item>
          <text:p text:style-name="P1"><text:span text:style-name="T5">The blue - green </text:span><text:span text:style-name="T6">symbolises</text:span><text:span text:style-name="T5"> the sea and the natural environment.</text:span></text:p>
        </text:list-item>
        <text:list-item>
          <text:p text:style-name="P1"><text:span text:style-name="T5">The yellow colour represent the rising sun and its power to sustain life on earth</text:span></text:p>
        </text:list-item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.5pt" fo:language="en" fo:country="AU" style:letter-kerning="false" style:font-name-asian="宋体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0.5pt" fo:language="en" fo:country="AU" style:letter-kerning="false" style:font-name-asian="宋体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Calibri" fo:font-family="Calibri" style:font-family-generic="roman" style:font-pitch="variable" fo:font-size="10.5pt" style:letter-kerning="true" style:font-name-asian="宋体" style:font-family-asian="宋体" style:font-family-generic-asian="system" style:font-pitch-asian="variable" style:font-size-asian="10.5pt" style:language-asian="zh" style:country-asian="CN" style:font-name-complex="F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6T10:52:26</meta:creation-date>
    <meta:initial-creator>iPhone</meta:initial-creator>
    <dc:date>2020-03-06T23:27:32.331265834</dc:date>
    <meta:generator>LibreOffice/6.0.7.3$Linux_X86_64 LibreOffice_project/00m0$Build-3</meta:generator>
    <meta:editing-duration>PT4M30S</meta:editing-duration>
    <meta:editing-cycles>1</meta:editing-cycles>
    <meta:document-statistic meta:table-count="0" meta:image-count="0" meta:object-count="0" meta:page-count="1" meta:paragraph-count="7" meta:word-count="72" meta:character-count="375" meta:non-whitespace-character-count="313"/>
    <meta:user-defined meta:name="DocSecurity" meta:value-type="float">0</meta:user-defined>
    <meta:user-defined meta:name="KSOProductBuildVer">3081-10.6.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