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0835in" fo:margin-bottom="0.0835in"/>
    </style:style>
    <style:style style:name="P2" style:family="paragraph" style:parent-style-name="Standard" style:master-page-name="Standard">
      <style:paragraph-properties fo:margin-top="0.0835in" fo:margin-bottom="0.0835in" fo:text-align="center" style:justify-single-word="false" style:page-number="auto"/>
      <style:text-properties fo:font-size="14pt"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 To manipulate un Bank of Datos en el SPRING</text:p>
      <text:p text:style-name="P1">This procedimiento page describe el to crear, to activate y to splodge un Bank of datos. </text:p>
      <text:p text:style-name="P1">As Crear un Bank of Datos As Bank of Datos To activate un As To splodge un Bank of Datos As to define el Project of un Bank of Datos The SPRING works of native form with the following systems gerenciadores of data base, CODEBASE, ACCESS and ORACLE. </text:p>
      <text:p text:style-name="P1">The data bases CodeBase (compatible tables with Dbase4) and Access do not need to be installed in the computer, therefore in the installation of the SPRING, already it contains the tools necessary to use one of these banks. </text:p>
      <text:p text:style-name="P1">The Oracle only must be installed in a server. </text:p>
      <text:p text:style-name="P1">In any of the cases, the user will directly make the access to the banks through the interfaces of the Spring not being necessary no operation in the level of the gerenci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 </meta:initial-creator>
    <meta:creation-date>2006-03-16T13:01:00</meta:creation-date>
    <dc:creator> </dc:creator>
    <dc:date>2006-03-16T13:03:00</dc:date>
    <meta:print-date>2006-03-16T15:02:00</meta:print-date>
    <meta:editing-cycles>1</meta:editing-cycles>
    <meta:editing-duration>PT2M</meta:editing-duration>
    <meta:document-statistic meta:table-count="0" meta:image-count="0" meta:object-count="0" meta:page-count="1" meta:paragraph-count="6" meta:word-count="153" meta:character-count="831"/>
    <meta:generator>OpenOffice.org/3.3$Win32 OpenOffice.org_project/330m20$Build-9567</meta:generator>
  </office:meta>
</office:document-meta>
</file>