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style>
    <style:style style:name="P3" style:family="paragraph" style:parent-style-name="Standard">
      <style:paragraph-properties fo:text-align="center" style:justify-single-word="false" fo:break-before="page"/>
      <style:text-properties fo:font-size="14pt" fo:font-weight="bold" style:font-size-asian="14pt" style:font-weight-asian="bold" style:font-size-complex="14pt"/>
    </style:style>
    <style:style style:name="P4" style:family="paragraph" style:parent-style-name="Standard">
      <style:paragraph-properties fo:margin-top="0.0835in" fo:margin-bottom="0.0835in" fo:break-before="page"/>
    </style:style>
    <style:style style:name="P5" style:family="paragraph" style:parent-style-name="Standard">
      <style:paragraph-properties fo:margin-top="0.0835in" fo:margin-bottom="0.0835in" fo:text-align="center" style:justify-single-word="false" fo:break-before="page"/>
    </style:style>
    <style:style style:name="P6" style:family="paragraph" style:parent-style-name="Standard">
      <style:paragraph-properties fo:margin-top="0.0835in" fo:margin-bottom="0.0835in" fo:text-align="center" style:justify-single-word="false" fo:break-before="page"/>
      <style:text-properties fo:font-size="14pt" fo:font-weight="bold" style:font-size-asian="14pt" style:font-weight-asian="bold" style:font-size-complex="14pt"/>
    </style:style>
    <style:style style:name="P7" style:family="paragraph" style:parent-style-name="Standard">
      <style:paragraph-properties fo:margin-top="0.0835in" fo:margin-bottom="0.0835in"/>
    </style:style>
    <style:style style:name="P8" style:family="paragraph" style:parent-style-name="Standard">
      <style:paragraph-properties fo:margin-top="0.0835in" fo:margin-bottom="0.0835in" fo:text-align="center" style:justify-single-word="false"/>
    </style:style>
    <style:style style:name="P9" style:family="paragraph" style:parent-style-name="Standard">
      <style:paragraph-properties fo:margin-top="0.0835in" fo:margin-bottom="0.0835in" fo:text-align="center" style:justify-single-word="false"/>
      <style:text-properties fo:font-weight="bold" style:font-weight-asian="bold"/>
    </style:style>
    <style:style style:name="P10" style:family="paragraph" style:parent-style-name="Standard" style:list-style-name="WW8Num12">
      <style:paragraph-properties fo:margin-top="0.0835in" fo:margin-bottom="0.0835in"/>
    </style:style>
    <style:style style:name="P11" style:family="paragraph" style:parent-style-name="Standard" style:list-style-name="WW8Num11">
      <style:paragraph-properties fo:margin-top="0.0835in" fo:margin-bottom="0.0835in"/>
    </style:style>
    <style:style style:name="P12" style:family="paragraph" style:parent-style-name="Standard" style:list-style-name="WW8Num5">
      <style:paragraph-properties fo:margin-top="0.0835in" fo:margin-bottom="0.0835in"/>
    </style:style>
    <style:style style:name="P13" style:family="paragraph" style:parent-style-name="Standard">
      <style:paragraph-properties fo:margin-top="0.0835in" fo:margin-bottom="0.0835in" fo:text-align="center" style:justify-single-word="false"/>
      <style:text-properties fo:font-size="14pt" fo:font-weight="bold" style:font-size-asian="14pt" style:font-weight-asian="bold" style:font-size-complex="14pt"/>
    </style:style>
    <style:style style:name="P14" style:family="paragraph" style:parent-style-name="Standard" style:list-style-name="WW8Num2">
      <style:paragraph-properties fo:margin-top="0.0835in" fo:margin-bottom="0.0835in"/>
    </style:style>
    <style:style style:name="P15" style:family="paragraph" style:parent-style-name="Standard" style:list-style-name="WW8Num7">
      <style:paragraph-properties fo:margin-top="0.0835in" fo:margin-bottom="0.0835in"/>
    </style:style>
    <style:style style:name="P16" style:family="paragraph" style:parent-style-name="Standard" style:list-style-name="WW8Num4">
      <style:paragraph-properties fo:margin-top="0.0835in" fo:margin-bottom="0.0835in"/>
    </style:style>
    <style:style style:name="P17" style:family="paragraph" style:parent-style-name="Standard">
      <style:paragraph-properties fo:margin-top="0.0835in" fo:margin-bottom="0.0835in"/>
      <style:text-properties fo:font-size="16pt" style:font-size-asian="16pt" style:font-size-complex="16pt"/>
    </style:style>
    <style:style style:name="P18" style:family="paragraph" style:parent-style-name="Standard">
      <style:paragraph-properties fo:margin-top="0.0835in" fo:margin-bottom="0.0835in">
        <style:tab-stops>
          <style:tab-stop style:position="3.4583in"/>
        </style:tab-stops>
      </style:paragraph-properties>
    </style:style>
    <style:style style:name="P19" style:family="paragraph" style:parent-style-name="Standard">
      <style:paragraph-properties fo:margin-left="0in" fo:margin-right="0in" fo:margin-top="0.0835in" fo:margin-bottom="0in" fo:text-indent="0.25in" style:auto-text-indent="false"/>
    </style:style>
    <style:style style:name="P20" style:family="paragraph" style:parent-style-name="Standard">
      <style:paragraph-properties fo:margin-left="0in" fo:margin-right="0in" fo:margin-top="0.0835in" fo:margin-bottom="0in" fo:text-align="center" style:justify-single-word="false" fo:text-indent="0.25in" style:auto-text-indent="false"/>
      <style:text-properties fo:font-size="16pt" fo:font-weight="bold" style:font-size-asian="16pt" style:font-weight-asian="bold" style:font-size-complex="16pt"/>
    </style:style>
    <style:style style:name="P21" style:family="paragraph" style:parent-style-name="Heading_20_2">
      <style:text-properties fo:font-size="12pt" fo:font-weight="normal" style:font-size-asian="12pt" style:font-weight-asian="normal" style:font-size-complex="12pt"/>
    </style:style>
    <style:style style:name="P22" style:family="paragraph" style:parent-style-name="Heading_20_2" style:list-style-name="WW8Num4">
      <style:paragraph-properties fo:margin-top="0in" fo:margin-bottom="0.1945in"/>
    </style:style>
    <style:style style:name="P23" style:family="paragraph" style:parent-style-name="Heading_20_2" style:list-style-name="WW8Num9">
      <style:paragraph-properties fo:margin-top="0in" fo:margin-bottom="0.1945in"/>
    </style:style>
    <style:style style:name="P24" style:family="paragraph" style:parent-style-name="Heading_20_2" style:list-style-name="WW8Num3">
      <style:paragraph-properties fo:margin-top="0in" fo:margin-bottom="0.1945in"/>
    </style:style>
    <style:style style:name="P25" style:family="paragraph" style:parent-style-name="Heading_20_2" style:list-style-name="WW8Num6">
      <style:paragraph-properties fo:margin-top="0in" fo:margin-bottom="0.1945in"/>
    </style:style>
    <style:style style:name="P26" style:family="paragraph" style:parent-style-name="Heading_20_2" style:list-style-name="WW8Num10">
      <style:paragraph-properties fo:margin-top="0in" fo:margin-bottom="0.1945in"/>
    </style:style>
    <style:style style:name="P27" style:family="paragraph" style:parent-style-name="Heading_20_2" style:list-style-name="WW8Num1">
      <style:paragraph-properties fo:margin-top="0in" fo:margin-bottom="0.1945in"/>
    </style:style>
    <style:style style:name="P28" style:family="paragraph" style:parent-style-name="Heading_20_2" style:list-style-name="WW8Num8">
      <style:paragraph-properties fo:margin-top="0in" fo:margin-bottom="0.1945in"/>
    </style:style>
    <style:style style:name="P29" style:family="paragraph" style:parent-style-name="Heading_20_2">
      <style:paragraph-properties fo:margin-top="0in" fo:margin-bottom="0in"/>
    </style:style>
    <style:style style:name="P30" style:family="paragraph" style:parent-style-name="Heading_20_2">
      <style:paragraph-properties fo:margin-top="0in" fo:margin-bottom="0in"/>
      <style:text-properties fo:font-size="12pt" fo:font-weight="normal" style:font-size-asian="12pt" style:font-weight-asian="normal" style:font-size-complex="12pt"/>
    </style:style>
    <style:style style:name="P31" style:family="paragraph" style:parent-style-name="Heading_20_2" style:list-style-name="WW8Num4">
      <style:paragraph-properties fo:margin-top="0in" fo:margin-bottom="0in"/>
    </style:style>
    <style:style style:name="P32" style:family="paragraph" style:parent-style-name="Heading_20_2" style:list-style-name="WW8Num10">
      <style:paragraph-properties fo:margin-top="0in" fo:margin-bottom="0in"/>
    </style:style>
    <style:style style:name="P33" style:family="paragraph" style:parent-style-name="Heading_20_2" style:list-style-name="WW8Num8">
      <style:paragraph-properties fo:margin-top="0in" fo:margin-bottom="0in"/>
    </style:style>
    <style:style style:name="P34" style:family="paragraph" style:parent-style-name="Heading_20_2" style:master-page-name="Standard">
      <style:paragraph-properties fo:margin-top="0in" fo:margin-bottom="0in" fo:text-align="center" style:justify-single-word="false" style:page-number="auto"/>
      <style:text-properties fo:font-size="12pt" style:font-size-asian="12pt" style:font-size-complex="12pt"/>
    </style:style>
    <style:style style:name="P35" style:family="paragraph" style:parent-style-name="Heading_20_2" style:list-style-name="WW8Num4">
      <style:paragraph-properties fo:margin-top="0.1945in" fo:margin-bottom="0in"/>
    </style:style>
    <style:style style:name="P36" style:family="paragraph" style:parent-style-name="Heading_20_2" style:list-style-name="WW8Num9">
      <style:paragraph-properties fo:margin-top="0.1945in" fo:margin-bottom="0in"/>
    </style:style>
    <style:style style:name="P37" style:family="paragraph" style:parent-style-name="Heading_20_2" style:list-style-name="WW8Num3">
      <style:paragraph-properties fo:margin-top="0.1945in" fo:margin-bottom="0in"/>
    </style:style>
    <style:style style:name="P38" style:family="paragraph" style:parent-style-name="Heading_20_2" style:list-style-name="WW8Num6">
      <style:paragraph-properties fo:margin-top="0.1945in" fo:margin-bottom="0in"/>
    </style:style>
    <style:style style:name="P39" style:family="paragraph" style:parent-style-name="Heading_20_2" style:list-style-name="WW8Num10">
      <style:paragraph-properties fo:margin-top="0.1945in" fo:margin-bottom="0in"/>
    </style:style>
    <style:style style:name="P40" style:family="paragraph" style:parent-style-name="Heading_20_2" style:list-style-name="WW8Num1">
      <style:paragraph-properties fo:margin-top="0.1945in" fo:margin-bottom="0in"/>
    </style:style>
    <style:style style:name="P41" style:family="paragraph" style:parent-style-name="Heading_20_2" style:list-style-name="WW8Num8">
      <style:paragraph-properties fo:margin-top="0.1945in" fo:margin-bottom="0in"/>
    </style:style>
    <style:style style:name="P42" style:family="paragraph" style:parent-style-name="Heading_20_2">
      <style:paragraph-properties fo:text-align="center" style:justify-single-word="false" fo:break-before="page"/>
    </style:style>
    <style:style style:name="P43" style:family="paragraph" style:parent-style-name="Heading_20_2">
      <style:paragraph-properties fo:text-align="center" style:justify-single-word="false" fo:break-before="page"/>
      <style:text-properties fo:font-size="16pt" style:font-size-asian="16pt" style:font-size-complex="16pt"/>
    </style:style>
    <style:style style:name="P44" style:family="paragraph" style:parent-style-name="Heading_20_2" style:list-style-name="WW8Num10">
      <style:paragraph-properties fo:margin-top="0.1945in" fo:margin-bottom="0.1945in"/>
    </style:style>
    <style:style style:name="P45" style:family="paragraph" style:parent-style-name="Normal_20__28_Web_29_">
      <style:paragraph-properties fo:margin-top="0.0417in" fo:margin-bottom="0.0417in"/>
    </style:style>
    <style:style style:name="P46" style:family="paragraph" style:parent-style-name="Normal_20__28_Web_29_">
      <style:paragraph-properties fo:margin-top="0.0417in" fo:margin-bottom="0.0417in" fo:text-align="center" style:justify-single-word="false"/>
    </style:style>
    <style:style style:name="P47" style:family="paragraph" style:parent-style-name="Normal_20__28_Web_29_">
      <style:paragraph-properties fo:margin-top="0.0417in" fo:margin-bottom="0.0417in" fo:text-align="center" style:justify-single-word="false" fo:break-before="page"/>
      <style:text-properties fo:font-size="16pt" fo:font-weight="bold" style:font-size-asian="16pt" style:font-weight-asian="bold" style:font-size-complex="16pt"/>
    </style:style>
    <style:style style:name="T1" style:family="text">
      <style:text-properties fo:font-size="12pt" fo:font-weight="normal" style:font-size-asian="12pt" style:font-weight-asian="normal" style:font-size-complex="12pt"/>
    </style:style>
    <style:style style:name="T2" style:family="text">
      <style:text-properties fo:font-size="12pt" style:font-size-asian="12pt" style:font-size-complex="12pt"/>
    </style:style>
    <style:style style:name="T3" style:family="text">
      <style:text-properties fo:font-weight="bold" style:font-weight-asian="bold"/>
    </style:style>
    <style:style style:name="T4" style:family="text">
      <style:text-properties fo:font-size="16pt" style:font-size-asian="16pt" style:font-size-complex="16pt"/>
    </style:style>
    <style:style style:name="T5" style:family="text">
      <style:text-properties style:font-weight-complex="bold"/>
    </style:style>
    <style:style style:name="T6" style:family="text">
      <style:text-properties fo:font-size="14pt" fo:font-weight="bold" style:font-size-asian="14pt" style:font-weight-asian="bold"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4" text:outline-level="2">Using SPRING First steps –</text:h>
      <text:h text:style-name="P29" text:outline-level="2"><text:span text:style-name="T1">What is necessary to begin? </text:span></text:h>
      <text:h text:style-name="P29" text:outline-level="2"><text:span text:style-name="T1">Manipulation of the Data bank? </text:span></text:h>
      <text:h text:style-name="P29" text:outline-level="2"><text:span text:style-name="T1">Manipulation of Projects? </text:span></text:h>
      <text:h text:style-name="P29" text:outline-level="2"><text:span text:style-name="T1">Piss manipulation? </text:span></text:h>
      <text:h text:style-name="P29" text:outline-level="2"><text:span text:style-name="T1">Definitions of Category and Classes? </text:span></text:h>
      <text:h text:style-name="P29" text:outline-level="2"><text:span text:style-name="T1">It consults to the Data bank? </text:span></text:h>
      <text:h text:style-name="P29" text:outline-level="2"><text:span text:style-name="T1">Reading of Images (Module IMPIMA)? </text:span></text:h>
      <text:h text:style-name="P29" text:outline-level="2"><text:span text:style-name="T1">Techniques of Image processing? </text:span></text:h>
      <text:h text:style-name="P29" text:outline-level="2"><text:span text:style-name="T1">Geographic Analysis? </text:span></text:h>
      <text:h text:style-name="P29" text:outline-level="2"><text:span text:style-name="T1">Programming in LEGAL? </text:span></text:h>
      <text:h text:style-name="P29" text:outline-level="2"><text:span text:style-name="T1">Modeled Numerical (graticules)? </text:span></text:h>
      <text:h text:style-name="P29" text:outline-level="2"><text:span text:style-name="T1">Edition of Mapas (SCARTA)? </text:span></text:h>
      <text:h text:style-name="P30" text:outline-level="2">DIF </text:h>
      <text:h text:style-name="P30" text:outline-level="2"/>
      <text:h text:style-name="P29" text:outline-level="2"><text:span text:style-name="T1">Also consult: </text:span></text:h>
      <text:h text:style-name="P30" text:outline-level="2">Support to SPRING </text:h>
      <text:h text:style-name="P30" text:outline-level="2">About the interfaces </text:h>
      <text:h text:style-name="P30" text:outline-level="2">Installation of SPRING </text:h>
      <text:h text:style-name="P30" text:outline-level="2">Configurations of SPRING </text:h>
      <text:h text:style-name="P30" text:outline-level="2">Slight knowledge of the operational system </text:h>
      <text:h text:style-name="P30" text:outline-level="2">UNIX Messages of SPRING error</text:h>
      <text:h text:style-name="P30" text:outline-level="2"><text:s/>________________________________________ </text:h>
      <text:h text:style-name="P29" text:outline-level="2"><text:span text:style-name="T1">Information of Reference About SPRING? </text:span></text:h>
      <text:h text:style-name="P29" text:outline-level="2"><text:span text:style-name="T1">Slight knowledge of geoprocessing? </text:span></text:h>
      <text:h text:style-name="P29" text:outline-level="2"><text:span text:style-name="T1">Conceptual model of SPRING? </text:span></text:h>
      <text:h text:style-name="P29" text:outline-level="2"><text:span text:style-name="T1">Basic cartographic concepts for the SPRING use? </text:span></text:h>
      <text:h text:style-name="P29" text:outline-level="2"><text:span text:style-name="T1">Atmosphere of Work of SPRING? </text:span></text:h>
      <text:h text:style-name="P29" text:outline-level="2"><text:span text:style-name="T1">Vectorial data manipulation in SPRING? </text:span></text:h>
      <text:h text:style-name="P29" text:outline-level="2"><text:span text:style-name="T1">About Remote Perception? </text:span></text:h>
      <text:h text:style-name="P29" text:outline-level="2"><text:span text:style-name="T1">Digital processing of Images? </text:span></text:h>
      <text:h text:style-name="P29" text:outline-level="2"><text:span text:style-name="T1">Concepts of Digital Model of Terreno (MNT)? </text:span></text:h>
      <text:h text:style-name="P29" text:outline-level="2"><text:span text:style-name="T1">Programming language (LEGAL)? </text:span></text:h>
      <text:h text:style-name="P30" text:outline-level="2">Elaboration of Maps</text:h>
      <text:h text:style-name="P30" text:outline-level="2"><text:s/>________________________________________ </text:h>
      <text:h text:style-name="P30" text:outline-level="2">Information and Suggestions </text:h>
      <text:h text:style-name="P29" text:outline-level="2"><text:span text:style-name="T1">Any correction or suggestion on this system of aid to do it to the following electronic direction </text:span><text:a xlink:type="simple" xlink:href="mailto:spring@dpi.inpe.br"><text:span text:style-name="Internet_20_link">spring@dpi.inpe.br</text:span></text:a></text:h>
      <text:h text:style-name="P30" text:outline-level="2"><text:s/>________________________________________ </text:h>
      <text:h text:style-name="P30" text:outline-level="2">Updates of the Aid </text:h>
      <text:h text:style-name="P29" text:outline-level="2"><text:span text:style-name="T1">These pages are updated periodically, so that You can easily accede to the documentation on line updated of SPRING, from your computer or workstation. </text:span></text:h>
      <text:h text:style-name="P30" text:outline-level="2">________________________________________ </text:h>
      <text:h text:style-name="P29" text:outline-level="2"><text:span text:style-name="T1">NOTE: </text:span></text:h>
      <text:p text:style-name="P46"><text:span text:style-name="T3">These pages of the system of SPRING aid online are updated and maintained by Eymar Lopes (</text:span><text:a xlink:type="simple" xlink:href="mailto:eymar@dpi.inpe.br).v"><text:span text:style-name="Internet_20_link"><text:span text:style-name="T3">eymar@dpi.inpe.br).v</text:span></text:span></text:a></text:p>
      <text:p text:style-name="P6">Main Steps to operate the SPRING</text:p>
      <text:p text:style-name="P7">All work to be initiated in the SPRING, demands a sequence of logical procedures that the user must make. </text:p>
      <text:p text:style-name="P7">The main steps are described next: </text:p>
      <text:p text:style-name="P7">0. Initializing the SPRING: </text:p>
      <text:p text:style-name="P7">In order to initiate the SPRING spring "from the window of Motif commando (version), or of the menu writes" To initiate - Programs - Spring - Spring in the case of the version. </text:p>
      <text:p text:style-name="P7">1. To define a Data bank = a name and a way (path) must be given. </text:p>
      <text:p text:style-name="P7">The system will create in the indicated way a directory, who physically corresponds to the bank. </text:p>
      <text:p text:style-name="P7">Everything what is created and defined for this bank, will be stored underneath this directory. </text:p>
      <text:p text:style-name="P7">After creating a Side of Data it is necessary to activate it to continue. </text:p>
      <text:p text:style-name="P7">Only a Bank can be in favor active of time. </text:p>
      <text:p text:style-name="P7">2. To define Thematic Categories and Classes = each data type to be treated by the SPRING must belong to a category. </text:p>
      <text:p text:style-name="P7">Each category belongs to a data modeling (Thematic, Numerical, Image, Cadastral, Networks and Object). </text:p>
      <text:p text:style-name="P7">The user does not need to define all the categories, immediately same because, often he does not know of everything what it will be necessary to arrive at the proposed objective. </text:p>
      <text:p text:style-name="P7">At any time it is possible to be increased or to be defined new categories. </text:p>
      <text:p text:style-name="P7">In the categories of the Thematic model it is only necessary to define the classes. </text:p>
      <text:p text:style-name="P7">The thematic classes define the way (visual), of as the points, lines and areas in the monitor are shown (color, plots, filling, etc.). </text:p>
      <text:p text:style-name="P7">3. To define a Project = a project really defines the physical area of work. </text:p>
      <text:p text:style-name="P7">It must be given a name, a projection and the area of project to create a project. </text:p>
      <text:p text:style-name="P7">A subdirectory, underneath the directory corresponding to the bank, will be created and all the referring data to one given region will be stored in this. </text:p>
      <text:p text:style-name="P7">The condition to create a project is only to have an active bank, not being necessary to define the categories. </text:p>
      <text:p text:style-name="P7">It is possible to be had whichever projects is desired, but only one per time can be active. </text:p>
      <text:p text:style-name="P7">4. To create a Plane of Information = flat of information (Piss) is stored within a project, therefore a ground map, a map of ways, an image, etc., all with the same area in common, are stored in a directory corresponding to a determined project. </text:p>
      <text:p text:style-name="P7">A PI, since it has a Bank and an active Project, is created providing a name, a category to which will belong (previously defined), a scale (when it is a Thematic, Numerical or Cadastral PI) and a resolution (when a Numerical PI or Image is). </text:p>
      <text:p text:style-name="P7">Piss can be had which they are desired of the same category, or no, but only one will be active. </text:p>
      <text:p text:style-name="P7">5. Publishing a data = a data in the SPRING can be represented in the matrix and/or vectorial format, depending on the model (category) to which belongs. </text:p>
      <text:p text:style-name="P7"><text:soft-page-break/>In order to publish points, lines and areas in vectorial format a table can be used digitizer, to transfer the data of the map it computer or to concern one of the other softwares or formats. </text:p>
      <text:p text:style-name="P7">For data matrix the reading of images recorded in specific formats can be used, interpolar graticules (first) numerical or also to turn of vectorial for matrix. </text:p>
      <text:p text:style-name="P7">Once the data (Piss) published are had, other data through analysis, crossovers, etc. </text:p>
      <text:p text:style-name="P7">can be obtained, by means of specific functions of software or of a programming language for maps. </text:p>
      <text:p text:style-name="P7">6. Impression of a map = later the data (Piss) of a project can be printed in a printer or plotter. </text:p>
      <text:p text:style-name="P7">7. Finalizing the SPRING: </text:p>
      <text:p text:style-name="P7">When it is desired to close the SPRING the options are: </text:p>
      <text:p text:style-name="P7">click double on the picture of the menu Control or click with mouse on the picture of menu Control to exhibit this menu soon and, it presses the button of mouse on the Quit commando, or clicks on File in the main menu and chooses To close. </text:p>
      <text:p text:style-name="P7">Respond to the question YES. </text:p>
      <text:p text:style-name="P7">Also consult: </text:p>
      <text:p text:style-name="P7">Atmosphere of Work of the SPRING </text:p>
      <text:p text:style-name="P7">Acerca the SPRING </text:p>
      <text:p text:style-name="P7">Slight knowledge of the operational system </text:p>
      <text:p text:style-name="P7">UNIX Messages of error of the SPRING</text:p>
      <text:p text:style-name="P47">USING the SPRING for the first time</text:p>
      <text:p text:style-name="P45">If it is using the SPRING for the first time we suggested follows this instructive one before creating and manipulating its own data. </text:p>
      <text:p text:style-name="P45">Later it will be able to execute the tutorial with 10 classrooms. </text:p>
      <text:p text:style-name="P45">Using these instruments, it will have opportunity to take the first contact with the concepts of geoprocessing modeled by the SPRING, being facilitated the use of the system in one second phase. </text:p>
      <text:p text:style-name="P45">Additionally we suggested also the reading of the conceptual topics</text:p>
      <text:p text:style-name="P45"><text:s/>________________________________________ </text:p>
      <text:p text:style-name="P45">DATA PREVIOUSLY PREPARED FOR the THIS INSTRUCTIVE data prepared for this instructive one are available only in the complete version (SPRING + Banco_DEMO + Ajuda Online) of the system. </text:p>
      <text:p text:style-name="P45">Consequently, it must have by hand feasible of installation </text:p>
      <text:p text:style-name="P45">instalación_sprXX.exe(XX is the Version). </text:p>
      <text:p text:style-name="P45">During the installation it will have to mark in the window of components the item data "Like Initiating". </text:p>
      <text:p text:style-name="P45">The data of this instructive one talk about to a Data bank of the SPRING of name "DF", that will have to be in: </text:p>
      <text:p text:style-name="P45">C:\Archivo de Programas\spring\springdb - if instalación_sprXX.exe "OBS were installed by the program": </text:p>
      <text:p text:style-name="P45">If during the installation of the system it will choose to install the data in another directory, will have to look for by the same one at the moment for activating bank "DF". </text:p>
      <text:p text:style-name="P45">________________________________________ </text:p>
      <text:p text:style-name="P45">EXECUTING the SPRING When executing the SPRING will appear the main screen, as we see down. In the superior part they appear the menu bar and the bar of tools. </text:p>
      <text:p text:style-name="P45">This last one, includes the used commandos but, avoiding who need to open the menus constantly. After executing the SPRING, it moves the cursor on the bar of tools to identify the function of each icon. In order to execute the module "Spring": </text:p>
      <text:p text:style-name="P45">click in Initiating - Programs - Spring - item - Spring or double click in the direct access of the writing-desk if he were available. The functionalities of the SPRING that is disabled in the menu bar, appearing in low relief, will be qualified as new actions are executed. </text:p>
      <text:p text:style-name="P45">Next we indicated the steps that will have to be followed to explore some functionalities of the SPRING. In the description of the procedures, we included the informal definition of the main concepts of geoprocessing used by the SPRING. The detailed definition of these concepts is available in the rest of the Aid or Manual forms. </text:p>
      <text:p text:style-name="P45">________________________________________ </text:p>
      <text:p text:style-name="P45">FOLLOWS THE ARROWS DOWN </text:p>
      <text:p text:style-name="P45">ACTIVATING A BANK</text:p>
      <text:p text:style-name="P45"><text:s/>________________________________________ </text:p>
      <text:p text:style-name="P45">Ace references down was introduced to facilitate aceso direct to the topics to that access by means of the arrows is had. </text:p>
      <text:p text:style-name="P45">In the first reading, it ignores these references and it follows the mushrooms of sequential form. </text:p>
      <text:p text:style-name="P45">or ACTIVATING a BANK </text:p>
      <text:p text:style-name="P45">or ACTIVATING a PROCYETO </text:p>
      <text:p text:style-name="P45">or VISUALIZING A IMAGE </text:p>
      <text:p text:style-name="P45"><text:soft-page-break/>or HEIGHTENING a COLORFUL COMPOSITION </text:p>
      <text:p text:style-name="P45">or OTHER RESOURCES OF VISUALIZATION or EXTENDING an IMAGE </text:p>
      <text:p text:style-name="P45">or CHANGING OF POSITION </text:p>
      <text:p text:style-name="P45">or USING the "ZOON IN" and "ZOON OUT" </text:p>
      <text:p text:style-name="P45">or RETURNING To the PREVIOUS SCENE </text:p>
      <text:p text:style-name="P45">or VISUALIZING DATA OF OTHER CATEGORIES </text:p>
      <text:p text:style-name="P45">or VISUALIZING THEMATIC DATA </text:p>
      <text:p text:style-name="P45">or VISUALIZING NUMERIC DATA </text:p>
      <text:p text:style-name="P45">or VISUALIZING CADASTRAL DATA </text:p>
      <text:p text:style-name="P45">or TO ALSO CLOSE the SPRING Consulte: </text:p>
      <text:p text:style-name="P45">Logical sequence of procedures in the SPRING.</text:p>
      <text:p text:style-name="P5"><text:span text:style-name="T6">1.1.1 Instructive </text:span><text:span text:style-name="T6">– How to Begin?</text:span></text:p>
      <text:p text:style-name="P9">- Step 1 ACTIVATING a BANK</text:p>
      <text:p text:style-name="P7"><text:s/>In SPRING, the information they are organized in Banks of Data, that are stored in a directory with the same name of the bank. </text:p>
      <text:p text:style-name="P7">So that the SPRING operates, a Bank of Data needs to be active. </text:p>
      <text:p text:style-name="P7">Next we indicated like activating a specific bank. </text:p>
      <text:p text:style-name="P7">In order to activate a Bank of Data: </text:p>
      <text:list xml:id="list37120286" text:style-name="WW8Num12">
        <text:list-item>
          <text:p text:style-name="P10">make click in File and Bank of Data..., in the main menu, or the button of the bar of tools. </text:p>
        </text:list-item>
        <text:list-item>
          <text:p text:style-name="P10">The window "Bank of Data" will appear. </text:p>
        </text:list-item>
        <text:list-item>
          <text:p text:style-name="P10">click in Directory...; </text:p>
        </text:list-item>
        <text:list-item>
          <text:p text:style-name="P10">it will appear the window "To select Directory"; </text:p>
        </text:list-item>
        <text:list-item>
          <text:p text:style-name="P10">In this window, it selects the directory C:\Archivo de Programas\spring\springdb where the bank of data "DF" was installed (as we showed down but). </text:p>
        </text:list-item>
      </text:list>
      <text:p text:style-name="P7">IMPORTANT: </text:p>
      <text:p text:style-name="P7">All bank of data corresponds to a folder of the system with several other folders and archives. </text:p>
      <text:p text:style-name="P7">The SPRING will know to recognize that a folder is a bank, in the case "DF", arrives until the directory who contains FOLDER (bank)"DF"; </text:p>
      <text:list xml:id="list37140774" text:style-name="WW8Num11">
        <text:list-item>
          <text:p text:style-name="P11">click in button OK; </text:p>
        </text:list-item>
        <text:list-item>
          <text:p text:style-name="P11">returning to the screen of Data bank, it selects DF in the list; </text:p>
        </text:list-item>
        <text:list-item>
          <text:p text:style-name="P11">click in Activating so that the bank is activated. </text:p>
        </text:list-item>
      </text:list>
      <text:p text:style-name="P7">NOTES: </text:p>
      <text:p text:style-name="P7">The screens of the SPRING have in their inferior part action bellboys. </text:p>
      <text:p text:style-name="P7">The button To close closes the window without executing any action. </text:p>
      <text:p text:style-name="P7">The button Aid allows the aid "online". </text:p>
      <text:p text:style-name="P7">So that you can use this facility, "Browser" Internet Explorer must be installed in its computer. </text:p>
      <text:p text:style-name="P7">Case you do not have or she does not want to install this "to browser", you you will be able to have direct access to the aid archives, opening the file \spring\helpspa\indice.htm, by interval of other "browser" or publisher. </text:p>
      <text:p text:style-name="P7">In the window "Bank of Data", exists the bellboys To erase and To create. </text:p>
      <text:p text:style-name="P7">The button To erase suppresses all the data of the bank that was selected in the ready Data bank. </text:p>
      <text:p text:style-name="P7">The button To create will allow to create a new data bank. </text:p>
      <text:p text:style-name="P7">These bellboys will not be able to be used if the data will be in a directory of the CDROM.</text:p>
      <text:p text:style-name="P5"><text:span text:style-name="T6">1.1.2 <text:s text:c="2"/>Instructive – How to Begin? <text:s/>- Step 2</text:span></text:p>
      <text:p text:style-name="P8">ACTIVATING A PROJECT</text:p>
      <text:p text:style-name="P7"/>
      <text:p text:style-name="P7"><text:s/>In a bank, the graphical information are grouped by geographic area, constituting projects. </text:p>
      <text:p text:style-name="P7">In Bank "DF" we have an only denominated project "Brasilia" that Integra the area corresponding to the Plan Pilot of Brasília. </text:p>
      <text:p text:style-name="P7">In order To activate a Project: </text:p>
      <text:list xml:id="list37143897" text:style-name="WW8Num5">
        <text:list-item>
          <text:p text:style-name="P12">in the main menu, or the button of the bar of tools clicks in File -. </text:p>
        </text:list-item>
        <text:list-item>
          <text:p text:style-name="P12">it will appear the window of "Projects". </text:p>
        </text:list-item>
        <text:list-item>
          <text:p text:style-name="P12">select the Brasilia Project; </text:p>
        </text:list-item>
        <text:list-item>
          <text:p text:style-name="P12">click in Activating. </text:p>
        </text:list-item>
      </text:list>
      <text:p text:style-name="P7">As we said previously a project maintains referring data to a geographic region. </text:p>
      <text:p text:style-name="P7">So that the data obtained on the Earth surface can be represented in a plane, as the screen of a computer or a sheet of paper, used a map projection. </text:p>
      <text:p text:style-name="P7">For this reason each project has a projection. </text:p>
      <text:p text:style-name="P7">This fact is indicated by constant designation UTM/SAD69. </text:p>
      <text:p text:style-name="P7">of field Projection. </text:p>
      <text:p text:style-name="P7">The documentation of SPRING includes information detailed on the map projections. </text:p>
      <text:p text:style-name="P7">But late you will have opportunity to know other parameters the project. </text:p>
      <text:p text:style-name="P7">In this point the denominated window "Control Panel" will be presented/displayed, allowing that you select the data that wish to visualize. </text:p>
      <text:p text:style-name="P7">Two lists stand out Categories and Plane of Information. </text:p>
      <text:p text:style-name="P7">In SPRING the information of equal nature are grouped in categories. </text:p>
      <text:p text:style-name="P7">In this bank data of different categories exist, that we will happen to describe during the mustlopment of the instructive one.</text:p>
      <text:p text:style-name="P5"><text:span text:style-name="T6">1.1.3 Script - How To begin?</text:span></text:p>
      <text:p text:style-name="P13">- Step 3 VISUALIZING IMAGE</text:p>
      <text:p text:style-name="P7">We will initiate for satellite images, assigned in the example, for the Category: </text:p>
      <text:p text:style-name="P7">Imagem_TM. </text:p>
      <text:p text:style-name="P7">An image is similar to a photograph, gotten through a present sensor in the satellite. </text:p>
      <text:p text:style-name="P7">The sensor "Thematic Mapper or TM", of satellite LANDSAT, gets seven different images of one same region, called bands and numbered of 1 the 7. </text:p>
      <text:p text:style-name="P7">Each band, will count the information of the amount of radiation reflected for the terrestrial surface, in a band of the electromagnetic specter. </text:p>
      <text:p text:style-name="P7">Band TM-1 corresponds to the wave length of the blue color, TM-2 to the green, the TM-3 to the red, and the TM-4, TM-5, TM-6 and TM-7 correspond the different wave lengths of the infra-red ray, that are not visible by rough estimate nú. </text:p>
      <text:p text:style-name="P7">The manual of the SPRING describes in bigger detail the characteristics of the images. </text:p>
      <text:p text:style-name="P7">You it will have chance to have access these information during its training. </text:p>
      <text:p text:style-name="P7">Each image constitutes a layer of independent information that can be overlapped or combine, from there the assignment Plan of Information or PI, translating the idea of information layer. </text:p>
      <text:p text:style-name="P7">In this project, some images exist, of Landsat TM, with resolution of 30 meters. </text:p>
      <text:p text:style-name="P7">These images can be presented in the screens of drawing in black person and white or the colors. </text:p>
      <text:p text:style-name="P7">When a band gotten for the satellite is visualized in black color and white, we say that the band is being presented in ash levels or the monochromatic form. </text:p>
      <text:p text:style-name="P7">To visualize an image the colors we need to combine three bands associating them each one of the primary colors. </text:p>
      <text:p text:style-name="P7">With the objective to facilitate to the visualization of an image the colors the PI ComposicaoR4G5B3, was generated in an only band, artificially, from the colorful composition of three bands (TM_3, TM_4 and TM-5), creating what we call synthetic image. </text:p>
      <text:p text:style-name="P7">This colorful composition is called false color, for not reproducing the natural colors of the objects, that associate cited bands 5, 4 and 3 of the LANDSAT to the colors Red, Green and Blue, respectively. </text:p>
      <text:p text:style-name="P7">To visualize an Image: </text:p>
      <text:list xml:id="list37124757" text:style-name="WW8Num2">
        <text:list-item>
          <text:p text:style-name="P14">click in Showing in the main menu and qualifies the Panel of Control, or in the button of the bar of tools; </text:p>
        </text:list-item>
        <text:list-item>
          <text:p text:style-name="P14">click in the Imagem_TM category (figure below); </text:p>
        </text:list-item>
        <text:list-item>
          <text:p text:style-name="P14">it selects the PI ComposícaoR4G5B3, and cliqueem Synthetic Image; </text:p>
        </text:list-item>
        <text:list-item>
          <text:p text:style-name="P14">click in the button To draw in the bar of tools of the main menu, to visualize the requested image in Screen 1, that one meets activated. </text:p>
        </text:list-item>
      </text:list>
      <text:p text:style-name="P7">VISUALIZING an ONLY BAND to visualize an only band (PI) in nivel of ash, we take any of the bands gotten for the satellite. </text:p>
      <text:p text:style-name="P7">To visualize an only band: </text:p>
      <text:p text:style-name="P7">it selects band TM_3 in the list of Plans of Information; </text:p>
      <text:list xml:id="list37138277" text:style-name="WW8Num7">
        <text:list-item>
          <text:p text:style-name="P15"><text:soft-page-break/>click in M (monochromatic) and the button To draw of the bar of tools; </text:p>
        </text:list-item>
      </text:list>
      <text:p text:style-name="P7">it the same makes procedure for the other bands, TM_4 and TM_5. </text:p>
      <text:p text:style-name="P7">VISUALIZING the THREE BANDS IN an ONLY SCREEN To activate a Project: </text:p>
      <text:p text:style-name="P7">it selects Band TM_3 and click in B (blue); </text:p>
      <text:p text:style-name="P7">it selects Band TM_5 and click in G (green); </text:p>
      <text:p text:style-name="P7">it selects Band TM_4 and click in R (red); </text:p>
      <text:p text:style-name="P7">click in the button To draw of the bar of tools. </text:p>
      <text:p text:style-name="P7">VISUALIZING IMAGES IN SEPARATE SCREENS to visualize some images in some screens: </text:p>
      <text:p text:style-name="P7">after to visualize the three bands in Screen 1, click first in Control of Screens: </text:p>
      <text:p text:style-name="P7">Activate(2) Exhibit (2), to follow it selects the ComposícaoR4G5B3 and it selects Synthetic Image click in the button To draw of Screen 2; </text:p>
      <text:p text:style-name="P7">it compares the two images drawn in Screens 1 and 2. </text:p>
      <text:p text:style-name="P7">It perceives that a difference between the colorful composition and the Synthetic Image exists. </text:p>
      <text:p text:style-name="P7">The Image of Screen 1 is darker, therefore it did not suffer no treatment, while the image of Screen 2 already was processed.</text:p>
      <text:p text:style-name="P5"><text:span text:style-name="T6">1.1.4 Script - How To Begin?</text:span></text:p>
      <text:p text:style-name="P13">- Step 4 ENHANCING a COLORED COMPOSITION</text:p>
      <text:p text:style-name="P7"/>
      <text:p text:style-name="P7"><text:s/>to enhance an image, as the presented one in Screen 2, is necessary to execute a realçamento of contrast on the original images. </text:p>
      <text:p text:style-name="P7">It activates Screen 1 with the presented colorful composition in the previous step; </text:p>
      <text:p text:style-name="P7">To have access the contrast window click in Image in the bar of tools and after that Contrast.... </text:p>
      <text:p text:style-name="P7">It perceives that a graph exists that shows a histogram, which defines the number of points with same intensity of color in the image. </text:p>
      <text:p text:style-name="P7">The intensity of the color, called ash level, varies of 0 the 255, creating one degrades, as shown in the bar below of the histogram. </text:p>
      <text:p text:style-name="P7">It has slid the cursor on the histogram and notices the variation of the value of the Nivel de Entrada. </text:p>
      <text:p text:style-name="P7">To enhance a colorful composition: </text:p>
      <text:p text:style-name="P7">click in Operation and I will choose the Linear option. </text:p>
      <text:p text:style-name="P7">click in Canal and I will choose the red color (R); </text:p>
      <text:p text:style-name="P7">click in Showing and marks Entrada/Novo; </text:p>
      <text:p text:style-name="P7">click with the left button (BE) of mouse on the histogram (figure below), immediately before initiating the graph, what it will have to correspond approximately to the level of entrance 10; </text:p>
      <text:p text:style-name="P7">click with the right button (BD) of mouse on the histogram (figure above), immediately after to finish the graph, what it will have to correspond approximately to the level of entrance 160; </text:p>
      <text:p text:style-name="P7">click in Applying. </text:p>
      <text:p text:style-name="P7">It perceives that the image acquired a colored tone. </text:p>
      <text:p text:style-name="P7">Observing the histogram of exit, that started to appear in the area of graphs, you it will perceive that this histogram indicates a bigger number of points with intensity of more intense red color, next to the ash level 255. </text:p>
      <text:p text:style-name="P7">Moreover, you it will be able to perceive that the histogram of exit if better distributes for all the ash levels, fact that goes to contribute to increase the contrast of the image. </text:p>
      <text:p text:style-name="P7">it executes procedure for the colors the same Blue and Green. </text:p>
      <text:p text:style-name="P7">It notices that histograms is different and the values minimum and maximum will be different. </text:p>
      <text:p text:style-name="P7">The final result will be come close to the image presented in Screen 2. </text:p>
      <text:p text:style-name="P7">click in Execute and Recompose, to return the contrast the normal condition before initiating the next operations. </text:p>
      <text:p text:style-name="P7">It changes the association of colors of the band, of identical form the one that you made to visualize the image current. </text:p>
      <text:p text:style-name="P7">it selects Band TM-5 and click in B (blue) selects Band TM-4 and click in G (green) selects Band TM-3 and click in R (red) click in the button To draw of the bar of tools This combination of colors is one of the most used.</text:p>
      <text:p text:style-name="P5"><text:span text:style-name="T6">1.1.10 <text:s/>Script - How To Begin?</text:span></text:p>
      <text:p text:style-name="P13">- Step 6 VISUALIZING OTHER CATEGORIES</text:p>
      <text:p text:style-name="P7">In this project other categories exist. </text:p>
      <text:p text:style-name="P7">Let us take initially Drainage and Distance. </text:p>
      <text:p text:style-name="P7">These categories contain given, said thematic. </text:p>
      <text:p text:style-name="P7">These data have the characteristic to divide the space in subjects or classrooms. </text:p>
      <text:p text:style-name="P7">For example, a map of Use of the Ground, divides the space represented for the map, in subjects as: </text:p>
      <text:p text:style-name="P7">forest, agricultural area, industrial area, urban area, lakes. </text:p>
      <text:p text:style-name="P7">The data of the category Draining, if fit in this standard, with a small difference; </text:p>
      <text:p text:style-name="P7">we do not assign to all the uses of the space, only those that in interested them: </text:p>
      <text:p text:style-name="P7">Lakes and Rivers. </text:p>
      <text:p text:style-name="P7">The too much subjects are not assigned person, although in the real world to exist. </text:p>
      <text:p text:style-name="P7">This same technique was used to create the Distance category, where only some bands (intervals) of distances had been indicated. </text:p>
      <text:p text:style-name="P7">All the too much subjects had been ignored generically constituting a subject "of deep". </text:p>
      <text:p text:style-name="P7">The steps to follow allow to select and to visualize Plans of Information associates to these categories. </text:p>
      <text:p text:style-name="P7">VISUALIZING GIVEN THEMATIC To visualize given Thematic of Draining: </text:p>
      <text:p text:style-name="P7">click in Showing in the main menu and qualifies the Panel of Control, or in the button of the bar of tools; </text:p>
      <text:p text:style-name="P7">"Draining" selects the category and the PI "Map Rivers", selects the buttons Classrooms and Lines (it sees figure below); </text:p>
      <text:p text:style-name="P7">click in the button To draw in the bar of tools of the main menu, to visualize the PI selected in Screen 1, that one meets activated. </text:p>
      <text:p text:style-name="P7">To visualize given Thematic of Distances: </text:p>
      <text:p text:style-name="P7">it keeps the PI of Map Rivers selected in the panel selects the category "Distance" and the PI "Mapa_dis_Drainage", selects the buttons Classrooms and Lines (as it made above for the PI); </text:p>
      <text:p text:style-name="P7">click in the button To draw in the bar of tools of the main menu, to visualize the two PIs selected in Screen 1. </text:p>
      <text:p text:style-name="P7">IT OBSERVES that the PI "Mapa_dis_Drainage" overlaps the PI "Mara Rivers". </text:p>
      <text:p text:style-name="P7">This occurs because the visualization priority must be defined; </text:p>
      <text:p text:style-name="P7">it activates the PI "Mapa_dist_Drainage" and modifies in Priority for 100, but it does not forget to click CR. </text:p>
      <text:p text:style-name="P7">A value of priority of a lesser PI of that another one, means that it will be shown first in the visualization screen; </text:p>
      <text:p text:style-name="P7">click in the button To draw. </text:p>
      <text:p text:style-name="P7">It observes that now the PI "Mapa_dist_Drainage" is presented first and on this the PI "Map Rivers". </text:p>
      <text:p text:style-name="P7">OBS: </text:p>
      <text:p text:style-name="P7"><text:soft-page-break/>Despite the two PIs being of the thematic model, the PI "Map Rivers" was gotten of the manual digitalization on an existing topographical letter of the area, while the PI "Mapa_dist_Drainage" was gotten of a processing in the called SPRING and m"Os steps to follow allow to select and to visualize Plans of Information associates to these categories. </text:p>
      <text:p text:style-name="P7">it takes away mark two PI selected p visualization, with a double click on the categories "Draining" and "Distances", therefore to follow another model of data will be presented. </text:p>
      <text:p text:style-name="P7">VISUALIZING GIVEN NUMERICAL The data of this category represent what it was stipulated to call Numerical Land Model, DTM in English. </text:p>
      <text:p text:style-name="P7">A category of numerical data, as is assigned in the SPRING, allows to associate with each point of the space a numerical value. </text:p>
      <text:p text:style-name="P7">For example: </text:p>
      <text:p text:style-name="P7">Altimetry associates with each point of the land its altitude. </text:p>
      <text:p text:style-name="P7">We are not restricted shape it the topography, a numerical category can be used to describe the acidity of the ground, indicating its "Ph" in each point of the land. </text:p>
      <text:p text:style-name="P7">To represent a numerical category in the computer we use different forms of representation. </text:p>
      <text:p text:style-name="P7">We can store given numerical through: </text:p>
      <text:p text:style-name="P7">Samples - values gotten in points in the space or gotten in lines of same value, Grating - first of points spaced uniformly, or CLINK shape net of triangles used a surface. </text:p>
      <text:p text:style-name="P7">Let us test the some forms of representation. </text:p>
      <text:p text:style-name="P7">To visualize Given of the Digital Model: </text:p>
      <text:p text:style-name="P7">click in Exhibitno main menu and qualifies the Panel of Control, or in the button of the bar of tools, in case that it is not visible. </text:p>
      <text:p text:style-name="P7">it selects the category Altimetry and the PI Altimetrico Map. </text:p>
      <text:p text:style-name="P7">It selects the button Samples (as in the figure below) click in the button To draw in the bar of tools of the main menu, to visualize the requested Plan in Screen 1, that one meets activated. </text:p>
      <text:p text:style-name="P7">it deactivates the Samples again, click in Samples selects Grating now click in the button To draw deactivates Grating selects TIN click in the button To draw You observed different forms to visualize a PI numerical. </text:p>
      <text:p text:style-name="P7">VISUALIZING GIVEN DERIVED Numerical data can be processed, generating given derived from great utility. </text:p>
      <text:p text:style-name="P7">In this bank, we generate a declivity plan and from this plan we generate a thematic map of declivity that indicates bands of declivity of the land. </text:p>
      <text:p text:style-name="P7">Depending on the bands of declivity defined at the moment to generate the thematic map, we can define, for example, adequate areas the inadequate construction and areas. </text:p>
      <text:p text:style-name="P7">You it will be able to visualize the map of existing declivity after to select it. </text:p>
      <text:p text:style-name="P7">The thematic maps can also can be represented of vary forms. </text:p>
      <text:p text:style-name="P7">When we select given of the categories Drainage and Rede_Viaria, saw as to visualize given in the vectorial form, produced from polygons lines and points. </text:p>
      <text:p text:style-name="P7">Now we will see as to visualize given stored in the matrical form. </text:p>
      <text:p text:style-name="P7"><text:soft-page-break/>In this in case that it appears the First indication in the control panel. </text:p>
      <text:p text:style-name="P7">The two forms of representation are equivalents and can be used indistinctly to represent the thematic data. </text:p>
      <text:p text:style-name="P7">The choice of the representation depends on the desired objective, not existing therefore one forms better that to another one. </text:p>
      <text:p text:style-name="P7">The SPRING allows to store different forms of representation for one same data. </text:p>
      <text:p text:style-name="P7">The choice of a form or another one is dictated to guarantee efficiency of manipulation, precision or volume still stored. </text:p>
      <text:p text:style-name="P7">In a first contact, these details could be neglected. </text:p>
      <text:p text:style-name="P7">To visualize Given Derived from a Digital Model: </text:p>
      <text:list xml:id="list43233672" text:continue-numbering="true" text:style-name="WW8Num7">
        <text:list-item>
          <text:p text:style-name="P15">click in Showing in the main menu and qualifies the Panel of Control, or in the button of the bar of tools, in case that it is not visible. </text:p>
        </text:list-item>
        <text:list-item>
          <text:p text:style-name="P15">it selects the category Declivity and the PI Mapa_declividade. </text:p>
        </text:list-item>
        <text:list-item>
          <text:p text:style-name="P15">it selects the button Image click in the button To draw in the bar of tools of the main menu, to visualize the requested Plan in Screen 1, that one meets activated. </text:p>
        </text:list-item>
      </text:list>
      <text:p text:style-name="P7">OBS: </text:p>
      <text:p text:style-name="P7">Maps of the thematic model, as this of declivity, can have an associated legend, facilitating the interpretation of the colors presented in the map. </text:p>
      <text:p text:style-name="P7">Click in Showing - Lebenda... </text:p>
      <text:p text:style-name="P7">in the main menu and click in the small triangular button that is the left of the name of the PI (sees figure below). </text:p>
      <text:p text:style-name="P7">it takes away mark the PIs that will be selected p visualization, with a double click on the corresponding categories, therefore to follow the cadastral model of data will be presented.</text:p>
      <text:p text:style-name="P5"><text:span text:style-name="T6">1.1.13 <text:s/>Script - How To begin?</text:span></text:p>
      <text:p text:style-name="P13">- Step 7 VISUALIZING GIVEN YOU REGISTER IN CADASTRE</text:p>
      <text:p text:style-name="P7"/>
      <text:p text:style-name="P7"><text:s/>Until the moment we visualize given of thematic images, data and digital data in the form of maps and images in the screen. </text:p>
      <text:p text:style-name="P7">These geographic data characterize what we call De Campos. </text:p>
      <text:p text:style-name="P7">We will now pass to visualize the data you register in cadastre. </text:p>
      <text:p text:style-name="P7">Some geographic entities to be characterized need to be individualized, qualified for a set of attributes, and represented in maps that characterize its form and localization, as for example a street, a square, etc. </text:p>
      <text:p text:style-name="P7">These entities characterize what we call geographic objects. </text:p>
      <text:p text:style-name="P7">In reason to possess attributes, is not enough to present them as maps in the screen, become necessary to also visualize a table that contains its attributes. </text:p>
      <text:p text:style-name="P7">Using the tools of the SPRING, it is possible to point an object in the table and to visualize its representation or to point a representation and to discover the one that object the one that belongs. </text:p>
      <text:p text:style-name="P7">To visualize Objects Geographic: </text:p>
      <text:list xml:id="list37123481" text:style-name="WW8Num4">
        <text:list-item>
          <text:p text:style-name="P16">click in Showing in the main menu and qualifies the Panel of Control, or in the button of the bar of tools, in case that it is not visible. </text:p>
        </text:list-item>
      </text:list>
      <text:p text:style-name="P7">it selects the Cadastro_Urbano category and the PI Mapa_quadras. </text:p>
      <text:p text:style-name="P7">It selects the buttons Lines and Objects Click in the button To consult... </text:p>
      <text:p text:style-name="P7">of the panel will be presented the window "Generation and Election of Collection". </text:p>
      <text:p text:style-name="P7">This window allows that a subgroup of objects of a cadastral map, is selected to be analyzed. </text:p>
      <text:p text:style-name="P7">This option is useful when the object table is very extensive, becoming slow the consultation. </text:p>
      <text:p text:style-name="P7">But in this in case that it is not necessary, therefore the table of attributes little has more than a hundred of objects. </text:p>
      <text:p text:style-name="P7">Thus, click in Applying in this window they will appear, after some seconds a table and the Screen of Visualization selects Squares in the Screen of Visualization. </text:p>
      <text:p text:style-name="P7">Click in the button to draw in the bar of tools. </text:p>
      <text:p text:style-name="P7">You square them filled, acquire a color. </text:p>
      <text:p text:style-name="P7">You square them that they meet without color fulfilling, had not been identified to Iconize the Screen of Visualization. </text:p>
      <text:p text:style-name="P7">It points an object in the table, click on any line of the first column. </text:p>
      <text:p text:style-name="P7">It perceives that in the map of you square, asset in screen 1, squares it correspondent that line in the table is being filled with one another color. </text:p>
      <text:p text:style-name="P7">click inside of one of the squares that they form the drawing of you square them, its attributes are enhanced in the table. </text:p>
      <text:p text:style-name="P7">to deactivate the lines selected, click with the right button of mouse on any line of the first column and I will choose the option To remove - Marks - All closes the window of Object Visualization.</text:p>
      <text:p text:style-name="P5"><text:span text:style-name="T6">1.1.14 <text:s/>Script - How To Begin?</text:span></text:p>
      <text:p text:style-name="P8"><text:span text:style-name="T6">- Step 8 TO Close SPRING</text:span></text:p>
      <text:p text:style-name="P7"/>
      <text:p text:style-name="P7">Before locking up its first session of use of the SPRING, let us make one brief memory of the introduced concepts. These concepts are most important for the full use of the tool. We look for to present them in informal way. For this reason, we do not wait that perfectly they are assimilated in this first reading. </text:p>
      <text:p text:style-name="P7">During the reading of the material of the course and manuals, these concepts will be resubmitted with bigger detail. </text:p>
      <text:p text:style-name="P7">Data base - relative Repository of information and data to an application. </text:p>
      <text:p text:style-name="P7">Project - geographic Area of work. </text:p>
      <text:p text:style-name="P7">Category - Repository of data and information of same nature. </text:p>
      <text:p text:style-name="P7">Model of Data - the set of Categories Defines, associates to a Data base, necessary shape an application. </text:p>
      <text:p text:style-name="P7">From this form, the model of data of an associated application the evaluation of <text:s/>potential will be able to differ from the project associated with an application of registers in cadastre imobiliario. </text:p>
      <text:p text:style-name="P7">PI - Instance of data of a particular category enclosing a defined geographic area, passivel of being represented in the form of a map. </text:p>
      <text:p text:style-name="P7">Geographic fields - Given geographic materialized by a PI, that represent the value of an attribute in each point of the land. </text:p>
      <text:p text:style-name="P7">The geographic fields can represent given of different natures, what in the SPRING it was stipulated to call model, that we start to describe: </text:p>
      <text:p text:style-name="P7">Image, fields whose values represent the reflectance of a point. </text:p>
      <text:p text:style-name="P7">For example satellite images. </text:p>
      <text:p text:style-name="P7">Thematic, fields whose values represent subjects or classrooms defined in function of the desired application. </text:p>
      <text:p text:style-name="P7">For examplethe use of the ground or the declivity (high or low). </text:p>
      <text:p text:style-name="P7">Numerical, fields whose values represent a physical largeness any. </text:p>
      <text:p text:style-name="P7">For example, rise or the acidity of the ground. </text:p>
      <text:p text:style-name="P7">Geographic objects - Given geographic that possess an identity, attributes and a geographic localization. </text:p>
      <text:p text:style-name="P7">The geographic objects, to be completely definite in the SPRING, demand the definition of two different categories. </text:p>
      <text:p text:style-name="P7">The first one, is said to belong to the model Object, and describes the object through its identification and attributes. </text:p>
      <text:p text:style-name="P7">Second, it is said to belong to the model Cadastral or Rede, and defines a map (PI) where the objects are represented geographically. </text:p>
      <text:p text:style-name="P7">Leaving the SPRING: </text:p>
      <text:p text:style-name="P7">click in Archive - To leave to close the applicatory SPRING When you to open the SPRING for the second time, automatically the last bank and used projects will be activated.</text:p>
      <text:p text:style-name="P5"><text:span text:style-name="T6">1.2 To manipulate a Data Bank in SPRING</text:span></text:p>
      <text:p text:style-name="P7">This procedure page describe how to create, to activate and to splodge a data bank. </text:p>
      <text:p text:style-name="P7">As Crear a data bank As Data bank To activate un As To splodge a data bank As to define el Project of a data bank The SPRING works of native form with the following systems managers of data base, CODEBASE, ACCESS and ORACLE. </text:p>
      <text:p text:style-name="P7">The data bases CodeBase (compatible tables with Dbase4) and Access do not need to be installed in the computer, therefore in the installation of the SPRING, already it contains the tools necessary to use one of these banks. </text:p>
      <text:p text:style-name="P7">The Oracle only must be installed in a server. </text:p>
      <text:p text:style-name="P7">In any of the cases, the user will directly make the access to the banks through the interfaces of the Spring not being necessary no operation in the level of the manager.</text:p>
      <text:p text:style-name="P17">In order to manipulate a Data bank in the SPRING</text:p>
      <text:h text:style-name="Heading_20_2" text:outline-level="2"><text:span text:style-name="T1">This page describes the procedure to create, to activate and to erase a Data bank. </text:span></text:h>
      <text:h text:style-name="Heading_20_2" text:outline-level="2"><text:span text:style-name="T1">Like Creating a Data bank? </text:span></text:h>
      <text:h text:style-name="Heading_20_2" text:outline-level="2"><text:span text:style-name="T1">Like Activating a Data bank? </text:span></text:h>
      <text:h text:style-name="Heading_20_2" text:outline-level="2"><text:span text:style-name="T1">Like Erasing a Data bank? </text:span></text:h>
      <text:h text:style-name="Heading_20_2" text:outline-level="2"><text:span text:style-name="T1">Like defining the Scheme of a Data bank Or SPRING work of native form with you following managers systems of bank of dices, CODEBASE, ACCESS and ORACLE. </text:span></text:h>
      <text:h text:style-name="Heading_20_2" text:outline-level="2"><text:span text:style-name="T1">You banks of CodeBase dices (compatible tables with Dbase4) and Access are not necessary to be installed on the computer, therefore in the installation do SPRING, already contains tools necessary to use one of these banks. </text:span></text:h>
      <text:h text:style-name="Heading_20_2" text:outline-level="2"><text:span text:style-name="T1">Only or Oracle must to be installed command post a servant. </text:span></text:h>
      <text:h text:style-name="Heading_20_2" text:outline-level="2"><text:span text:style-name="T1">Command post to any two cases, or user will do or access straightly to the banks across DAS interface of the manager Spring not being necessary no operation not level do. </text:span></text:h>
      <text:h text:style-name="Heading_20_2" text:outline-level="2"><text:span text:style-name="T1">For the entrance of data in the SPRING, initially it is necessary to create the Data bank and to define his data modeling. </text:span></text:h>
      <text:h text:style-name="Heading_20_2" text:outline-level="2"><text:span text:style-name="T1">In order to conduct any operation, a Data bank must be active and the categories of the data that will be manipulated will have to be declared. </text:span></text:h>
      <text:h text:style-name="Heading_20_2" text:outline-level="2"><text:span text:style-name="T1">Once created the Data bank, it will be necessary to define the Project with his geographical coordinates or flat and system of projection. </text:span></text:h>
      <text:h text:style-name="Heading_20_2" text:outline-level="2"><text:span text:style-name="T1">After defined these parameters, it will be possible to be made the entrance and data manipulation in the SPRING. </text:span></text:h>
      <text:h text:style-name="Heading_20_2" text:outline-level="2"><text:soft-page-break/><text:span text:style-name="T1">This structure of the system guarantees an organization who allows to the storage and efficient recovery of the data, thanks to the nature of the geographic Data bank of the SPRING. </text:span></text:h>
      <text:h text:style-name="Heading_20_2" text:outline-level="2"><text:span text:style-name="T1">A Data bank in the SPRING physically corresponds to a directory where they will be stored, as much the scheme of the Data bank, with its definitions of Categories and Classes, whatever the projects pertaining to the bank. </text:span></text:h>
      <text:h text:style-name="Heading_20_2" text:outline-level="2"><text:span text:style-name="T1">The projects are stored in subdirectories jointly with their data files: </text:span></text:h>
      <text:h text:style-name="Heading_20_2" text:outline-level="2"><text:span text:style-name="T1">points, orbital and aerial lines, images, thematic images, texts, graticules and objects. </text:span></text:h>
      <text:h text:style-name="Heading_20_2" text:outline-level="2"><text:span text:style-name="T1">Initially a bank is due to create later to activate it and to insert data in the same one. </text:span></text:h>
      <text:h text:style-name="Heading_20_2" text:outline-level="2"><text:span text:style-name="T1">Also consult: </text:span></text:h>
      <text:h text:style-name="Heading_20_2" text:outline-level="2"><text:span text:style-name="T1">Data modeling of the SPRING Geographic Data bank Main Steps to operate the SPRING ________________________________________ In order to create a Data bank To create a Bank it implies to create a directory where the data will be stored. </text:span></text:h>
      <text:h text:style-name="Heading_20_2" text:outline-level="2"><text:span text:style-name="T1">He is indispensable that the user of "login" has permission of written in the directory who will contain the Data bank. </text:span></text:h>
      <text:h text:style-name="Heading_20_2" text:outline-level="2"><text:span text:style-name="T1">Spring db in a subdirectory with disc space is suggested to create a directory sufficient to store the Data banks that will be created in the system. </text:span></text:h>
      <text:h text:style-name="Heading_20_2" text:outline-level="2"><text:span text:style-name="T1">To create a Data bank does not mean that it will be being been writing or altering the created Bank, for that is necessary to activate it. </text:span></text:h>
      <text:h text:style-name="Heading_20_2" text:outline-level="2"><text:span text:style-name="T1">OBS: </text:span></text:h>
      <text:h text:style-name="Heading_20_2" text:outline-level="2"><text:span text:style-name="T1">The window of "Data bank" will jointly be shown with the Main Menu in the boot of the module "spring". </text:span></text:h>
      <text:h text:style-name="Heading_20_2" text:outline-level="2"><text:span text:style-name="T1">Creating a data bank: </text:span></text:h>
      <text:h text:style-name="Heading_20_2" text:outline-level="2"><text:span text:style-name="T1">Data bank clicks in File -... </text:span></text:h>
      <text:list xml:id="list43210860" text:continue-numbering="true" text:style-name="WW8Num4">
        <text:list-item>
          <text:h text:style-name="P35" text:outline-level="2"><text:span text:style-name="T1">in the main menu or of the bar of tools, in case that the window not yet is open; </text:span></text:h>
        </text:list-item>
        <text:list-item>
          <text:h text:style-name="P31" text:outline-level="2"><text:span text:style-name="T1">click in Directory... </text:span></text:h>
        </text:list-item>
        <text:list-item>
          <text:h text:style-name="P22" text:outline-level="2"><text:span text:style-name="T1">to inform directorio/pasta to create the Data bank. </text:span></text:h>
        </text:list-item>
      </text:list>
      <text:h text:style-name="Heading_20_2" text:outline-level="2"><text:span text:style-name="T1">The window of "Selection of File" (version) or "To select Directory" (version) is shown (it sees like using it); </text:span></text:h>
      <text:list xml:id="list37115061" text:style-name="WW8Num9">
        <text:list-item>
          <text:h text:style-name="P36" text:outline-level="2"><text:span text:style-name="T1">the Name of the bank writes to be created, at the most 32 characters, without spaces in target; </text:span></text:h>
        </text:list-item>
        <text:list-item>
          <text:h text:style-name="P23" text:outline-level="2"><text:span text:style-name="T1">click in Creating to create the bank. </text:span></text:h>
        </text:list-item>
      </text:list>
      <text:h text:style-name="Heading_20_2" text:outline-level="2"><text:span text:style-name="T1">Observe that the name happens for the previous list. </text:span></text:h>
      <text:h text:style-name="Heading_20_2" text:outline-level="2"><text:soft-page-break/><text:span text:style-name="T1">NOTES: </text:span></text:h>
      <text:h text:style-name="Heading_20_2" text:outline-level="2"><text:span text:style-name="T1">1. When creating a bank in the UNIX version, its name plus the directory where it was created is stored in the file "database.dbf" that is in the directory defined by environmental variable SPRINGDBMSHOME. </text:span></text:h>
      <text:h text:style-name="Heading_20_2" text:outline-level="2"><text:span text:style-name="T1">From version 2,0 each user defines this variable when "configura_spring" executes script. </text:span></text:h>
      <text:h text:style-name="Heading_20_2" text:outline-level="2"><text:span text:style-name="T1">2. In the version Windows "database.dbf" does not exist the file, because the data banks that are in their computer, will be recognized automatically underneath the directory indicated by the user. </text:span></text:h>
      <text:h text:style-name="Heading_20_2" text:outline-level="2"><text:span text:style-name="T1">3. From it release 2.0.3 of the SPRING, a data bank that was not accessible can be recognized by the system, is enough to inform the way (path) where is, and to write the name of as really it were defined and to click in Creating. </text:span></text:h>
      <text:h text:style-name="Heading_20_2" text:outline-level="2"><text:span text:style-name="T1">Respond If to the message that appears. </text:span></text:h>
      <text:h text:style-name="Heading_20_2" text:outline-level="2"><text:span text:style-name="T1">This will do whereupon he is including its name in the file "database.dbf". </text:span></text:h>
      <text:h text:style-name="Heading_20_2" text:outline-level="2"><text:span text:style-name="T1">4. Use only alphanumeric characters in the name of the data bank. </text:span></text:h>
      <text:h text:style-name="Heading_20_2" text:outline-level="2"><text:span text:style-name="T1">Special characters (@ # $ % ^ &amp; * () - + = | \ {[} ]: </text:span></text:h>
      <text:h text:style-name="P21" text:outline-level="2">; </text:h>
      <text:h text:style-name="Heading_20_2" text:outline-level="2"><text:span text:style-name="T1">"'. </text:span></text:h>
      <text:h text:style-name="Heading_20_2" text:outline-level="2"><text:span text:style-name="T1">/) or spaces in target automatically will be retired of the name when doing click in Creating. </text:span></text:h>
      <text:h text:style-name="Heading_20_2" text:outline-level="2"><text:span text:style-name="T1">5. As the SPRING automatically keeps all manipulated data, we alerted of the necessity periodically to make backups, because an interruption in the execution of software or the lack of energy, can jeopardize the integrity of the data (it sees backup procedures) Also consult: </text:span></text:h>
      <text:h text:style-name="Heading_20_2" text:outline-level="2"><text:span text:style-name="T1">Like creating a Project. </text:span></text:h>
      <text:h text:style-name="Heading_20_2" text:outline-level="2"><text:span text:style-name="T1">Like creating a Plane of Information. </text:span></text:h>
      <text:h text:style-name="Heading_20_2" text:outline-level="2"><text:span text:style-name="T1">Manipulation of the Data bank ________________________________________ In order to activate a Data bank To activate a Bank it means that the Bank will be open to define its structure (projects, categories, classes), as well as to introduce data in the same one. </text:span></text:h>
      <text:h text:style-name="Heading_20_2" text:outline-level="2"><text:span text:style-name="T1">Hardly the user of "login" will be able to activate a Data bank that has permission of reading in the directory of the Data bank. </text:span></text:h>
      <text:h text:style-name="Heading_20_2" text:outline-level="2"><text:span text:style-name="T1">Hardly a bank can be active in a work session. </text:span></text:h>
      <text:h text:style-name="Heading_20_2" text:outline-level="2"><text:span text:style-name="T1">Activating a Data bank: </text:span></text:h>
      <text:h text:style-name="Heading_20_2" text:outline-level="2"><text:span text:style-name="T1">Data bank clicks in File -... </text:span></text:h>
      <text:h text:style-name="Heading_20_2" text:outline-level="2"><text:soft-page-break/><text:span text:style-name="T1">in the main menu or of the bar of tools; </text:span></text:h>
      <text:h text:style-name="Heading_20_2" text:outline-level="2"><text:span text:style-name="T1">click in Directory... </text:span></text:h>
      <text:h text:style-name="Heading_20_2" text:outline-level="2"><text:span text:style-name="T1">to indicate directory/subdirectory where is the Data bank. </text:span></text:h>
      <text:h text:style-name="Heading_20_2" text:outline-level="2"><text:span text:style-name="T1">The window of "Selection of File" (version) or "To select Directory" (version) is shown (it sees like using it). </text:span></text:h>
      <text:h text:style-name="Heading_20_2" text:outline-level="2"><text:span text:style-name="T1">It does not forget that the SPRING to recognize their bank, the way must aim for a directory over the directory referring to a bank; </text:span></text:h>
      <text:h text:style-name="Heading_20_2" text:outline-level="2"><text:span text:style-name="T1">select the Data bank wished in the list; </text:span></text:h>
      <text:h text:style-name="Heading_20_2" text:outline-level="2"><text:span text:style-name="T1">click in Activating. </text:span></text:h>
      <text:h text:style-name="Heading_20_2" text:outline-level="2"><text:span text:style-name="T1">If another Data bank is Active to confer the message to me to deactivate it. </text:span></text:h>
      <text:h text:style-name="Heading_20_2" text:outline-level="2"><text:span text:style-name="T1">Observe that in the bar of title of the SPRING the name of the active bank is shown in brackets, example: </text:span></text:h>
      <text:h text:style-name="Heading_20_2" text:outline-level="2"><text:span text:style-name="T1">[ SaoJose ]. </text:span></text:h>
      <text:h text:style-name="Heading_20_2" text:outline-level="2"><text:span text:style-name="T1">Automatically this window closes when activating a bank. </text:span></text:h>
      <text:h text:style-name="Heading_20_2" text:outline-level="2"><text:span text:style-name="T1">OBS: </text:span></text:h>
      <text:h text:style-name="Heading_20_2" text:outline-level="2"><text:span text:style-name="T1">A data bank can be activated automatically whenever it loaded the SPRING, is enough to define environmental variable "SPRINGDB" in the file "config.spring" (UNIX version) of each user. </text:span></text:h>
      <text:h text:style-name="Heading_20_2" text:outline-level="2"><text:span text:style-name="T1">More details in Configuration. </text:span></text:h>
      <text:h text:style-name="Heading_20_2" text:outline-level="2"><text:span text:style-name="T1">OBS: </text:span></text:h>
      <text:h text:style-name="Heading_20_2" text:outline-level="2"><text:span text:style-name="T1">In the version Windows whenever it locks up the module "Spring", variable SPRINGDB automatically is updated with the name of the bank that is active, this way he also will automatically be activated when to open that module again. </text:span></text:h>
      <text:h text:style-name="Heading_20_2" text:outline-level="2"><text:span text:style-name="T1">Also consult: </text:span></text:h>
      <text:h text:style-name="Heading_20_2" text:outline-level="2"><text:span text:style-name="T1">Like activating a Project. </text:span></text:h>
      <text:h text:style-name="Heading_20_2" text:outline-level="2"><text:span text:style-name="T1">Like activating a Plane of Information. </text:span></text:h>
      <text:h text:style-name="Heading_20_2" text:outline-level="2"><text:span text:style-name="T1">Manipulation of the Data bank ________________________________________ In order to erase a Data bank To erase a Data bank it eliminates the directory of the same name, that is it eliminates all the definition of the bank, all the projects and all the data files of the projects. </text:span></text:h>
      <text:h text:style-name="Heading_20_2" text:outline-level="2"><text:span text:style-name="T1">In order to erase a Bank the user of "login" must have permission to write on the directory of the Bank. </text:span></text:h>
      <text:h text:style-name="Heading_20_2" text:outline-level="2"><text:soft-page-break/><text:span text:style-name="T1">Erasing a Data bank: </text:span></text:h>
      <text:h text:style-name="Heading_20_2" text:outline-level="2"><text:span text:style-name="T1">select the Data bank that wishes to erase; </text:span></text:h>
      <text:h text:style-name="Heading_20_2" text:outline-level="2"><text:span text:style-name="T1">click in Erasing and confer the message to me to eliminate the Data bank. </text:span></text:h>
      <text:h text:style-name="Heading_20_2" text:outline-level="2"><text:span text:style-name="T1">ATTENTION: </text:span></text:h>
      <text:h text:style-name="Heading_20_2" text:outline-level="2"><text:span text:style-name="T1">When erasing a bank, will not be possible its recovery, to not being, that it makes a copy reserves (backup) of the same one. </text:span></text:h>
      <text:h text:style-name="Heading_20_2" text:outline-level="2"><text:span text:style-name="T1">Also consult: </text:span></text:h>
      <text:h text:style-name="Heading_20_2" text:outline-level="2"><text:span text:style-name="T1">Like erasing a Project. </text:span></text:h>
      <text:h text:style-name="Heading_20_2" text:outline-level="2"><text:span text:style-name="T1">Like erasing a Plane of Information. </text:span></text:h>
      <text:h text:style-name="P21" text:outline-level="2">Manipulation of the Data bank</text:h>
      <text:h text:style-name="P42" text:outline-level="2"><text:span text:style-name="T4">1.3 <text:s/>In order to manipulate a Project</text:span></text:h>
      <text:h text:style-name="Heading_20_2" text:outline-level="2"><text:span text:style-name="T1">to define a project in the SPRING it is necessary to establish the geographic limit of the area of study ("Area of the Project) and the adapted Map projection more to the geographic data that will be being manipulated in the work area. </text:span></text:h>
      <text:h text:style-name="Heading_20_2" text:outline-level="2"><text:span text:style-name="T1">For each system of projection there is different Earth Models and parameters like Hemisphere, Latitude and/or Length of Origin and Parallel Register that will have to be indicated. </text:span></text:h>
      <text:h text:style-name="Heading_20_2" text:outline-level="2"><text:span text:style-name="T1">A project contains Planes of Informacio'n (PI) within the Area of the defined Project and these will inherit their system of projection. </text:span></text:h>
      <text:h text:style-name="Heading_20_2" text:outline-level="2"><text:span text:style-name="T1">The originating original data of other systems of projection, will be always remapeados for the projection of the project during the process of import or entrance of data. </text:span></text:h>
      <text:h text:style-name="Heading_20_2" text:outline-level="2"><text:span text:style-name="T1">Of there the importance of defining a system adapted with the scale of the data, also anticipating the cartographic products that will be created. </text:span></text:h>
      <text:h text:style-name="Heading_20_2" text:outline-level="2"><text:span text:style-name="T1">In order to choose the map projection the reading of the page referring to Cartographic Concepts is recommended. </text:span></text:h>
      <text:h text:style-name="Heading_20_2" text:outline-level="2"><text:span text:style-name="T1">The Area of the Project also defines the maximum limit of the Planes of Information in him contained. </text:span></text:h>
      <text:h text:style-name="Heading_20_2" text:outline-level="2"><text:span text:style-name="T1">Referring geographic data to areas greater than the area of the project will be limited by the coordinates of the project at the moment of the import or entrance of the data. </text:span></text:h>
      <text:h text:style-name="Heading_20_2" text:outline-level="2"><text:span text:style-name="T1">The project, their definitions and data will be stored in a subdirectory of the directory of the Data bank to which it belongs. </text:span></text:h>
      <text:h text:style-name="Heading_20_2" text:outline-level="2"><text:span text:style-name="T1">A Project in the SPRING also corresponds physically to a directory where the Planes of Information will be stored so much, with their representations for points, thematic lines, images, images, texts, graticules and objects. </text:span></text:h>
      <text:h text:style-name="Heading_20_2" text:outline-level="2"><text:span text:style-name="T1">See like: </text:span></text:h>
      <text:h text:style-name="Heading_20_2" text:outline-level="2"><text:span text:style-name="T1">Like Creating a Project? </text:span></text:h>
      <text:h text:style-name="Heading_20_2" text:outline-level="2"><text:span text:style-name="T1">Like Activating and Deactivating a Project? </text:span></text:h>
      <text:h text:style-name="Heading_20_2" text:outline-level="2"><text:span text:style-name="T1">Like Altering a Project? </text:span></text:h>
      <text:h text:style-name="Heading_20_2" text:outline-level="2"><text:span text:style-name="T1">Like Erasing a Project A MOST IMPORTANT when creating Project is to define the Projection that will be used in the same one. </text:span></text:h>
      <text:h text:style-name="Heading_20_2" text:outline-level="2"><text:span text:style-name="T1">A missed definition will be able to jeopardize the use of the data. </text:span></text:h>
      <text:h text:style-name="Heading_20_2" text:outline-level="2"><text:span text:style-name="T1">Also consult: </text:span></text:h>
      <text:h text:style-name="Heading_20_2" text:outline-level="2"><text:soft-page-break/><text:span text:style-name="T1">What is a Plane of Information in the SPRING and like creating it? </text:span></text:h>
      <text:h text:style-name="P21" text:outline-level="2">Like defining the Scheme of a Data bank ________________________________________</text:h>
      <text:h text:style-name="P21" text:outline-level="2"><text:s/>In order to create a Project</text:h>
      <text:h text:style-name="Heading_20_2" text:outline-level="2"><text:span text:style-name="T1"><text:s/>To create a Project it implies in the creation of a subdirectory within the active data bank where the data will be stored. </text:span></text:h>
      <text:h text:style-name="Heading_20_2" text:outline-level="2"><text:span text:style-name="T1">To create a Project does not mean that it will be being been writing or altering the same one, for it is necessary to activate it later. </text:span></text:h>
      <text:h text:style-name="Heading_20_2" text:outline-level="2"><text:span text:style-name="T1">Certifíquese of to have activated the Data bank wished, opposite case the system will not allow that you have access to the window "Projects". </text:span></text:h>
      <text:h text:style-name="Heading_20_2" text:outline-level="2"><text:span text:style-name="T1">Creating a Project: </text:span></text:h>
      <text:h text:style-name="Heading_20_2" text:outline-level="2"><text:span text:style-name="T1">Project... </text:span></text:h>
      <text:h text:style-name="Heading_20_2" text:outline-level="2"><text:span text:style-name="T1">in the main menu clicks in File -. </text:span></text:h>
      <text:h text:style-name="Heading_20_2" text:outline-level="2"><text:span text:style-name="T1">The window "Projects" is presented/displayed; </text:span></text:h>
      <text:h text:style-name="Heading_20_2" text:outline-level="2"><text:span text:style-name="T1">indicate the Name for the project, at the most thirty and two (32) characters. </text:span></text:h>
      <text:h text:style-name="Heading_20_2" text:outline-level="2"><text:span text:style-name="T1">Use only alphanumeric characters in the name of the project. </text:span></text:h>
      <text:h text:style-name="Heading_20_2" text:outline-level="2"><text:span text:style-name="T1">Special characters (@ # $ % ^ &amp; * () - + = | \ {[} ]: </text:span></text:h>
      <text:h text:style-name="P21" text:outline-level="2">; </text:h>
      <text:h text:style-name="Heading_20_2" text:outline-level="2"><text:span text:style-name="T1">"',./) or spaces in target automatically will be retired of the name when doing click in Creating or Altering;; </text:span></text:h>
      <text:list xml:id="list37143752" text:style-name="WW8Num3">
        <text:list-item>
          <text:h text:style-name="P37" text:outline-level="2"><text:span text:style-name="T1">click in Projection... </text:span></text:h>
        </text:list-item>
        <text:list-item>
          <text:h text:style-name="P24" text:outline-level="2"><text:span text:style-name="T1">to inform the cartographic parameters to being used in the project. </text:span></text:h>
        </text:list-item>
      </text:list>
      <text:h text:style-name="Heading_20_2" text:outline-level="2"><text:span text:style-name="T1">The window "Projections" is shown; </text:span></text:h>
      <text:h text:style-name="Heading_20_2" text:outline-level="2"><text:span text:style-name="T1">after defining the projection it defines the Area of the Project in Flat coordinates (in meters) or Geographic (Lat/Long). </text:span></text:h>
      <text:h text:style-name="Heading_20_2" text:outline-level="2"><text:span text:style-name="T1">Example: </text:span></text:h>
      <text:h text:style-name="Heading_20_2" text:outline-level="2"><text:span text:style-name="T1">X1=404000, Y1=7430200, X2=410000 and Y2=7438000, or Long1=o 45 55 48, Lat1=s 23 14 2,2, 8,3 Long2=o 45 49 and Lat2=s 23 9 27. </text:span></text:h>
      <text:h text:style-name="Heading_20_2" text:outline-level="2"><text:span text:style-name="T1">Both points must diagonally be opposed, so that first (1) it must be inferior the left one and the second (2) must be superior the right one (it sees the next figure); </text:span></text:h>
      <text:h text:style-name="Heading_20_2" text:outline-level="2"><text:soft-page-break/><text:span text:style-name="T1">click in Creating to insert the project in the bank. </text:span></text:h>
      <text:h text:style-name="Heading_20_2" text:outline-level="2"><text:span text:style-name="T1">OBS: </text:span></text:h>
      <text:h text:style-name="Heading_20_2" text:outline-level="2"><text:span text:style-name="T1">When creating a bank, their name plus the cartographic parameters is stored in the archives "projects.dbf" and "projecti.dbf" that is in the directory where the active bank was created. </text:span></text:h>
      <text:h text:style-name="Heading_20_2" text:outline-level="2"><text:span text:style-name="T1">Also consult: </text:span></text:h>
      <text:h text:style-name="Heading_20_2" text:outline-level="2"><text:span text:style-name="T1">Like creating a PI. </text:span></text:h>
      <text:h text:style-name="Heading_20_2" text:outline-level="2"><text:span text:style-name="T1">Like creating a Data bank. </text:span></text:h>
      <text:h text:style-name="P21" text:outline-level="2">Manipulation of the Project</text:h>
      <text:h text:style-name="P21" text:outline-level="2"><text:s/>________________________________________</text:h>
      <text:h text:style-name="P21" text:outline-level="2"><text:s/>In order to activate or to deactivate a Project </text:h>
      <text:h text:style-name="Heading_20_2" text:outline-level="2"><text:span text:style-name="T1">To activate a Project it means that the same one is open for the definition of its planes, as well as for the introduction of data in such. </text:span></text:h>
      <text:h text:style-name="Heading_20_2" text:outline-level="2"><text:span text:style-name="T1">Hardly a Project can be active in a work session. </text:span></text:h>
      <text:h text:style-name="Heading_20_2" text:outline-level="2"><text:span text:style-name="T1">Activating a Project: </text:span></text:h>
      <text:list xml:id="list37142061" text:style-name="WW8Num6">
        <text:list-item>
          <text:h text:style-name="P38" text:outline-level="2"><text:span text:style-name="T1">select a Project wished in the list; </text:span></text:h>
        </text:list-item>
        <text:list-item>
          <text:h text:style-name="P25" text:outline-level="2"><text:span text:style-name="T1">click in Activating. </text:span></text:h>
        </text:list-item>
      </text:list>
      <text:h text:style-name="Heading_20_2" text:outline-level="2"><text:span text:style-name="T1">If another Project is Active to confer the message to me to deactivate it. </text:span></text:h>
      <text:h text:style-name="Heading_20_2" text:outline-level="2"><text:span text:style-name="T1">Observe that in the bar of title of the SPRING the name of the active project is shown in brackets, example: </text:span></text:h>
      <text:h text:style-name="Heading_20_2" text:outline-level="2"><text:span text:style-name="T1">[ ][SaoJase ]. </text:span></text:h>
      <text:h text:style-name="Heading_20_2" text:outline-level="2"><text:span text:style-name="T1">Automatically this window closes when activating a project, and the window of the "Control Panel" will be opened. </text:span></text:h>
      <text:h text:style-name="Heading_20_2" text:outline-level="2"><text:span text:style-name="T1">Deactivating a Project: </text:span></text:h>
      <text:list xml:id="list37143097" text:style-name="WW8Num10">
        <text:list-item>
          <text:h text:style-name="P44" text:outline-level="2"><text:span text:style-name="T1">click in Deactivating to close the active project. </text:span></text:h>
        </text:list-item>
      </text:list>
      <text:h text:style-name="Heading_20_2" text:outline-level="2"><text:span text:style-name="T1">Another project could be created or be activated. </text:span></text:h>
      <text:h text:style-name="Heading_20_2" text:outline-level="2"><text:span text:style-name="T1">NOTES: </text:span></text:h>
      <text:h text:style-name="Heading_20_2" text:outline-level="2"><text:span text:style-name="T1">1 to activate a project automatically it alters to environmental variable "SPRINGPROJ" in the file "config.spring" of the user or when script is executed "configura_spring". </text:span></text:h>
      <text:h text:style-name="Heading_20_2" text:outline-level="2"><text:soft-page-break/><text:span text:style-name="T1">2 In the version Windows the system forms variable "SPRINGPROJ automatically", whenever the user locks up module "SPRING". </text:span></text:h>
      <text:h text:style-name="Heading_20_2" text:outline-level="2"><text:span text:style-name="T1">Thus the next time that to initiate the system, the last project will be activated in the opening. </text:span></text:h>
      <text:h text:style-name="Heading_20_2" text:outline-level="2"><text:span text:style-name="T1">Also consult: </text:span></text:h>
      <text:h text:style-name="Heading_20_2" text:outline-level="2"><text:span text:style-name="T1">Like activating a PI. </text:span></text:h>
      <text:h text:style-name="Heading_20_2" text:outline-level="2"><text:span text:style-name="T1">Like activating a Data bank. </text:span></text:h>
      <text:h text:style-name="Heading_20_2" text:outline-level="2"><text:span text:style-name="T1">Manipulation of the Project. </text:span></text:h>
      <text:h text:style-name="P21" text:outline-level="2">________________________________________ </text:h>
      <text:h text:style-name="P21" text:outline-level="2">In order to alter a Project </text:h>
      <text:h text:style-name="Heading_20_2" text:outline-level="2"><text:span text:style-name="T1">After to have created a Project it is possible to alter the Name of the project and to increase or to reduce the Area of the Project of the same one. </text:span></text:h>
      <text:h text:style-name="Heading_20_2" text:outline-level="2"><text:span text:style-name="T1">Altering a Project: </text:span></text:h>
      <text:list xml:id="list43228280" text:continue-numbering="true" text:style-name="WW8Num10">
        <text:list-item>
          <text:h text:style-name="P39" text:outline-level="2"><text:span text:style-name="T1">click on the name of the project in the list; </text:span></text:h>
        </text:list-item>
        <text:list-item>
          <text:h text:style-name="P32" text:outline-level="2"><text:span text:style-name="T1">alter to the name in the text box Name: </text:span></text:h>
        </text:list-item>
        <text:list-item>
          <text:h text:style-name="P32" text:outline-level="2"><text:span text:style-name="T1">and/or the values of the Area of the Project; </text:span></text:h>
        </text:list-item>
        <text:list-item>
          <text:h text:style-name="P26" text:outline-level="2"><text:span text:style-name="T1">click in Altering to carry out the changes in the project. </text:span></text:h>
        </text:list-item>
      </text:list>
      <text:h text:style-name="Heading_20_2" text:outline-level="2"><text:span text:style-name="T1">OBS: </text:span></text:h>
      <text:h text:style-name="Heading_20_2" text:outline-level="2"><text:span text:style-name="T1">In this version of the SPRING the area of the project can be altered for a project with a smaller or greater area. </text:span></text:h>
      <text:h text:style-name="Heading_20_2" text:outline-level="2"><text:span text:style-name="T1">In the first case a restriction exists when the project already contains some plane of information of the model image. </text:span></text:h>
      <text:h text:style-name="Heading_20_2" text:outline-level="2"><text:span text:style-name="T1">Also consult: </text:span></text:h>
      <text:h text:style-name="Heading_20_2" text:outline-level="2"><text:span text:style-name="T1">Like altering a PI. </text:span></text:h>
      <text:h text:style-name="Heading_20_2" text:outline-level="2"><text:span text:style-name="T1">Like altering to a Category or Class. </text:span></text:h>
      <text:h text:style-name="Heading_20_2" text:outline-level="2"><text:span text:style-name="T1">Manipulation of the Project. </text:span></text:h>
      <text:h text:style-name="P21" text:outline-level="2">________________________________________ </text:h>
      <text:h text:style-name="P21" text:outline-level="2">In order to erase a Project</text:h>
      <text:h text:style-name="Heading_20_2" text:outline-level="2"><text:span text:style-name="T1"><text:s/>To erase a Project it eliminates the directory of the same name, that is, eliminates all the definition of the same one, including the data files of the PÍs. </text:span></text:h>
      <text:h text:style-name="Heading_20_2" text:outline-level="2"><text:soft-page-break/><text:span text:style-name="T1">Erasing a Project: </text:span></text:h>
      <text:list xml:id="list37128649" text:style-name="WW8Num1">
        <text:list-item>
          <text:h text:style-name="P40" text:outline-level="2"><text:span text:style-name="T1">select the Project that wishes to erase; </text:span></text:h>
        </text:list-item>
        <text:list-item>
          <text:h text:style-name="P27" text:outline-level="2"><text:span text:style-name="T1">click in Erasing to confer the message to me to erase it definitively. </text:span></text:h>
        </text:list-item>
      </text:list>
      <text:h text:style-name="Heading_20_2" text:outline-level="2"><text:span text:style-name="T1">OBS: </text:span></text:h>
      <text:h text:style-name="Heading_20_2" text:outline-level="2"><text:span text:style-name="T1">ATTENTION when erasing a project, all the PÍs and its definition will be eliminated. </text:span></text:h>
      <text:h text:style-name="Heading_20_2" text:outline-level="2"><text:span text:style-name="T1">Always make a copy of reserve of his bank + projects. </text:span></text:h>
      <text:h text:style-name="Heading_20_2" text:outline-level="2"><text:span text:style-name="T1">Also consult: </text:span></text:h>
      <text:h text:style-name="Heading_20_2" text:outline-level="2"><text:span text:style-name="T1">Like erasing a PI. </text:span></text:h>
      <text:h text:style-name="Heading_20_2" text:outline-level="2"><text:span text:style-name="T1">Like erasing a Data bank. </text:span></text:h>
      <text:h text:style-name="P21" text:outline-level="2">Manipulation of the Project</text:h>
      <text:h text:style-name="P42" text:outline-level="2"><text:span text:style-name="T4">1.4 <text:s/>In order to manipulate a <text:s/>InfoLayer </text:span></text:h>
      <text:h text:style-name="Heading_20_2" text:outline-level="2"><text:span text:style-name="T1">a set of objects that have basic characteristics in common forms a Plane of Informacio'n (PI). </text:span></text:h>
      <text:h text:style-name="Heading_20_2" text:outline-level="2"><text:span text:style-name="T1">In a project each InfoLayer this associate to a Category and consequently talks about an only data modeling (thematic, numerical, image, cadastral or network). </text:span></text:h>
      <text:h text:style-name="Heading_20_2" text:outline-level="2"><text:span text:style-name="T1">The set of representations of a InfoLayer is differentiated based on the data modeling to which they belong, for example a InfoLayer of numerical category will be able to have like representation: </text:span></text:h>
      <text:h text:style-name="Heading_20_2" text:outline-level="2"><text:span text:style-name="T1">samples (points and lines) regular graticule, triangular graticule (TIN) or isolines. </text:span></text:h>
      <text:h text:style-name="Heading_20_2" text:outline-level="2"><text:span text:style-name="T1">A InfoLayer must consequently belong to an only category and an only data modeling, must have smaller or equal an area of data to the one of the project and must have a scale (for thematic category, cadastral and network) and space resolution (for numerical category and image) compatible with the data. </text:span></text:h>
      <text:h text:style-name="Heading_20_2" text:outline-level="2"><text:span text:style-name="T1">The options for manipulation of a InfoLayer are: </text:span></text:h>
      <text:h text:style-name="Heading_20_2" text:outline-level="2"><text:span text:style-name="T1">1.4.1 How to Create a <text:s/>InfoLayer ? </text:span></text:h>
      <text:h text:style-name="Heading_20_2" text:outline-level="2"><text:span text:style-name="T1">1.4.2 How to Alter a <text:s/>InfoLayer ? </text:span></text:h>
      <text:h text:style-name="Heading_20_2" text:outline-level="2"><text:span text:style-name="T1">1.4.3 How to Activate a <text:s/>InfoLayer ? </text:span></text:h>
      <text:h text:style-name="Heading_20_2" text:outline-level="2"><text:span text:style-name="T1">1.4.4 How to Suppressing a <text:s/>InfoLayer <text:s/></text:span></text:h>
      <text:h text:style-name="Heading_20_2" text:outline-level="2"><text:span text:style-name="T1">Each <text:s/>InfoLayer <text:s/>will be able to have different representations, depending on the model to which it belongs. </text:span></text:h>
      <text:h text:style-name="Heading_20_2" text:outline-level="2"><text:span text:style-name="T1">To follow we showed to the possible representations and the used referring code in the "Control Panel" (it sees on visualization of PÍs): </text:span></text:h>
      <text:h text:style-name="Heading_20_2" text:outline-level="2"><text:span text:style-name="T1">THEMATIC Points (P); </text:span></text:h>
      <text:h text:style-name="Heading_20_2" text:outline-level="2"><text:span text:style-name="T1">Lines (L); </text:span></text:h>
      <text:h text:style-name="Heading_20_2" text:outline-level="2"><text:span text:style-name="T1">Image (i) - format matrix of the vectors; </text:span></text:h>
      <text:h text:style-name="Heading_20_2" text:outline-level="2"><text:span text:style-name="T1">Classes (c) - polygons associated to the classes; </text:span></text:h>
      <text:h text:style-name="Heading_20_2" text:outline-level="2"><text:span text:style-name="T1">Text (T). </text:span></text:h>
      <text:h text:style-name="Heading_20_2" text:outline-level="2"><text:span text:style-name="T1">NUMERICAL Samples (Mu) - reference points and original isolines; </text:span></text:h>
      <text:h text:style-name="Heading_20_2" text:outline-level="2"><text:span text:style-name="T1">graticule (r) - rectangular graticule; </text:span></text:h>
      <text:h text:style-name="Heading_20_2" text:outline-level="2"><text:soft-page-break/><text:span text:style-name="T1">TIN (Ti) - "Triangular Irregular Network", irregular triangular graticule; </text:span></text:h>
      <text:h text:style-name="Heading_20_2" text:outline-level="2"><text:span text:style-name="T1">Isolines (i) - isolines created from graticule; </text:span></text:h>
      <text:h text:style-name="Heading_20_2" text:outline-level="2"><text:span text:style-name="T1">Text (T). </text:span></text:h>
      <text:h text:style-name="Heading_20_2" text:outline-level="2"><text:span text:style-name="T1">IMAGE for data of the model Image is shown the channels available for the presentation of the bands: </text:span></text:h>
      <text:h text:style-name="Heading_20_2" text:outline-level="2"><text:span text:style-name="T1">Monkey (m) - monochrome channel, R (r) - red, G (g) - green, B (b) - blue; </text:span></text:h>
      <text:h text:style-name="Heading_20_2" text:outline-level="2"><text:span text:style-name="T1">Text (T), Synthetic Image (s) - composition of three bands in an only image. </text:span></text:h>
      <text:h text:style-name="Heading_20_2" text:outline-level="2"><text:span text:style-name="T1">In order to make a composition in colors a band is due to attribute to each channel. </text:span></text:h>
      <text:h text:style-name="Heading_20_2" text:outline-level="2"><text:span text:style-name="T1">NETWORK Points (P); </text:span></text:h>
      <text:h text:style-name="Heading_20_2" text:outline-level="2"><text:span text:style-name="T1">Lines (L); </text:span></text:h>
      <text:h text:style-name="Heading_20_2" text:outline-level="2"><text:span text:style-name="T1">Objects (Or); </text:span></text:h>
      <text:h text:style-name="Heading_20_2" text:outline-level="2"><text:span text:style-name="T1">Text (T). </text:span></text:h>
      <text:h text:style-name="Heading_20_2" text:outline-level="2"><text:span text:style-name="T1">CADASTRAL Points (P); </text:span></text:h>
      <text:h text:style-name="Heading_20_2" text:outline-level="2"><text:span text:style-name="T1">Lines (L); </text:span></text:h>
      <text:h text:style-name="Heading_20_2" text:outline-level="2"><text:span text:style-name="T1">Image (i) - matrix representation; </text:span></text:h>
      <text:h text:style-name="Heading_20_2" text:outline-level="2"><text:span text:style-name="T1">Objects (Or); </text:span></text:h>
      <text:h text:style-name="Heading_20_2" text:outline-level="2"><text:span text:style-name="T1">Text (T). </text:span></text:h>
      <text:h text:style-name="Heading_20_2" text:outline-level="2"><text:span text:style-name="T1">Also consult: </text:span></text:h>
      <text:h text:style-name="P21" text:outline-level="2">Conceptual scheme of the SPRING Geographic Data bank ________________________________________ </text:h>
      <text:h text:style-name="Heading_20_2" text:outline-level="2"><text:span text:style-name="T2">1.4.1 In order to create a <text:s/>InfoLayer <text:s/></text:span></text:h>
      <text:h text:style-name="Heading_20_2" text:outline-level="2"><text:span text:style-name="T1">to create a InfoLayer it does not forget that a category in the bank referring to the model must exist that wishes to create. </text:span></text:h>
      <text:h text:style-name="Heading_20_2" text:outline-level="2"><text:span text:style-name="T1">In case that it uses the procedure to create a InfoLayer during the import of a data or the execution of a program in LEGAL, it is necessary also to define a category in the bank that is active. </text:span></text:h>
      <text:h text:style-name="Heading_20_2" text:outline-level="2"><text:span text:style-name="T1">Creating a <text:s/>InfoLayer : </text:span></text:h>
      <text:list xml:id="list37113044" text:style-name="WW8Num8">
        <text:list-item>
          <text:h text:style-name="P41" text:outline-level="2"><text:span text:style-name="T1">click in Publishing - Flat of Information... </text:span></text:h>
        </text:list-item>
        <text:list-item>
          <text:h text:style-name="P33" text:outline-level="2"><text:span text:style-name="T1">in the main menu or in, to open the Flat window "of Information"; </text:span></text:h>
        </text:list-item>
        <text:list-item>
          <text:h text:style-name="P28" text:outline-level="2"><text:soft-page-break/><text:span text:style-name="T1">select in the list Categories the one that wishes to create in a information plane. </text:span></text:h>
        </text:list-item>
      </text:list>
      <text:h text:style-name="Heading_20_2" text:outline-level="2"><text:span text:style-name="T1">Observe that in the field Model is the one that corresponds to categoria that it was created; </text:span></text:h>
      <text:h text:style-name="Heading_20_2" text:outline-level="2"><text:span text:style-name="T1">indicate the name of the <text:s/>InfoLayer . </text:span></text:h>
      <text:h text:style-name="Heading_20_2" text:outline-level="2"><text:span text:style-name="T1">The name of a InfoLayer can contain a maximum of 32 characters, inclusively spaces in target. </text:span></text:h>
      <text:h text:style-name="Heading_20_2" text:outline-level="2"><text:span text:style-name="T1">case clicks in Area of the Project... </text:span></text:h>
      <text:h text:style-name="Heading_20_2" text:outline-level="2"><text:span text:style-name="T1">wishes to create the InfoLayer with a geographic area smaller than the area of the project. </text:span></text:h>
      <text:h text:style-name="Heading_20_2" text:outline-level="2"><text:span text:style-name="T1">This option does not need to be accesada, if it wishes to use the same area of the InfoLayer that is active (it sees details of like operating this window); </text:span></text:h>
      <text:h text:style-name="Heading_20_2" text:outline-level="2"><text:span text:style-name="T1">click in Executing to conferm the new coordinates; </text:span></text:h>
      <text:h text:style-name="Heading_20_2" text:outline-level="2"><text:span text:style-name="T1">in Scale: </text:span></text:h>
      <text:h text:style-name="Heading_20_2" text:outline-level="2"><text:span text:style-name="T1">a value writes (for example: </text:span></text:h>
      <text:h text:style-name="Heading_20_2" text:outline-level="2"><text:span text:style-name="T1">100000 - without point decimal or space in target). </text:span></text:h>
      <text:h text:style-name="Heading_20_2" text:outline-level="2"><text:span text:style-name="T1">Only for planes of information of thematic category, cadastral and network. </text:span></text:h>
      <text:h text:style-name="Heading_20_2" text:outline-level="2"><text:span text:style-name="T1">The value of scale will be useful mainly when it wishes to use the function of simplification of lines (sees details on simplification) or during the digitalization in continuous way (it sees edition details); </text:span></text:h>
      <text:h text:style-name="Heading_20_2" text:outline-level="2"><text:span text:style-name="T1">Resolution: </text:span></text:h>
      <text:h text:style-name="Heading_20_2" text:outline-level="2"><text:span text:style-name="T1">it will have to be indicated for the planes of information of numerical category and image to specify the size in meters of the cells of the graticule based on coordinates X and and; </text:span></text:h>
      <text:h text:style-name="Heading_20_2" text:outline-level="2"><text:span text:style-name="T1">click in Creating after providing all the necessary information. </text:span></text:h>
      <text:h text:style-name="Heading_20_2" text:outline-level="2"><text:span text:style-name="T1">NOTE: </text:span></text:h>
      <text:h text:style-name="Heading_20_2" text:outline-level="2"><text:span text:style-name="T1">When opening the window of " InfoLayer ", the InfoLayer that is active will be available in that window for any action on the same one, for example, to erase the plane. </text:span></text:h>
      <text:h text:style-name="Heading_20_2" text:outline-level="2"><text:span text:style-name="T1">If the user tries to create a InfoLayer without altering the name in the corresponding field, will be informed into which the InfoLayer already exists, soliciting to eliminate the representations of the plane. </text:span></text:h>
      <text:h text:style-name="Heading_20_2" text:outline-level="2"><text:span text:style-name="T1">OBS: </text:span></text:h>
      <text:h text:style-name="Heading_20_2" text:outline-level="2"><text:span text:style-name="T1">Click in Line of vision... </text:span></text:h>
      <text:h text:style-name="Heading_20_2" text:outline-level="2"><text:soft-page-break/><text:span text:style-name="T1">to alter the characteristics of visualization of the active PI. </text:span></text:h>
      <text:h text:style-name="Heading_20_2" text:outline-level="2"><text:span text:style-name="T1">As well as thematic categories and classes can have defined lines of vision, each InfoLayer can have a line of vision different from which talk about the organizations of points, lines, graticules, labeled isolines and images. </text:span></text:h>
      <text:h text:style-name="Heading_20_2" text:outline-level="2"><text:span text:style-name="T1">To alter the line of vision of a InfoLayer will allow that their organizations can be seen with different colors, same being association to classes or no objects. </text:span></text:h>
      <text:h text:style-name="Heading_20_2" text:outline-level="2"><text:span text:style-name="T1">For example, it is possible to alter the line of vision of the lines of a labeled image resulting of a segmentation, or the size of the numbers of a rectangular graticule or also the size and color of texts associated to a PI. </text:span></text:h>
      <text:h text:style-name="Heading_20_2" text:outline-level="2"><text:span text:style-name="T1">OBS: </text:span></text:h>
      <text:h text:style-name="Heading_20_2" text:outline-level="2"><text:span text:style-name="T1">click Representations... </text:span></text:h>
      <text:h text:style-name="Heading_20_2" text:outline-level="2"><text:span text:style-name="T1">to verify the referring information to the selected <text:s/>InfoLayer <text:s/>(active). </text:span></text:h>
      <text:h text:style-name="Heading_20_2" text:outline-level="2"><text:span text:style-name="T1">When creating a PI, no representation will be in favor available of absence of data. </text:span></text:h>
      <text:h text:style-name="Heading_20_2" text:outline-level="2"><text:span text:style-name="T1">Also consult: </text:span></text:h>
      <text:h text:style-name="Heading_20_2" text:outline-level="2"><text:span text:style-name="T1">How to creating a Project. </text:span></text:h>
      <text:h text:style-name="Heading_20_2" text:outline-level="2"><text:span text:style-name="T1">How to creating a Data bank. </text:span></text:h>
      <text:h text:style-name="Heading_20_2" text:outline-level="2"><text:span text:style-name="T1">Manipulation of <text:s/>InfoLayer </text:span></text:h>
      <text:h text:style-name="P21" text:outline-level="2"><text:s/>________________________________________</text:h>
      <text:h text:style-name="Heading_20_2" text:outline-level="2"><text:span text:style-name="T2"><text:s/>1.4.2 In order to alter to a <text:s/>InfoLayer <text:s/></text:span></text:h>
      <text:h text:style-name="Heading_20_2" text:outline-level="2"><text:span text:style-name="T1">the option to alter a InfoLayer it will allow the user to redefine the name of the PI, the resolution and the scale. </text:span></text:h>
      <text:h text:style-name="Heading_20_2" text:outline-level="2"><text:span text:style-name="T1">To alter the name is allowed for any data modeling, since he is not one of the same category in the same project. </text:span></text:h>
      <text:h text:style-name="Heading_20_2" text:outline-level="2"><text:span text:style-name="T1">Different categories in a same project can have PÍs with equal names. </text:span></text:h>
      <text:h text:style-name="Heading_20_2" text:outline-level="2"><text:span text:style-name="T1">To alter to the resolution of PÍs of the numerical model and image is only allowed if not yet associated data exist, that is, a graticule and an image respectively. </text:span></text:h>
      <text:h text:style-name="Heading_20_2" text:outline-level="2"><text:span text:style-name="T1">To alter the scale is allowed for all the categories that work with vectorial data, except the category of the model image. </text:span></text:h>
      <text:h text:style-name="Heading_20_2" text:outline-level="2"><text:span text:style-name="T1">OBS: </text:span></text:h>
      <text:h text:style-name="Heading_20_2" text:outline-level="2"><text:soft-page-break/><text:span text:style-name="T1">Remember that when altering the scale of a PI, will be altering the used parameters to make a simplification of lines or its digitalization. </text:span></text:h>
      <text:h text:style-name="Heading_20_2" text:outline-level="2"><text:span text:style-name="T1">The Table following sample the possibilities of altering the name, resolution or scale, based on the data modeling Resolucio'n Name (meters) Numerical Thematic Scale IF NOT IF IF IF (if not yet it has an associate graticule) IF Image IF IF (if not yet it has an associate image) nonCadastral IF NOT IF Networks IF NOT IF Altering a <text:s/>InfoLayer : </text:span></text:h>
      <text:h text:style-name="Heading_20_2" text:outline-level="2"><text:span text:style-name="T1">activate a InfoLayer in the "Control Panel"; </text:span></text:h>
      <text:h text:style-name="Heading_20_2" text:outline-level="2"><text:span text:style-name="T1">click in Publishing - Flat of Information... </text:span></text:h>
      <text:h text:style-name="Heading_20_2" text:outline-level="2"><text:span text:style-name="T1">in the main menu or; </text:span></text:h>
      <text:h text:style-name="Heading_20_2" text:outline-level="2"><text:span text:style-name="T1">alter the name of the active PI, resolution and/or scale, according to the restrictions shown in the previous table; </text:span></text:h>
      <text:h text:style-name="Heading_20_2" text:outline-level="2"><text:span text:style-name="T1">click in Altering to carry out his changes. </text:span></text:h>
      <text:h text:style-name="Heading_20_2" text:outline-level="2"><text:span text:style-name="T1">NOTE: </text:span></text:h>
      <text:h text:style-name="Heading_20_2" text:outline-level="2"><text:span text:style-name="T1">Remember that any alteration in this window, always will be on the active InfoLayer in the "Control Panel". </text:span></text:h>
      <text:h text:style-name="Heading_20_2" text:outline-level="2"><text:span text:style-name="T1">Also consult: </text:span></text:h>
      <text:h text:style-name="Heading_20_2" text:outline-level="2"><text:span text:style-name="T1">How to altering a Project. </text:span></text:h>
      <text:h text:style-name="Heading_20_2" text:outline-level="2"><text:span text:style-name="T1">Manipulation of <text:s/>InfoLayer . </text:span></text:h>
      <text:p text:style-name="P1">________________________________________</text:p>
      <text:h text:style-name="Heading_20_2" text:outline-level="2"><text:span text:style-name="T2"><text:s/>1.4.3 In order to activate a <text:s/>InfoLayer <text:s/></text:span></text:h>
      <text:h text:style-name="Heading_20_2" text:outline-level="2"><text:span text:style-name="T1">To activate a InfoLayer it means that this he will be available for any operation through the main menu. </text:span></text:h>
      <text:h text:style-name="Heading_20_2" text:outline-level="2"><text:span text:style-name="T1">An active InfoLayer not necessarily precise to be visible in the drawing area. </text:span></text:h>
      <text:h text:style-name="Heading_20_2" text:outline-level="2"><text:span text:style-name="T1">Activating a <text:s/>InfoLayer : </text:span></text:h>
      <text:h text:style-name="Heading_20_2" text:outline-level="2"><text:span text:style-name="T1">click on the ready immediately Flat Category and of Information in the "Control Panel"; </text:span></text:h>
      <text:h text:style-name="Heading_20_2" text:outline-level="2"><text:span text:style-name="T1">observe that the name of the active InfoLayer appears in rodapié of the main window. </text:span></text:h>
      <text:h text:style-name="Heading_20_2" text:outline-level="2"><text:span text:style-name="T1">Also consult: </text:span></text:h>
      <text:h text:style-name="Heading_20_2" text:outline-level="2"><text:span text:style-name="T1">How to activating a Project. </text:span></text:h>
      <text:h text:style-name="Heading_20_2" text:outline-level="2"><text:span text:style-name="T1">How to activating a Data bank. </text:span></text:h>
      <text:h text:style-name="Heading_20_2" text:outline-level="2"><text:soft-page-break/><text:span text:style-name="T1">Manipulation of <text:s/>InfoLayer . </text:span></text:h>
      <text:h text:style-name="P21" text:outline-level="2">________________________________________ </text:h>
      <text:h text:style-name="Heading_20_2" text:outline-level="2"><text:span text:style-name="T2">1.4.4 In order to suppress a <text:s/>InfoLayer </text:span></text:h>
      <text:h text:style-name="Heading_20_2" text:outline-level="2"><text:span text:style-name="T1"><text:s/>To suppress a InfoLayer it means to erase all or some of the representations available of the information plane. The system allows to only suppress the vectorial representation of a thematic InfoLayer for example. As "default" is eliminated all the representations if one in specific does not inquire. Depending on the model to which belongs the PI, we have the following representations to select: </text:span></text:h>
      <text:h text:style-name="Heading_20_2" text:outline-level="2"><text:span text:style-name="T1">* InfoLayer of thematic category: </text:span></text:h>
      <text:h text:style-name="Heading_20_2" text:outline-level="2"><text:span text:style-name="T1">Image, Vector and Text. </text:span></text:h>
      <text:h text:style-name="Heading_20_2" text:outline-level="2"><text:span text:style-name="T1">* InfoLayer of category image: </text:span></text:h>
      <text:h text:style-name="Heading_20_2" text:outline-level="2"><text:span text:style-name="T1">Image and Text. </text:span></text:h>
      <text:h text:style-name="Heading_20_2" text:outline-level="2"><text:span text:style-name="T1">* Cadastral InfoLayer of category or network: </text:span></text:h>
      <text:h text:style-name="Heading_20_2" text:outline-level="2"><text:span text:style-name="T1">Vector and Text. </text:span></text:h>
      <text:h text:style-name="Heading_20_2" text:outline-level="2"><text:span text:style-name="T1">* InfoLayer of numerical category: </text:span></text:h>
      <text:h text:style-name="Heading_20_2" text:outline-level="2"><text:span text:style-name="T1">Samples (isolines and points), graticule, TIN, Isolines (result of the interpolation of graticules) and Text. </text:span></text:h>
      <text:h text:style-name="Heading_20_2" text:outline-level="2"><text:span text:style-name="T1">Suppressing a PI: </text:span></text:h>
      <text:h text:style-name="Heading_20_2" text:outline-level="2"><text:span text:style-name="T1">activate a InfoLayer in the "Control Panel"; </text:span></text:h>
      <text:h text:style-name="Heading_20_2" text:outline-level="2"><text:span text:style-name="T1">click in Publishing - Flat of Information... </text:span></text:h>
      <text:h text:style-name="Heading_20_2" text:outline-level="2"><text:span text:style-name="T1">in the main menu or; </text:span></text:h>
      <text:h text:style-name="Heading_20_2" text:outline-level="2"><text:span text:style-name="T1">click in Erasing to eliminate the <text:s/>InfoLayer <text:s/>and all its representations of the active project, or select a representation before suppressing it. </text:span></text:h>
      <text:h text:style-name="Heading_20_2" text:outline-level="2"><text:span text:style-name="T1">NOTE: </text:span></text:h>
      <text:h text:style-name="Heading_20_2" text:outline-level="2"><text:span text:style-name="T1">Case is only the InfoLayer of a certain category, will disappear of the "Control Panel" the name of the InfoLayer and its corresponding category, but as soon as the category will continue existing in the active Data bank. </text:span></text:h>
      <text:h text:style-name="Heading_20_2" text:outline-level="2"><text:span text:style-name="T1">Also consult: </text:span></text:h>
      <text:h text:style-name="Heading_20_2" text:outline-level="2"><text:span text:style-name="T1">How to erasing a Project. </text:span></text:h>
      <text:h text:style-name="Heading_20_2" text:outline-level="2"><text:span text:style-name="T1">How to erasing a Data bank. </text:span></text:h>
      <text:h text:style-name="Heading_20_2" text:outline-level="2"><text:soft-page-break/><text:span text:style-name="T1">Manipulation of <text:s/>InfoLayer </text:span></text:h>
      <text:h text:style-name="P43" text:outline-level="2">In order to define the Data modeling</text:h>
      <text:h text:style-name="Heading_20_2" text:outline-level="2"><text:span text:style-name="T1">Before the introduction of any data in the SPRING it is necessary to create the Data modeling of the data bank. </text:span></text:h>
      <text:h text:style-name="Heading_20_2" text:outline-level="2"><text:span text:style-name="T1">The data modeling of the bank is transformed to the specification of the Categories, with its own Models and in the definition of the characteristics of graphical representation of the data for each category and the definition of the nonspace attributes (of consultation) of the categories. </text:span></text:h>
      <text:h text:style-name="Heading_20_2" text:outline-level="2"><text:span text:style-name="T1">In the SPRING everything and any data will have to belong to a Category (class of data for the Data bank) that has an own Model, that is, will have to be of the model: </text:span></text:h>
      <text:h text:style-name="Heading_20_2" text:outline-level="2"><text:span text:style-name="T1">thematic, numerical and image; </text:span></text:h>
      <text:h text:style-name="Heading_20_2" text:outline-level="2"><text:span text:style-name="T1">if it is a data of the type field; </text:span></text:h>
      <text:h text:style-name="Heading_20_2" text:outline-level="2"><text:span text:style-name="T1">or of models of network, cadastral and object if it is a data of the type object, or nonspace if they are tables of the Data bank. </text:span></text:h>
      <text:h text:style-name="Heading_20_2" text:outline-level="2"><text:span text:style-name="T1">See the options of: </text:span></text:h>
      <text:h text:style-name="Heading_20_2" text:outline-level="2"><text:span text:style-name="T1">Like Creating a Category or Class? </text:span></text:h>
      <text:h text:style-name="Heading_20_2" text:outline-level="2"><text:span text:style-name="T1">Like Altering to a Category or Class? </text:span></text:h>
      <text:h text:style-name="Heading_20_2" text:outline-level="2"><text:span text:style-name="T1">Like Erasing a Category or Class The models available are: </text:span></text:h>
      <text:h text:style-name="Heading_20_2" text:outline-level="2"><text:span text:style-name="T1">IMAGE Category of the model Image talks about to the originating data of remote sensors in matrix format. </text:span></text:h>
      <text:h text:style-name="Heading_20_2" text:outline-level="2"><text:span text:style-name="T1">Examples: </text:span></text:h>
      <text:h text:style-name="Heading_20_2" text:outline-level="2"><text:span text:style-name="T1">images TM/LANDSAT, SPOT, NOAA, aerial photography transformed into digital images through "scanners", etc. </text:span></text:h>
      <text:h text:style-name="Heading_20_2" text:outline-level="2"><text:span text:style-name="T1">NUMERICAL Category of the Numerical model talks about the data that have a continuous variation of their numerical values based on their position in the surface. </text:span></text:h>
      <text:h text:style-name="Heading_20_2" text:outline-level="2"><text:span text:style-name="T1">Examples: </text:span></text:h>
      <text:h text:style-name="Heading_20_2" text:outline-level="2"><text:span text:style-name="T1">altimetry, pH of the ground, magnetometría, temperature of the surface, etc. </text:span></text:h>
      <text:h text:style-name="Heading_20_2" text:outline-level="2"><text:span text:style-name="T1">THEMATIC Category of the Thematic model talks about the data that classify a geographic position like being of a certain subject. </text:span></text:h>
      <text:h text:style-name="Heading_20_2" text:outline-level="2"><text:span text:style-name="T1">Example: </text:span></text:h>
      <text:h text:style-name="Heading_20_2" text:outline-level="2"><text:soft-page-break/><text:span text:style-name="T1">types of ground, types of litos, classification of vegetation, etc. </text:span></text:h>
      <text:h text:style-name="Heading_20_2" text:outline-level="2"><text:span text:style-name="T1">CLASSES For the categories of data of the thematic model it is necessary to define the Thematic Classes, which are specializations of the category. </text:span></text:h>
      <text:h text:style-name="Heading_20_2" text:outline-level="2"><text:span text:style-name="T1">Taking as example a category types of ground, each one of the different types from grounds constitutes the classes like: </text:span></text:h>
      <text:h text:style-name="Heading_20_2" text:outline-level="2"><text:span text:style-name="T1">latosol red, podsólico and litosol. </text:span></text:h>
      <text:h text:style-name="Heading_20_2" text:outline-level="2"><text:span text:style-name="T1">OBJECT Category of data of the model Object talks about the specialization of a type of geographic object. </text:span></text:h>
      <text:h text:style-name="Heading_20_2" text:outline-level="2"><text:span text:style-name="T1">Example: </text:span></text:h>
      <text:h text:style-name="Heading_20_2" text:outline-level="2"><text:span text:style-name="T1">municipalities, streets and apples, properties, etc. </text:span></text:h>
      <text:h text:style-name="Heading_20_2" text:outline-level="2"><text:span text:style-name="T1">CADASTRAL Category of the Cadastral model talks about the maps that contain the representation of certain type of object for example: </text:span></text:h>
      <text:h text:style-name="Heading_20_2" text:outline-level="2"><text:span text:style-name="T1">Political division is the cadastral category that will contain the map with the representations of the municipalities. </text:span></text:h>
      <text:h text:style-name="Heading_20_2" text:outline-level="2"><text:span text:style-name="T1">NET Category of the model Network talks about the geographic data whose relations of flow and connection between its countless elements that are desired to represent and to monitor. </text:span></text:h>
      <text:h text:style-name="Heading_20_2" text:outline-level="2"><text:span text:style-name="T1">Example: </text:span></text:h>
      <text:h text:style-name="Heading_20_2" text:outline-level="2"><text:span text:style-name="T1">power network electrical network, sewage system, water, drainage, telephones, etc. </text:span></text:h>
      <text:h text:style-name="Heading_20_2" text:outline-level="2"><text:span text:style-name="T1">NO-ESPACIAL Category of the No-Espacial model talks about the data that do not have space representation like for example the data of rural and urban cadastres. </text:span></text:h>
      <text:h text:style-name="Heading_20_2" text:outline-level="2"><text:span text:style-name="T1">The characteristics of graphical representation of the data also are defined and along with stored the data modeling of the bank. </text:span></text:h>
      <text:h text:style-name="Heading_20_2" text:outline-level="2"><text:span text:style-name="T1">The Visual term is used in the Spring to designate the characteristics of areas, lines, points and texts of a category in the Data bank. </text:span></text:h>
      <text:h text:style-name="Heading_20_2" text:outline-level="2"><text:span text:style-name="T1">In the Model it gives Dices of the Bank are defined Tables to insert, to store and to recover the nonspace attributes of the data. </text:span></text:h>
      <text:h text:style-name="Heading_20_2" text:outline-level="2"><text:span text:style-name="T1">For each Category a unique Table of Attributes exists, where their fields in agreement with the attributes indicated by the user are defined. </text:span></text:h>
      <text:h text:style-name="Heading_20_2" text:outline-level="2"><text:span text:style-name="T1">It is through these tables that are made the consultation to the Data bank. </text:span></text:h>
      <text:h text:style-name="Heading_20_2" text:outline-level="2"><text:span text:style-name="T1">NOTE: </text:span></text:h>
      <text:h text:style-name="Heading_20_2" text:outline-level="2"><text:soft-page-break/><text:span text:style-name="T1">The managers systems of data bank available in the market, as well as the CodeBase does not allow to create new items in the table after the introduction of values for the attributes, unless routines of integrity and consistency of the data are had. </text:span></text:h>
      <text:h text:style-name="Heading_20_2" text:outline-level="2"><text:span text:style-name="T1">Of this form, during the creation of the attributes, the user must anticipate all the attributes that ián to compose the wished category, considering that later such they could not be eliminated. </text:span></text:h>
      <text:h text:style-name="Heading_20_2" text:outline-level="2"><text:span text:style-name="T1">Also consult: </text:span></text:h>
      <text:h text:style-name="Heading_20_2" text:outline-level="2"><text:span text:style-name="T1">How to define the Line of vision of a Category or thematic Class? </text:span></text:h>
      <text:h text:style-name="Heading_20_2" text:outline-level="2"><text:span text:style-name="T1">How to define the Attributes of a Category or thematic Class? </text:span></text:h>
      <text:h text:style-name="Heading_20_2" text:outline-level="2"><text:span text:style-name="T1">What is a Projeto in the SPRING and like creating it? </text:span></text:h>
      <text:h text:style-name="Heading_20_2" text:outline-level="2"><text:span text:style-name="T1">On the Data modeling of the SPRING ________________________________________ In order to create a Category or Class Category the category concept groups data of a same nature in the bank, defining a class of data. </text:span></text:h>
      <text:h text:style-name="Heading_20_2" text:outline-level="2"><text:span text:style-name="T1">Each category always is associated to an only data modeling and will be able to contain diverse Planes of Information in different projects in the same Data bank. </text:span></text:h>
      <text:h text:style-name="Heading_20_2" text:outline-level="2"><text:span text:style-name="T1">Hardly after creating the Categories the creation of Planes of Information will be possible. </text:span></text:h>
      <text:h text:style-name="Heading_20_2" text:outline-level="2"><text:span text:style-name="T1">For the nonspace data modeling the name of the table will have to be provided. </text:span></text:h>
      <text:h text:style-name="Heading_20_2" text:outline-level="2"><text:span text:style-name="T1">A table of attributes, in the format DBase 4 could be related automatically in the Data bank of the SPRING since the name of the table is indicated correctly and this table is in the directory of the data bank of the SPRING. </text:span></text:h>
      <text:h text:style-name="Heading_20_2" text:outline-level="2"><text:span text:style-name="T1">To create the categories before beginning to work does not mean that the user will have to define them of a single time. </text:span></text:h>
      <text:h text:style-name="Heading_20_2" text:outline-level="2"><text:span text:style-name="T1">Normally they are created when there is necessity to use them in some project. </text:span></text:h>
      <text:h text:style-name="Heading_20_2" text:outline-level="2"><text:span text:style-name="T1">Creating a Category: </text:span></text:h>
      <text:h text:style-name="Heading_20_2" text:outline-level="2"><text:span text:style-name="T1">Data modeling clicks in File -... </text:span></text:h>
      <text:h text:style-name="Heading_20_2" text:outline-level="2"><text:span text:style-name="T1">in the main menu or in; </text:span></text:h>
      <text:h text:style-name="Heading_20_2" text:outline-level="2"><text:span text:style-name="T1">select the Model of the category that wishes to create: </text:span></text:h>
      <text:h text:style-name="Heading_20_2" text:outline-level="2"><text:span text:style-name="T1">Image, Numerical, Thematic, Object, Cadastral, Network or nonSpace; </text:span></text:h>
      <text:h text:style-name="Heading_20_2" text:outline-level="2"><text:span text:style-name="T1">indicate the Name of the category. </text:span></text:h>
      <text:h text:style-name="Heading_20_2" text:outline-level="2"><text:span text:style-name="T1">The name of a category can contain up to 32 characters, inclusively spaces in target or special characters, such as: </text:span></text:h>
      <text:h text:style-name="Heading_20_2" text:outline-level="2"><text:soft-page-break/><text:span text:style-name="T1">@ # $ % ^ &amp; * () - + = | \ {[} ]: </text:span></text:h>
      <text:h text:style-name="P21" text:outline-level="2">; </text:h>
      <text:h text:style-name="Heading_20_2" text:outline-level="2"><text:span text:style-name="T1">"',/or; </text:span></text:h>
      <text:h text:style-name="Heading_20_2" text:outline-level="2"><text:span text:style-name="T1">del indicates the name of the Table of Attributes for the category nonSpace model (data modeling still not used by the program); </text:span></text:h>
      <text:h text:style-name="Heading_20_2" text:outline-level="2"><text:span text:style-name="T1">click in Raising, - it repeats the three previous steps if it wishes to create other categories; </text:span></text:h>
      <text:h text:style-name="Heading_20_2" text:outline-level="2"><text:span text:style-name="T1">click in Executing to finally create the categories in the Data bank. </text:span></text:h>
      <text:h text:style-name="Heading_20_2" text:outline-level="2"><text:span text:style-name="T1">Thematic classes Hardly for the Thematic Model are due to come to the creation of Thematic Classes. </text:span></text:h>
      <text:h text:style-name="Heading_20_2" text:outline-level="2"><text:span text:style-name="T1">We will also see that it is possible to define a table of nonspace attributes only for all the thematic classes. </text:span></text:h>
      <text:h text:style-name="Heading_20_2" text:outline-level="2"><text:span text:style-name="T1">In the example of a Ground Category, for each one of the classes attributes like texture, granulometría, color, pH could be defined, etc. </text:span></text:h>
      <text:h text:style-name="Heading_20_2" text:outline-level="2"><text:span text:style-name="T1">Creating Thematic Classes: </text:span></text:h>
      <text:h text:style-name="Heading_20_2" text:outline-level="2"><text:span text:style-name="T1">an item of the thematic model selects in the list Categories; </text:span></text:h>
      <text:h text:style-name="Heading_20_2" text:outline-level="2"><text:span text:style-name="T1">indicate the Name of the class. </text:span></text:h>
      <text:h text:style-name="Heading_20_2" text:outline-level="2"><text:span text:style-name="T1">The name of a class can contain up to 32 characters, inclusively spaces in target; </text:span></text:h>
      <text:h text:style-name="Heading_20_2" text:outline-level="2"><text:span text:style-name="T1">click in Creating to insert the class in the list; </text:span></text:h>
      <text:h text:style-name="Heading_20_2" text:outline-level="2"><text:span text:style-name="T1">click in Erasing to eliminate the class of the list; </text:span></text:h>
      <text:h text:style-name="Heading_20_2" text:outline-level="2"><text:span text:style-name="T1">click in Executing so that the created classes definitively are inserted in the Data bank. </text:span></text:h>
      <text:h text:style-name="Heading_20_2" text:outline-level="2"><text:span text:style-name="T1">As of this moment the created classes could not be eliminated of the Data bank, will be able as soon as to have their names and respective altered lines of vision. </text:span></text:h>
      <text:h text:style-name="Heading_20_2" text:outline-level="2"><text:span text:style-name="T1">IMPORTANT: </text:span></text:h>
      <text:h text:style-name="Heading_20_2" text:outline-level="2"><text:span text:style-name="T1">Only before click enm Ejecutar it will be able to remove a class of the list; </text:span></text:h>
      <text:h text:style-name="Heading_20_2" text:outline-level="2"><text:span text:style-name="T1">being enough to click in Suppressing. </text:span></text:h>
      <text:h text:style-name="Heading_20_2" text:outline-level="2"><text:span text:style-name="T1">NOTE: </text:span></text:h>
      <text:h text:style-name="Heading_20_2" text:outline-level="2"><text:span text:style-name="T1">At any time the user will be able to return to the window of "Data modeling" and to increase new classes or also to alter the name and line of vision of the existing ones. </text:span></text:h>
      <text:h text:style-name="Heading_20_2" text:outline-level="2"><text:soft-page-break/><text:span text:style-name="T1">After creating a category you will be able to define the characteristics of graphical representation of the data, that also are defined and along with stored the conceptual scheme of the Data bank. </text:span></text:h>
      <text:h text:style-name="Heading_20_2" text:outline-level="2"><text:span text:style-name="T1">Make click in Line of vision... </text:span></text:h>
      <text:h text:style-name="Heading_20_2" text:outline-level="2"><text:span text:style-name="T1">to define ace characteristic of areas, lines, points and texts of a category in the Data bank. </text:span></text:h>
      <text:h text:style-name="Heading_20_2" text:outline-level="2"><text:span text:style-name="T1">For each thematic Class it is possible to have a different line of vision. </text:span></text:h>
      <text:h text:style-name="Heading_20_2" text:outline-level="2"><text:span text:style-name="T1">OBS: </text:span></text:h>
      <text:h text:style-name="Heading_20_2" text:outline-level="2"><text:span text:style-name="T1">For all the categories, inclusively thematic classes, the SPRING creates Tables, in which it is possible to insert, to store and to recover the nonspace attributes of the data. </text:span></text:h>
      <text:h text:style-name="Heading_20_2" text:outline-level="2"><text:span text:style-name="T1">For a nonSpace category the user only can define a table with a name anyone, for the others the system creates a table with a predefined name, for example, for categories area code "Cg" is used, and for thematic classes area code "CL" is used. </text:span></text:h>
      <text:h text:style-name="Heading_20_2" text:outline-level="2"><text:span text:style-name="T1">After to have created a category and classes you will be able to create the nonspace Attributes at any time.... </text:span></text:h>
      <text:h text:style-name="Heading_20_2" text:outline-level="2"><text:span text:style-name="T1">Also consult: </text:span></text:h>
      <text:h text:style-name="Heading_20_2" text:outline-level="2"><text:span text:style-name="T1">Like creating a Project. </text:span></text:h>
      <text:h text:style-name="Heading_20_2" text:outline-level="2"><text:span text:style-name="T1">Like creating a Data bank. </text:span></text:h>
      <text:h text:style-name="Heading_20_2" text:outline-level="2"><text:span text:style-name="T1">Like creating a Plane of Information. </text:span></text:h>
      <text:h text:style-name="Heading_20_2" text:outline-level="2"><text:span text:style-name="T1">Like creating an Attribute of a Category or Class. </text:span></text:h>
      <text:h text:style-name="Heading_20_2" text:outline-level="2"><text:span text:style-name="T1">Manipulation of the Data modeling. </text:span></text:h>
      <text:h text:style-name="Heading_20_2" text:outline-level="2"><text:span text:style-name="T1">________________________________________ In order to alter to a Category or Class the option to alter to a Category or Class is only possible for the name of the same one. </text:span></text:h>
      <text:h text:style-name="Heading_20_2" text:outline-level="2"><text:span text:style-name="T1">Altering to a Category or Class: </text:span></text:h>
      <text:h text:style-name="Heading_20_2" text:outline-level="2"><text:span text:style-name="T1">make click on the name of the Category or Class in the list. </text:span></text:h>
      <text:h text:style-name="Heading_20_2" text:outline-level="2"><text:span text:style-name="T1">Observe that the field Name: </text:span></text:h>
      <text:h text:style-name="Heading_20_2" text:outline-level="2"><text:span text:style-name="T1">it shows the selected item; </text:span></text:h>
      <text:h text:style-name="Heading_20_2" text:outline-level="2"><text:span text:style-name="T1">alter the name in the text picture; </text:span></text:h>
      <text:h text:style-name="Heading_20_2" text:outline-level="2"><text:span text:style-name="T1">click in Altering. </text:span></text:h>
      <text:h text:style-name="Heading_20_2" text:outline-level="2"><text:span text:style-name="T1">Observe that the name must also be altered in the list; </text:span></text:h>
      <text:h text:style-name="Heading_20_2" text:outline-level="2"><text:soft-page-break/><text:span text:style-name="T1">click in Executing to carry out the alteration. </text:span></text:h>
      <text:h text:style-name="Heading_20_2" text:outline-level="2"><text:span text:style-name="T1">Also consult: </text:span></text:h>
      <text:h text:style-name="Heading_20_2" text:outline-level="2"><text:span text:style-name="T1">Like altering a Project. </text:span></text:h>
      <text:h text:style-name="Heading_20_2" text:outline-level="2"><text:span text:style-name="T1">Like altering a Plane of Information. </text:span></text:h>
      <text:h text:style-name="Heading_20_2" text:outline-level="2"><text:span text:style-name="T1">Manipulation of the Data modeling. </text:span></text:h>
      <text:h text:style-name="Heading_20_2" text:outline-level="2"><text:span text:style-name="T1">________________________________________ In order to suppress to a Category or Class In this version of the SPRING a Category or Class only can be eliminated of the Data bank before clicking in Executing, that is, before the category or class to be definitively including in the bank. </text:span></text:h>
      <text:h text:style-name="Heading_20_2" text:outline-level="2"><text:span text:style-name="T1">Suppressing to a Category or Class: </text:span></text:h>
      <text:h text:style-name="Heading_20_2" text:outline-level="2"><text:span text:style-name="T1">make click on the name of the Category or Class in list. </text:span></text:h>
      <text:h text:style-name="Heading_20_2" text:outline-level="2"><text:span text:style-name="T1">Observe that the field Name: </text:span></text:h>
      <text:h text:style-name="Heading_20_2" text:outline-level="2"><text:span text:style-name="T1">it shows the selected item; </text:span></text:h>
      <text:h text:style-name="Heading_20_2" text:outline-level="2"><text:span text:style-name="T1">click in Erasing. </text:span></text:h>
      <text:h text:style-name="Heading_20_2" text:outline-level="2"><text:span text:style-name="T1">The system does not request confirmation because the category or class not yet was part of the bank. </text:span></text:h>
      <text:h text:style-name="Heading_20_2" text:outline-level="2"><text:span text:style-name="T1">Also consult: </text:span></text:h>
      <text:h text:style-name="Heading_20_2" text:outline-level="2"><text:span text:style-name="T1">Like suppressing a Project. </text:span></text:h>
      <text:h text:style-name="Heading_20_2" text:outline-level="2"><text:span text:style-name="T1">Like suppressing a Data bank. </text:span></text:h>
      <text:h text:style-name="Heading_20_2" text:outline-level="2"><text:span text:style-name="T1">Like suppressing a Plane of Information. </text:span></text:h>
      <text:h text:style-name="Heading_20_2" text:outline-level="2"><text:span text:style-name="T1">Like suppressing to an Attribute of a Category or thematic Class. </text:span></text:h>
      <text:h text:style-name="P21" text:outline-level="2">Manipulation of the Data modeling.</text:h>
      <text:p text:style-name="P6">2.3 Conceptual Model of SPRING</text:p>
      <text:p text:style-name="P7"/>
      <text:p text:style-name="P7">Data modeling</text:p>
      <text:p text:style-name="P7"><text:s/>In this page we will present/display the data modeling of the SPRING, that it describes as the geographic reality is represented in the system. </text:p>
      <text:p text:style-name="P7">The most excellent contributions of the model are: </text:p>
      <text:p text:style-name="P7"><text:s/>to integrate images of Remote Sensors and Numerical Models of the Land with thematic maps, cadastral maps and of networks. </text:p>
      <text:p text:style-name="P7">to define a cartography between the geographic objects and their locations allowing more than a graphical information to be associate to the same organization of the real world. </text:p>
      <text:p text:style-name="P7">to generate an interface of high level with content to semántico to permit the coexistence of the representations vectorial, matrix and graticules in a same system. </text:p>
      <text:p text:style-name="P7">A data modeling is a conceptual set of tools used to structure data in a computational system. </text:p>
      <text:p text:style-name="P7">Fundamental aspect in the project of a SIG like the SPRING, the model describes as the geographic reality is represented in the computer. </text:p>
      <text:p text:style-name="P7">No other decision limits so much the reach and the future growth of the system whatever the selection of the data modeling. </text:p>
      <text:p text:style-name="P7">The treated topics next are: </text:p>
      <text:p text:style-name="P7"><text:s/>1, Direction to Objects in Geoprocessing </text:p>
      <text:p text:style-name="P18">2, General vision of the Process of Modeling</text:p>
      <text:p text:style-name="P7"><text:s/>3, Definition of Data model of SPRING </text:p>
      <text:p text:style-name="P7">Also consult: </text:p>
      <text:p text:style-name="P7"><text:s/>Like defining a Data bank in the SPRING </text:p>
      <text:p text:style-name="P7">Slight knowledge of Geoprocessing </text:p>
      <text:p text:style-name="P7">About the SPRING </text:p>
      <text:p text:style-name="P7">Like defining the Data modeling in the SPRING </text:p>
      <text:p text:style-name="P7">Direction to Objects in Geoprocessing </text:p>
      <text:p text:style-name="P7">the term "direction to objects" denotes a work paradigm that comes being used from ample form for the project and implementation of computational systems. </text:p>
      <text:p text:style-name="P7">In this section, we offer a fast introduction to the subject, that it offers a theoretical support for the understanding of the data modeling of the SPRING. </text:p>
      <text:p text:style-name="P7">The general concept of the boarding of direction to objects to a problem is to apply the classification techniques. </text:p>
      <text:p text:style-name="P7">Both fundamental concepts in direction to objects are the concepts of class and object. </text:p>
      <text:p text:style-name="P7">An object is an organization that has a description (attributes) and an identity. </text:p>
      <text:p text:style-name="P7">A class reunites objects that share common properties. </text:p>
      <text:p text:style-name="P7"><text:soft-page-break/>For example, in Biology, the class of the Mammals reunites all the animals with the property to have hot blood and to be nursed by its mother. </text:p>
      <text:p text:style-name="P7">In this case, "Tião monkey" can be said of the object that "Tião monkey is a mammal". </text:p>
      <text:p text:style-name="P7">For a more complete analysis, he is very useful to recognize subclasses, derived from a basic class, that allows a detailed analysis more. </text:p>
      <text:p text:style-name="P7">To this mechanism the specialization name occurs him. </text:p>
      <text:p text:style-name="P7">Thus, we can say that the class "Primates" is "a Mammalian" specialization of the class. </text:p>
      <text:p text:style-name="P7">This process can continue, and we could still define a class "Men" like specialization of the class "Primates". </text:p>
      <text:p text:style-name="P7">In the specialization process, the derived classes inherit the properties of the basic classes, increasing new attributes that will be specific of these new classes. </text:p>
      <text:p text:style-name="P7">Consequently, all man is worth the affirmation "is a mammal, but all mammal is not a man". </text:p>
      <text:p text:style-name="P7">The other fundamental mechanism of the theory of direction to objects is the aggregation (or composition). </text:p>
      <text:p text:style-name="P7">A compound object is formed by the group of objects of different types. </text:p>
      <text:p text:style-name="P7">Let us analyze the case of a computer. </text:p>
      <text:p text:style-name="P7">It is possible to be thought about a "computer" like a composed object, formed by CPU, memory, rigid disk, keyboard, monitor and mouse. </text:p>
      <text:p text:style-name="P7">Modeled OO it is applied of natural form to the Geoprocessing. </text:p>
      <text:p text:style-name="P7">Each one of the types of present space objects will be described through classes that can obey to a hierarchy relation, where derived subclasses inherit the behavior of more general classes. </text:p>
      <text:p text:style-name="P7">In Geoprocessing, the specialization idea (also called of "is-a" or "it is") is used normally to define subclasses of geographic organizations. </text:p>
      <text:p text:style-name="P7">For example, in a map cadastral, the class of objects indicated as hospital can be divided by specialty in public hospital and private hospital. </text:p>
      <text:p text:style-name="P7">The attributes of the class hospital are inherited by the subclasses public hospital and deprived hospital, that can have own attributes. </text:p>
      <text:p text:style-name="P7">Figure specialization example. </text:p>
      <text:p text:style-name="P7">The aggregation relation (also called of relation "part-of") allows to combine several objects to form an object of greater semantic level where each part has own functionality. </text:p>
      <text:p text:style-name="P7">As example, a mains can be defined from its components like: </text:p>
      <text:p text:style-name="P7"><text:s/>posts, transforming, keys, substations and lines of communication. </text:p>
      <text:p text:style-name="P7">Figure specialization example. </text:p>
      <text:p text:style-name="P7">Also consult: </text:p>
      <text:p text:style-name="P7"><text:s/>Like defining a Data bank in the SPRING </text:p>
      <text:p text:style-name="P7">Data modeling </text:p>
      <text:p text:style-name="P7">General vision of the Process of Modeled the Modeled </text:p>
      <text:p text:style-name="P7"><text:soft-page-break/>process of is an inherent characteristic to design of graphical systems and images, and is possible to distinguish four universes (abstraction levels) included/understood (Gomes and Velho, 1995): </text:p>
      <text:p text:style-name="P7"><text:s/>The universe of the real world, that includes the organizations of the reality to be modeled in the system. </text:p>
      <text:p text:style-name="P7">The mathematical universe (conceptual), that includes a mathematical definition (formal) of the organizations to be including in the model. </text:p>
      <text:p text:style-name="P7">The representation universe, where the diverse formal organizations are mapped for the used graphical representation in the model. </text:p>
      <text:p text:style-name="P7">The implementation universe, in where the structures of data and algorithms for the operations with the geographic data are chosen, based on considerations like performance, capacity of the equipment and size of the mass of data. </text:p>
      <text:p text:style-name="P7">It is in this level that occurs the codification. </text:p>
      <text:p text:style-name="P7">The general vision of the modeled process of is informed in the figure. </text:p>
      <text:p text:style-name="P7">Phases of the Modeled process of. </text:p>
      <text:p text:style-name="P7">Notice that the presented/displayed modeled vision of is not limited systems of Geoprocessing. </text:p>
      <text:p text:style-name="P7">Its application to the problem of Geoprocessing is particularly appropriate because it allows to ecuacionar the problems of the area, as it is possible to be stated: </text:p>
      <text:p text:style-name="P7"><text:s/>in the universe of the real world, we found the data types to be represented (ground maps, urban and rural cadastre, geophysical and topographic data). </text:p>
      <text:p text:style-name="P7">in the conceptual universe, it is possible to be distinguished between the great formal classes of geographic data (fields and objects), and to be specialized these classes in the geographic data types used commonly (thematic and cadastral maps, numerical models of the land, images of satellite). </text:p>
      <text:p text:style-name="P7">in the representation universe, the formal organizations are associated to geometric representations, that can vary as the scale and selected map projection. </text:p>
      <text:p text:style-name="P7">Here it is distinguished between the matrix representations ("to raster") and vectorial, that can also be specialized. </text:p>
      <text:p text:style-name="P7">the implementation universe is where the structures of data are chosen and the system is codified. </text:p>
      <text:p text:style-name="P7">With base in this vision, the traditional dicotomías of Geoprocessing (field-objects and matrix-vectorial) can be solved, being that they are in different levels from abstraction. </text:p>
      <text:p text:style-name="P7">This analysis also indicates that the usuary interface of a SIG would have to reflect, as much whatever is possible, the conceptual universe and to hide details of the representation universes and implementation. </text:p>
      <text:p text:style-name="P7">At conceptual level, the usuary fight with next concepts of its reality, and diminishes the complexity surrounded in the different types from graphical representation. </text:p>
      <text:p text:style-name="P7">The Universe of the Real World the Conceptual Universe the Universe of Representation the Universe of Implementation also Consults: </text:p>
      <text:p text:style-name="P7"><text:s/>Relation between the universes Of the MODEL Summary Conceptual Model Definition of the Data modeling of the SPRING the process to define the conceptual scheme of a geographic data bank in the SPRING, consists of extending the hierarchy of specialization defined by the model, creating classes derived from GEOOBJETO, CADASTRAL, NETWORK, THEMATIC, NUMERICAL MODEL Of the LAND and REMOTE SENSORIAL DATA. </text:p>
      <text:p text:style-name="P7"><text:soft-page-break/>Like example, it considers the following definition of data modeling for a geographic data bank for rural cadastre (it sees the following figure): </text:p>
      <text:p text:style-name="P7"><text:s/>a class PROPERTIES, specialization of GEOOBJETO, that can also be subspecialized in LARGE ESTATE and MINIFUNDIO. </text:p>
      <text:p text:style-name="P7">a class MAP OF PROPERTIES, specialization of CADASTRAL, that defines a map for the objects of the class PROPERTIES and their specializations. </text:p>
      <text:p text:style-name="P7">a class GROUND MAP, specialization of THEMATIC, whose instances store the types of ground for the study areas; </text:p>
      <text:p text:style-name="P7">the classes ALTIMETRY and DECLIVIDAD, specializations of NUMERICAL MODEL Of the LAND, whose instances keep (respectively) the topography and the declividad from the study area; </text:p>
      <text:p text:style-name="P7">a class DATA LANDSAT, specialization of REMOTE SENSORIAL DATA, whose instances contain the images of satellite LANDSAT on the study region Example of definition of Data modeling. </text:p>
      <text:p text:style-name="P7">The interface of the SPRING implements east mechanism of definition of the conceptual scheme through menus. </text:p>
      <text:p text:style-name="P7">The steps that are due to follow are: </text:p>
      <text:p text:style-name="P7"><text:s/>to define as they are the data types that are wanted to use in the study (the "categories") and to indicate as they are the basic categories of each one; </text:p>
      <text:p text:style-name="P7">to create a project; </text:p>
      <text:p text:style-name="P7">to create planes of information (PI) associated to the categories defined in the bank and; </text:p>
      <text:p text:style-name="P7">to publish (to digitize or to matter) Piss. </text:p>
      <text:p text:style-name="P7">Also consult: </text:p>
      <text:p text:style-name="P7"><text:s/>Like defining a Data bank in the SPRING Slight knowledge of Geoprocessing About the SPRING</text:p>
      <text:p text:style-name="P5"><text:span text:style-name="T6">2.4 Basic Cartographic concepts For Use of the SPRING</text:span></text:p>
      <text:p text:style-name="P7"/>
      <text:p text:style-name="P7">This page shows a synthesis of basic cartographic concepts for use of the SPRING, in agreement with the index that follows: </text:p>
      <text:p text:style-name="P7"><text:s/>Systems of coordinates System of geographical coordinates System of flat coordinates Map projections Datum Models of Parallel ellipsoid register or reduced latitude Length and Latitude of origin Scale Projection UTM - "Universal Transverse Mercator" Ilustrativa Table Also consult: </text:p>
      <text:p text:style-name="P7"><text:s/>Introduction to Letter Elaboration. </text:p>
      <text:p text:style-name="P7">Creating Projects and defining Projections. </text:p>
      <text:p text:style-name="P7">Systems of Coordinates a geographic object anyone, like a city, the mouth of a river, or the tip of a mountain, could only be located if outside possible to describe it in relation to other objects with well-known positions. </text:p>
      <text:p text:style-name="P7">One is to determine his location in a coherent network of coordinates. </text:p>
      <text:p text:style-name="P7">When it is had systems of coordinates like reference, the location of any point in the terrestrial surface can be defined. </text:p>
      <text:p text:style-name="P7">The SPRING works with the systems of geographical coordinates and flat. </text:p>
      <text:p text:style-name="P7">System of Geographical coordinates Is the old system of coordinates but. </text:p>
      <text:p text:style-name="P7">In him, each point of the terrestrial surface is located in the intersection of a meridian with a parallel. </text:p>
      <text:p text:style-name="P7">Meridians are great circle courses of the sphere, whose planes contain the axis of rotation or axis of the poles. </text:p>
      <text:p text:style-name="P7">Meridian of origin (also known as initial or fundamental) is that that pass by the old British observatory of Greenwich, selected conventionally as origin (0°) of the lengths on the terrestrial surface and as it bases for the count of the time zones. </text:p>
      <text:p text:style-name="P7">To the East of Greenwich the meridians are measured by increasing values up to + 180°. </text:p>
      <text:p text:style-name="P7">to the West, their measures are decreasing until limits minimum of - 180°. </text:p>
      <text:p text:style-name="P7">The parallels are circles of the sphere whose plane is perpendicular to the axis of the poles. </text:p>
      <text:p text:style-name="P7">Ecuador is the parallel that divides the Earth in two hemispheres (North and South) and is considered like the origin parallel (0°). </text:p>
      <text:p text:style-name="P7">Starting off of the equator in the direction of the poles several parallel planes to the equator are had, whose sizes are diminishing until becoming a point in the North poles (+90°) and the South (-90°). </text:p>
      <text:p text:style-name="P7">A point in the terrestrial surface by a value of latitude and length imagines. </text:p>
      <text:p text:style-name="P7">Length of a place is the angular distance between a point nobody of the terrestrial surface and the initial meridian or of origin. </text:p>
      <text:p text:style-name="P7">Latitude is the angular distance between a point nobody of the terrestrial surface and the line of Ecuador. </text:p>
      <text:p text:style-name="P7">For example, Leme - SP, located to the south of Ecuador and the west of Greenwich, having negative latitude and length. </text:p>
      <text:p text:style-name="P7">As the latitude and the length are angles, their measures traditionally are represented in degrees, minutes and seconds. </text:p>
      <text:p text:style-name="P7"><text:soft-page-break/>Then, the geographical coordinates of Leme are: </text:p>
      <text:p text:style-name="P7"><text:s/>S 22° 11' 04": </text:p>
      <text:p text:style-name="P7"><text:s/>South latitude W 47° 23' 01": </text:p>
      <text:p text:style-name="P7"><text:s/>west longitude to be a system that considers angular deflections from the Earth center, the system of geographical coordinates is not an advisable system for applications where distances or areas look for. </text:p>
      <text:p text:style-name="P7">For these cases, the use of a suitable system of coordinates is recommended but, like, for example, the system of flat coordinates, described next. </text:p>
      <text:p text:style-name="P7">System of Flat Coordinates the system of flat coordinates, also known by system of Cartesian coordinates, is based on the selection of two axes perpendicular, usually the axes horizontal and vertical, whose intersection is denominated origin, established as it bases for the location of any point of the plane. </text:p>
      <text:p text:style-name="P7">The origin normally has flat coordinates (0, 0), but can, by convention, to receive different values, denominated offsets. </text:p>
      <text:p text:style-name="P7">Thus, the origin with coordinates can be had (offset_x, offset_y). </text:p>
      <text:p text:style-name="P7">In that system of coordinates, a point is represented by two numbers: </text:p>
      <text:p text:style-name="P7"><text:s/>one corresponding one to the projection on x-axis (horizontal), normally associated to length, and another corresponding one to the projection on the axis and (vertical), normally associated to latitude. </text:p>
      <text:p text:style-name="P7">The values of referenced xs and are approval a Cartesian system, that represents, like example, the coordinates of Leme - SP. </text:p>
      <text:p text:style-name="P7">where: </text:p>
      <text:p text:style-name="P7"><text:s/>x = 254,000 ms and = 7.545.000 ms In a SIG the flat coordinates normally represent a map projection and, therefore, the geographical coordinates are related mathematically, so that they can be turned the others. </text:p>
      <text:p text:style-name="P7">Cartographic Concepts Map projections All the maps are approximate representations of the terrestrial surface. </text:p>
      <text:p text:style-name="P7">They are approximate because the Earth, spherical, is drawn in a flat surface. </text:p>
      <text:p text:style-name="P7">The elaboration of a map consists of a method according to which it is made correspond to each Earth point, in geographical coordinates, a point in the map, in flat coordinates. </text:p>
      <text:p text:style-name="P7">In order to obtain that correspondence the systems of map projections are used. </text:p>
      <text:p text:style-name="P7">Different map projections exist, since there is great variety of ways to project on a plane the geographic objects that characterize the terrestrial surface. </text:p>
      <text:p text:style-name="P7">Consequently, it returned necessary to classify them low diverse aspects, in order to study them better. </text:p>
      <text:p text:style-name="P7">Classification of the Projections the systems of map projections by the type of adopted surface and degree of deformation are analyzed. </text:p>
      <text:p text:style-name="P7">As far as the type of surface of adopted projection, the projections are classified in: </text:p>
      <text:p text:style-name="P7"><text:s/>flat or azimuthal, cylindrical and conical, according to the curved Earth surface imagines on a plane, a cylinder or a tangent or drying cone to the terrestrial sphere. </text:p>
      <text:p text:style-name="P7">1 flat or azimuthal Projection: </text:p>
      <text:p text:style-name="P7"><text:s/>The map imagining located it in a tangent or drying plane is constructed to a point in the Earth surface. </text:p>
      <text:p text:style-name="P7"><text:soft-page-break/>Example: </text:p>
      <text:p text:style-name="P7"><text:s/>polar stereographic projection. </text:p>
      <text:p text:style-name="P7">2 conical Projection: </text:p>
      <text:p text:style-name="P7"><text:s/>The drawn it map is obtained imagining in a cone that surrounds the terrestrial sphere. </text:p>
      <text:p text:style-name="P7">The cone is, immediately, mustloped on a plane. </text:p>
      <text:p text:style-name="P7">The conical projections can be tangent or drying. </text:p>
      <text:p text:style-name="P7">In all the normal conical projections the meridians are straight convergent in a point (that represents the vertex of the cone) and all the parallels are concentric circumferences to that point. </text:p>
      <text:p text:style-name="P7">Example: </text:p>
      <text:p text:style-name="P7"><text:s/>conical projection of Lambert. </text:p>
      <text:p text:style-name="P7">3 cylindrical Projection: </text:p>
      <text:p text:style-name="P7"><text:s/>The drawn it map is obtained imagining in a tangent or drying cylinder to the Earth surface. </text:p>
      <text:p text:style-name="P7">The cylinder later is mustloped on a plane. </text:p>
      <text:p text:style-name="P7">In all the normal cylindrical projections the meridians and the parallels are represented by perpendicular straight lines. </text:p>
      <text:p text:style-name="P7">Example: </text:p>
      <text:p text:style-name="P7"><text:s/>Mercator projection. </text:p>
      <text:p text:style-name="P7">Next comparison of the representation of a quarter of hemisphere is according to three different systems from projection. </text:p>
      <text:p text:style-name="P7">Flat projection conical Projection cylindrical Projection The Earth surface is an irregular curved surface, that comes near to an ellipsoid (described in the item ellipsoid models, in this same chapter). </text:p>
      <text:p text:style-name="P7">The ellipsoid can be transformed into a sphere with the same surface: </text:p>
      <text:p text:style-name="P7"><text:s/>An Orb is constructed. </text:p>
      <text:p text:style-name="P7">As the Earth surface is curved and irregular it is impossible to make a flat copy of this surface without disfiguring it or altering it. </text:p>
      <text:p text:style-name="P7">In that process, few extensions can be maintained. </text:p>
      <text:p text:style-name="P7">For that reason, one is due to choose between a possible conservation of the angles, a proportionality of the surfaces or another method that reduces the effects of the deformation, having counts the one that is tried to analyze in the map. </text:p>
      <text:p text:style-name="P7">A concept of deformation degree is had then. </text:p>
      <text:p text:style-name="P7">As far as the degree of deformation of the represented surfaces, the projections are classified in: </text:p>
      <text:p text:style-name="P7"><text:s/>Conform or isogonales: </text:p>
      <text:p text:style-name="P7"><text:s/>they maintain fidelity of the angles observed in the surface of reference of the Earth, which means that the forms of small portions are maintained. </text:p>
      <text:p text:style-name="P7">This, still, cause distortions in the areas of the objects plotted on the map. </text:p>
      <text:p text:style-name="P7">Example: </text:p>
      <text:p text:style-name="P7"><text:s/>Mercator. </text:p>
      <text:p text:style-name="P7"><text:soft-page-break/>Equivalent or isometric: </text:p>
      <text:p text:style-name="P7"><text:s/>they conserve the surface relations (there is deformation of no area). </text:p>
      <text:p text:style-name="P7">Examples: </text:p>
      <text:p text:style-name="P7"><text:s/>Conic section of Albers, Azimuthal of Lambert. </text:p>
      <text:p text:style-name="P7">Equidistant: </text:p>
      <text:p text:style-name="P7"><text:s/>they conserve the proportion between the distances, in certain directions, the represented surface. </text:p>
      <text:p text:style-name="P7">Example: </text:p>
      <text:p text:style-name="P7"><text:s/>Cylindrical Equidistant. </text:p>
      <text:p text:style-name="P7">The SPRING gives to the user the possibility of selecting the listed map projections in the shown table next. </text:p>
      <text:p text:style-name="P7">The selection of the projection must be based on the wished precision, the impact on which it is tried to analyze and on the data type available. </text:p>
      <text:p text:style-name="P7">It is possible to the manager of the project to make such decision.</text:p>
      <text:p text:style-name="P5"><text:span text:style-name="T6">2.6 Vectorial data manipulation in the SPRING</text:span></text:p>
      <text:p text:style-name="P7"/>
      <text:p text:style-name="P7">This page presents/displays some definitions on the vectorial structure and the procedures for the edition of thematic, cadastral maps, networks and MNT through the digitalization. </text:p>
      <text:p text:style-name="P7">The edition of vectorial data in the SPRING is executed in thematic, cadastral maps, networks and numerical models of the land (MNT). </text:p>
      <text:p text:style-name="P7">The geographic objects have properties intrísecas that need to be known to represent them, such as, location (position of an object through its geographical coordinates), dimension (it allows to describe to the objects through the organizations points, lines or areas), continuity, size, vicinity, forms and climbs. </text:p>
      <text:p text:style-name="P7">The maps in the SPRING can have their representations in the formats vectorial and/or raster, depending on the category of the data in question (it sees on the conversion of representations). </text:p>
      <text:p text:style-name="P7">Nevertheless, in this page we will hardly deal with the edition of vectorial data. </text:p>
      <text:p text:style-name="P7">A thematic, cadastral map, of numerical network or uses elements like points, lines and areas (or polygons), to define the thematic classes, geographic objects and samples (isolines and points with levels) numerical. </text:p>
      <text:p text:style-name="P7">Next these elements will treat. </text:p>
      <text:p text:style-name="P7">Elements of the Vectorial Structure Point Line Area vectorial Representations in the SPRING Arcs Points Islands Polygonal Line Isoline Topology Edition of Vectors Digitalization Errors associated to the digitalization of vectors Adjustments Poligonalización Consulte also: </text:p>
      <text:p text:style-name="P7"/>
      <text:p text:style-name="P7">Like digitizing in the SPRING. </text:p>
      <text:p text:style-name="P7">Elements of the vectorial structure the edition of vectorial data in the SPRING is executed in thematic, cadastral maps, networks and MNT (numerical land models). </text:p>
      <text:p text:style-name="P7">The vectorial representation of these maps is the way most precise to represent a geographic object. </text:p>
      <text:p text:style-name="P7">In terms of computational implementation, the storage and recovery of this format are more complex than in the case of the matrix representation. </text:p>
      <text:p text:style-name="P7">In the SPRING structure of "v-r-trees" was implemented to facilitate the access to the data. </text:p>
      <text:p text:style-name="P7">Point A point is defined by all geographic organization that can be located by a pair of coordinates (x, and). </text:p>
      <text:p text:style-name="P7">Points are used to represent the location of a geographic phenomenon in a place, or to represent a certain characteristic of the map that is very small to be shown like an area or line. </text:p>
      <text:p text:style-name="P7">Examples: </text:p>
      <text:p text:style-name="P7"/>
      <text:p text:style-name="P7">location of a city, a runway, the tip of a mountain or a point of level (in addition to the coordinates X and, it has an attribute Z, that can be the topographical level or another parameter anyone). </text:p>
      <text:p text:style-name="P7">The next figure shows a P point defined by a Cartesian system. </text:p>
      <text:p text:style-name="P7">Line A line is an organization defined by a minimum of two pairs of coordinates (x,y), that is, two points. </text:p>
      <text:p text:style-name="P7"><text:soft-page-break/>Lines are used to represent characteristics of the map that are very narrow to be shown like an area or which theoretically they do not have thickness. </text:p>
      <text:p text:style-name="P7">Examples: </text:p>
      <text:p text:style-name="P7"/>
      <text:p text:style-name="P7">a river, a highway, a coastline, a shoreline or an administrative limit. </text:p>
      <text:p text:style-name="P7">When a line happens to have an attribute Z anyone, in addition to coordinates X and the points that form it, it is called of isoline. </text:p>
      <text:p text:style-name="P7">Throughout an isoline all the points have the same value of Z. </text:p>
      <text:p text:style-name="P7">An isoline is defined only in Piss of the numerical category. </text:p>
      <text:p text:style-name="P7">Areas are defined as a series of coordinates (x, and), forming line segments that close an area. </text:p>
      <text:p text:style-name="P7">Frequently, in GIS, elements of area by polygons imagine. </text:p>
      <text:p text:style-name="P7">Examples: </text:p>
      <text:p text:style-name="P7"/>
      <text:p text:style-name="P7">geographic extension of a city, a lake, a deforested area, among others. </text:p>
      <text:p text:style-name="P7">Also consult: </text:p>
      <text:p text:style-name="P7"/>
      <text:p text:style-name="P7">Like obtaining conceptual data and suggestions. </text:p>
      <text:p text:style-name="P7">Vectorial Edition Vectorial representations in the SPRING In the SPRING these three previous elements are translated in geographic characteristics that are represented by: </text:p>
      <text:p text:style-name="P7"/>
      <text:p text:style-name="P7">Polygonal nodes, Points, Arcs, Isolines, Islands, Lines and Polygons. </text:p>
      <text:p text:style-name="P7">Arc An arc is a set of points interconnected by straight line segments that begin and finish in a node. </text:p>
      <text:p text:style-name="P7">Examples of arcs. </text:p>
      <text:p text:style-name="P7">Arcs are used to model the borders of the polygons. </text:p>
      <text:p text:style-name="P7">Of this form, they are used to delimit objects that define areas. </text:p>
      <text:p text:style-name="P7">A node is a special type of point that it has by objective to define the intersection point of two or more arcs. </text:p>
      <text:p text:style-name="P7">The figure next, illustrates a polygon formed by arcs and nodes. </text:p>
      <text:p text:style-name="P7">Two adjacent polygons can share the same arc, since the intersection of the lines is delimited by the presence of a node. </text:p>
      <text:p text:style-name="P7">In the following example, there are two polygons, first formed by 2 arcs 1 and and the second, by the arcs 2 and 3, that could represent, areas of rice cultures and soybean, respectively. </text:p>
      <text:p text:style-name="P7">Points are used organizations to represent characteristics that are very small (Points 2D) to be represented by polygons, or to represent a numerical sample (point 3D). </text:p>
      <text:p text:style-name="P7">A point 2D normally is associate to a symbol in thematic, cadastral maps and of networks, that in addition are defined in the bank by their nonspace attributes. </text:p>
      <text:p text:style-name="P7">For example: </text:p>
      <text:p text:style-name="P7"><text:soft-page-break/></text:p>
      <text:p text:style-name="P7">a church or a post of light) that cannot be represented in the defined scale of work. </text:p>
      <text:p text:style-name="P7">Island Islands are a special type of polygons delimited by an only arc, only a node defines the starting point and final of the polygon, once there are no adjacent polygons. </text:p>
      <text:p text:style-name="P7">The next Figure shows an arc that it initiates and it finishes in a same node, defining therefore an island. </text:p>
      <text:p text:style-name="P7">Polygonal line polygonal Line or open polygon is formed by a set of points interconnected by straight line segments that begin and finish in a node. </text:p>
      <text:p text:style-name="P7">The difference between polygonal and an arc is in the fact that a polygonal line never defines an area (polygon). </text:p>
      <text:p text:style-name="P7">It is used to model linear characteristics like for example lines that represent geologic fractures, rivers, highways, and other geographic elements that can be observed like linear characteristics in the adopted scale of work. </text:p>
      <text:p text:style-name="P7">The polygonal line is used when the intersection point of the lines does not have to be modeled and then is no necessity to insert a node. </text:p>
      <text:p text:style-name="P7">Isoline An Isoline can be understood like a polygonal line for which an only value of Z is attributed. </text:p>
      <text:p text:style-name="P7">The following Figure shows two isolines with different levels. </text:p>
      <text:p text:style-name="P7">Greater details on isolines and their use see in Numerical Modelaje. </text:p>
      <text:p text:style-name="P7">Also consult: </text:p>
      <text:p text:style-name="P7"/>
      <text:p text:style-name="P7">Like obtaining conceptual data and suggestions. </text:p>
      <text:p text:style-name="P7">Vectorial Edition Topology </text:p>
      <text:p text:style-name="P7">Points, lines and polygons are vectorial representations used normally to describe geographic objects in maps. </text:p>
      <text:p text:style-name="P7">The space relation between these organizations, like for example proximity and vicinity, is obtained through the analysis and observation of the maps by the interpreter. </text:p>
      <text:p text:style-name="P7">On the other hand, once the objects of the map were digitized and are represented by points, lines and polygons in the computer, this space relation will have to be defined explicitly so that it is possible to be come to the operations of space analysis of the data. </text:p>
      <text:p text:style-name="P7">In digital maps, the space relations are described through the topology defined as the part of the mathematical one that studies the geometric properties that do not vary by means of a deformation. </text:p>
      <text:p text:style-name="P7">Forms and coordinates of the objects are less important that the elements of the topological model like connectivity, contiguidad, continencia, etc. </text:p>
      <text:p text:style-name="P7">Simplified form of an example of topológica structure that is generated for a thematic map. </text:p>
      <text:p text:style-name="P7">Of this form, to define the topology means to make the space relations between the objects through a mathematical process explicit. </text:p>
      <text:p text:style-name="P7">In the Spring, to define topology for a data of the thematic or cadastral model, is in the creation of the polygons that is, the system will store the information on the lines, nodes and identifiers that compose each polygon, as well as the lines that are shared by different polygons and the vicinity and circunscribidad among them. </text:p>
      <text:p text:style-name="P7"><text:soft-page-break/>In the SPRING the topology, in which it talks about to the nodes and vicinity of arcs, can be defined automatically during the digitalization. </text:p>
      <text:p text:style-name="P7">When digitizing a line, a node will automatically be inserted when intercepting another line or when finishing the own line. </text:p>
      <text:p text:style-name="P7">Despite the creation of the polygons it must be made so that all the topology can be defined for the Plane of Information. </text:p>
      <text:p text:style-name="P7">Once defined the topology, each polygon could then be associated to a thematic class, or an object of the cadastral map, or also to a segment of a network, defined in the Data bank. </text:p>
      <text:p text:style-name="P7">Also consult: </text:p>
      <text:p text:style-name="P7"/>
      <text:p text:style-name="P7">Conceptual scheme of the SPRING Vectorial Edition of Vectors In the edition process of vectors in the SPRING, specially of cadastral, thematic maps and of networks, the user must happen through the stages of Digitalization, Ajustes and Poligonalización. </text:p>
      <text:p text:style-name="P7">For the edition of a numerical PI the Digitalization is possibly needed only and some adjustments. </text:p>
      <text:p text:style-name="P7">Digitalization The digitalization is a process that allows to turn spatial data of analogical means for the digitalis. </text:p>
      <text:p text:style-name="P7">Digitally, these data are structured so that they allow the typical execution of an operation of space analysis. </text:p>
      <text:p text:style-name="P7">The lines could be digitized introducing them point to point, through the way Step, or hardly following the contour with mouse continuously driven, in the Continuous way. </text:p>
      <text:p text:style-name="P7">For the continuous way the frequency of points will be able also to be defined that will be acquired to constitute the lines through Factor of Digitalization. </text:p>
      <text:p text:style-name="P7">The Factor of Digitalization corresponds at the interval between the points of the line to be digitized. </text:p>
      <text:p text:style-name="P7">The factor is given in mm in the scale of the Plane of Information that is being published. </text:p>
      <text:p text:style-name="P7">Verify the scale of the PI in the option To publish - Flat of Information of the main menu. </text:p>
      <text:p text:style-name="P7">Remember that the cartographic precision of the maps is of the order of 0,3 mm in the scale of the map. </text:p>
      <text:p text:style-name="P7">A factor of digitalization smaller than this value will be outside the own limit of precision of the map. </text:p>
      <text:p text:style-name="P7">In the SPRING the digitalization of data can take control of definition of automatic or manual Topology. </text:p>
      <text:p text:style-name="P7">With definition of automatic topology whenever an arc intercepts another one, a node automatically will be defined, without the operator must indicate it. </text:p>
      <text:p text:style-name="P7">This way is ideal to digitize polygons and is valid only for the line that is being digitized. </text:p>
      <text:p text:style-name="P7">With definition of manual topology the introduction of nodes or bankruptcies of line will have to be done by the operator. </text:p>
      <text:p text:style-name="P7">This way is the indicated one to digitize for example lines of geologic fractures, where a line will have to remain complete, same that others cross it. </text:p>
      <text:p text:style-name="P7">The digitalization can be made through different instruments, as for example it pulls digitizer (most usual), devices of sweeping (scanners) or monitor of video (screen). </text:p>
      <text:p text:style-name="P7">The SPRING makes possible the digitalization of data through the table or the monitor of video, which is described next. </text:p>
      <text:p text:style-name="P7"><text:soft-page-break/>Digitalization via table the table digitizer is constituted basically of two parts: </text:p>
      <text:p text:style-name="P7"/>
      <text:p text:style-name="P7">- a flat, sensible surface electronically, where the map or graph is placed to be digitized; </text:p>
      <text:p text:style-name="P7"><text:s/>- "mouse", magnetic instrument, that sends the coordinates (x,y) of a point of the surface of the table, for the computer. </text:p>
      <text:p text:style-name="P7">Mouse of the table digitizer has the function to acquire the coordinates (x, and) that will be related to the geographical coordinates. </text:p>
      <text:p text:style-name="P7">This is done through the bellboys, who perform specific functions according to the wished objective. </text:p>
      <text:p text:style-name="P7">Activating the acquisition of the data, through mouse of the table digitizer, mouse of the computer, referring to the cursor, one becomes inactive. </text:p>
      <text:p text:style-name="P7">In the manual digitalization of data, the bellboys of the cursor of the table have inherent, pre-established functions. </text:p>
      <text:p text:style-name="P7">Button 1 has the function to acquire points, that is, it publishes points and lines. </text:p>
      <text:p text:style-name="P7">Select of mouse of the cursor corresponds to the button. </text:p>
      <text:p text:style-name="P7">Button 2 sends for the system the information of term of a line. </text:p>
      <text:p text:style-name="P7">Adjust of mouse of the cursor corresponds to the button. </text:p>
      <text:p text:style-name="P7">Button 3 does not have any function associated to him and it is not used. </text:p>
      <text:p text:style-name="P7">Button 4 has the function to finalize the manual digitalization of the data, route pulls. </text:p>
      <text:p text:style-name="P7">When it is driven, mouse of the table becomes inactive and the control of the functions returns to mouse of the cursor. </text:p>
      <text:p text:style-name="P7">Before digitizing route it pulls, is due to carry out the calibration of the same one. </text:p>
      <text:p text:style-name="P7">The map pays attention firmly on the table, so that it does not have you fold. </text:p>
      <text:p text:style-name="P7">It must be verified if the map is within the limits of sensitivity of the table, in agreement was in the previous figure. </text:p>
      <text:p text:style-name="P7">Digitalization via screen the user can digitize the lines or points of the map in the own screen, using mouse of the cursor for the definition of the geographic objects, in agreement the description of the bellboys of mouse of the cursor: </text:p>
      <text:p text:style-name="P7"/>
      <text:p text:style-name="P7">The button of selection or left button (BI) of mouse can make the edition of the lines; </text:p>
      <text:p text:style-name="P7"><text:s/>addition of points, movement of points, depending on the operation selected in the edition window. </text:p>
      <text:p text:style-name="P7">The button of menu or right button, defines the end of a line or arc (inserting the second node). </text:p>
      <text:p text:style-name="P7">It can be used in addition to show to all the points and nodes of a line, independent of the edition function that is selected. </text:p>
      <text:p text:style-name="P7">Errors associated to the digitalization of vectors Next, are some errors, to orient to the user of the SPRING during the digitalization. </text:p>
      <text:p text:style-name="P7">The User wrote an insufficient number of points: </text:p>
      <text:p text:style-name="P7"/>
      <text:p text:style-name="P7"><text:soft-page-break/>the representation of the format of curves depends on the number of used vertices. </text:p>
      <text:p text:style-name="P7">Consequently, the relative error to the digitalization of air lines is much smaller than the resulting error of the digitalization of complex curves. </text:p>
      <text:p text:style-name="P7">Example: </text:p>
      <text:p text:style-name="P7"/>
      <text:p text:style-name="P7">A coherent definition of the Factor of Digitalization will be able to diminish this error. </text:p>
      <text:p text:style-name="P7">Despite it is necessary to emphasize the fact that very small thresholds will produce lines with excess of points. </text:p>
      <text:p text:style-name="P7">As some errors can be avoided and caused others from the selection of the topology (manual or automatic), the errors are indicated in agreement with the selection of the topology. </text:p>
      <text:p text:style-name="P7">Manual topology To -) the user did not define a node - in a polygon, all line that intercepts another line must have associate a node notifying the intersection point. </text:p>
      <text:p text:style-name="P7">Example: </text:p>
      <text:p text:style-name="P7"/>
      <text:p text:style-name="P7">In this case a point in the line is due to insert that was intercepted and to transform it in node (option to break line) by then later to unite the lines or to fit them automatically. </text:p>
      <text:p text:style-name="P7">B -) the user did not make the sobreposition of the nodes: </text:p>
      <text:p text:style-name="P7"/>
      <text:p text:style-name="P7">in the digitalization the polygon is open, or a line does not reach or surpasses the intersection point. </text:p>
      <text:p text:style-name="P7">Examples: </text:p>
      <text:p text:style-name="P7"/>
      <text:p text:style-name="P7">For these cases the automatic tuning of the nodes can not be sufficient to close these polygons, being been due then to come to the manual edition of these nodes, approximating them or uniting the lines, or increasing the threshold of automatic tuning. </text:p>
      <text:p text:style-name="P7">Automatic topology To -) the user exceeds the intersection limit - as the line will be automatically gorge, a small line after the crossover it could be left resident and it will have manually to be eliminated (option to eliminate lines), case the digitalization factor is minor who the excessive line segment. </text:p>
      <text:p text:style-name="P7">This error demands the attention of the operator during the digitalization using the automatic topology. </text:p>
      <text:p text:style-name="P7">B -) the user did not define the limits between polygons correctly: </text:p>
      <text:p text:style-name="P7"/>
      <text:p text:style-name="P7">in the digitalization, the lines can control or leave a space (lagoon) among them, appearing a message of invalid incorporation. </text:p>
      <text:p text:style-name="P7">Sobreposición - as inserted nodes do not exist the error only will be detected during the creation of polygons, having then to be corrected through the manual edition. </text:p>
      <text:p text:style-name="P7">Lagoon - this error does not have like being detected by the edition options of the system, is related to the care of the operator during the digitalization. </text:p>
      <text:p text:style-name="P7">Adjustments The adjustment stage implies to do whereupon the arcs are with their extremities, that is, the connected nodes. </text:p>
      <text:p text:style-name="P7"><text:soft-page-break/>Normally automatic tunings are used when the errors are small or are within the limit of tolerance user defined. </text:p>
      <text:p text:style-name="P7">When cruder errors are inserted, it becomes necessary to make the adjustments manually (it sees more details approaches the adjustment gears). </text:p>
      <text:p text:style-name="P7">Poligonalización Once all the lines are fit is due to create the topology executing the poligonalización stage, during which it will be created or updated the topological relation between the polygons. </text:p>
      <text:p text:style-name="P7">See more details of like digitizing. </text:p>
      <text:p text:style-name="P7">Also consult: </text:p>
      <text:p text:style-name="P7"/>
      <text:p text:style-name="P7">How to calibrate Mesa Digitizer? </text:p>
      <text:p text:style-name="P7"><text:s/>How to digitize a Map? </text:p>
      <text:p text:style-name="P7"><text:s/>How To create a PI To digitize? </text:p>
      <text:p text:style-name="P3">CLASSIFICATION: <text:s/></text:p>
      <text:p text:style-name="P2">TRAINING</text:p>
      <text:p text:style-name="P20">In order To execute the Training</text:p>
      <text:p text:style-name="P19">This page describes to the procedures of the window "Training" used to publish (to crear/alterar/suprimir) the samples of a classification of image by "pixel" or region (to make the segmentation before). </text:p>
      <text:p text:style-name="P19">Executing the Training: after to have clickeado in Training... in the window "Classification", the user has access to the window to publish the samples of a classification; The subjects can be created directly in the window of Training, or can be concerned of a thematic plane of information, the procedures for the obtaining of the subjects are described down; After the obtaining of the subjects the samples can be published; select the Type of sample, Adquisicio'n or Testeo. </text:p>
      <text:p text:style-name="P19">The interface of "Training" allows two types of obtaining of samples: Adquisicio'n and Testeo. </text:p>
      <text:p text:style-name="P19">The samples obtained in the way Acquisition really participate in the sort key and, the samples obtained in the way Testis are used hardly as study. </text:p>
      <text:p text:style-name="P19">The testis samples are imperfect generally acquisitions that are kept for possible future uses. </text:p>
      <text:p text:style-name="P19">The way Acquisition appears like "default"; selecciónelas is desired that some of these samples is used like Testis, before the Acquisition or will be able to alter them later; the samples could be obtained being published the contours (Polygonal or Rectangular way), or being used two contours of a segmented image, sees you down procedures. </text:p>
      <text:p text:style-name="P19">Raising Subjects: in the window "Training", provides the Name with the subject (for example, Bush, Water etc); click in Color... </text:p>
      <text:p text:style-name="P19">and you choose one for the subject to be created; click in Creating. </text:p>
      <text:p text:style-name="P19">Observe that the subject is presented/displayed in the list of Subjects. </text:p>
      <text:p text:style-name="P19">Concerning Subjects: in the window "Training", clicks in "Mattering..."; in the window "Categories and Planes" select to the category and the PI that contains the polygons that you wish to matter; click in "Executing", the window "Categories and Planes"; The polygons of the selected PI are concerned as samples and the classes to which those polygons belong are concerned like subjects; click in Keeping to store to the samples and concerned subjects. </text:p>
      <text:p text:style-name="P19">Acquiring samples in the rectangular way: click in Rectangular and you activate the Cursor of Area () in the main menu; click on the image to define the left superior point of the sample, it drags diagonally for down and it clicks again to straight define or point inferior of the sample; click in Acquiring. </text:p>
      <text:p text:style-name="P19">The sample observes qua appears in the list with a number and its type (Adquisicio'n or Testeo); repeat the stages above to create other subjects and other samples. </text:p>
      <text:p text:style-name="P19">Pixels tries to include within it samples only that correspond to the subject at issue. </text:p>
      <text:p text:style-name="P19">Acquire the possible maximum of samples for a same subject, because the whichever greater number of samples, chosen well, but needs will be l classification for the subject; click in Keeping to store to the samples and defined subjects. </text:p>
      <text:p text:style-name="P19">Acquiring samples in the polygonal way: click in Polygonal and you deactivate the Cursor of Area case this assets. </text:p>
      <text:p text:style-name="P19"><text:soft-page-break/>Observe that the Edition bellboys are left assets, and of default the option of Closed Line (To create LC) is in favor active; click on the image to initiate the polygon. </text:p>
      <text:p text:style-name="P19">To each click a vertex of the polygon is defined; click in the button of the right (BD) of mouse to close or polygon (but details see in Creating Line Closed in the edition options); click in Acquiring. </text:p>
      <text:p text:style-name="P19">The sample observes qua appears in the list with a number and its type (Adquisicio'n or Testeo); repeat the stages above to create other subjects and other samples. </text:p>
      <text:p text:style-name="P19">Pixels tries to include DAS inside samples only that correspond to the subject at issue. </text:p>
      <text:p text:style-name="P19">Acquire the possible maximum of samples for a same subject, because the whichever greater number of samples, defined well, but needs will be to classification for the subject; click in Keeping to store to the samples and defined subjects. </text:p>
      <text:p text:style-name="P19">OBS: Before acquiring the polygonal sample the user will be able to still make small adjustments in the contour of the polygon. </text:p>
      <text:p text:style-name="P19">Use the tools To add Point, To move Point and To eliminate Point (vectorial edition see but details). </text:p>
      <text:p text:style-name="P19">After acquiring the sample he will not be able but to publish it, as soon as to eliminate it, thus he is desired. </text:p>
      <text:p text:style-name="P19">Acquiring samples of segmented image: after having executed the segmentation, defined the file of context (by regions) and executed the Extraction of Regions, will be able to use to segmented image as contour of the samples. </text:p>
      <text:p text:style-name="P19">Observe that in this case, in addition to the bellboys Polygonal and Rectangular, one qualifies Regions; select the image segmented (called of Image Labeled in the "Control Panel") and present in the screen it activates that that wishes to use. </text:p>
      <text:p text:style-name="P19">It is suggested to use the original images (monochrome or composition of colors) like bottom of the segmented image; click on a region in the screen; click in Acquiring. </text:p>
      <text:p text:style-name="P19">Observe that the sample appears in the list with a number and its type (Adquisicio'n or Testeo); repeat the stages above to create other subjects and other samples; click in Keeping to store to the samples and defined subjects. </text:p>
      <text:p text:style-name="P19">NOTES: </text:p>
      <text:p text:style-name="P19">1. to alter the color or it names of the subject it clicks in the list, it alters to the color and/or the name and clicks in Altering to carry out the modifications. </text:p>
      <text:p text:style-name="P19">2. to eliminate a subject or it shows of the list, it selects one and it clicks To suppress to remove it. </text:p>
      <text:p text:style-name="P19">Taken care of when suppressing subjects, because all the samples associated to this will also be eliminated; </text:p>
      <text:p text:style-name="P19">3. Haga click in Visualizing to design in the screen only activates the contour of all the samples of the subject that was selected, or of the selected sample. </text:p>
      <text:p text:style-name="P19">The contour of the sample will be presented/displayed with the color defined for the subject. </text:p>
      <text:p text:style-name="P19">4. to alter the type of samples (Adquisicio'n or Testeo), it clicks in the list, it alters the type and it clicks in Altering to carry out the modifications; </text:p>
      <text:p text:style-name="P19">5. Utilize the zoom lens resource (Cursor of Area) to define its samples more accurately. </text:p>
      <text:p text:style-name="P19"><text:soft-page-break/>6. After acquiring the samples, it is recommended to analyze them, because thus it will be able to choose to alter the type (of Acquisition for Testis) of sample the equal one to eliminate it, case is not representative in the process. </text:p>
      <text:p text:style-name="P19">7. After concerning subjects the samples, can be published them normally since they had been defined in the interface. </text:p>
      <text:p text:style-name="P19">8. Caso wishes To keep the file from training to use in a Training for Neural Rede, clicks in the option To export File of Redes Neurales (SNNS). </text:p>
      <text:p text:style-name="P19">That way the file will be kept from two forms: with a normal extension "pat" and. </text:p>
      <text:p text:style-name="P19">Read but on TRAINING FOR IT NETS NEURAL is not going away to acquire but samples, it can close the window of "Training". </text:p>
      <text:p text:style-name="P19">It does not forget To keep before.</text:p>
      <text:p text:style-name="P4">Export of Data </text:p>
      <text:p text:style-name="P7">the present version of the SPRING exports the following organizations, in the following formats: </text:p>
      <text:p text:style-name="P7">Vectors: </text:p>
      <text:p text:style-name="P7">ARCINFO (ungenerate), ASCII-SPRING, DXF-R12, ShapeFile and E00? </text:p>
      <text:p text:style-name="P7">Numerical Graticules: </text:p>
      <text:p text:style-name="P7">ARCINFO (ungenerate), ASCII-SPRING and SURFER? </text:p>
      <text:p text:style-name="P7">Thematic Matrix: </text:p>
      <text:p text:style-name="P7">ARCINFO (ungenerate), ASCII-SPRING, RAW (binary) and TIFF/GEOTIFF? </text:p>
      <text:p text:style-name="P7">Images: </text:p>
      <text:p text:style-name="P7">TIFF/GEOTIFF, RAW and ASCII-SPRING (GRID REG)? </text:p>
      <text:p text:style-name="P7">Tables: </text:p>
      <text:p text:style-name="P7">SPACESTAT and ASCII-SPRING</text:p>
      <text:p text:style-name="P7"/>
      <text:p text:style-name="P7"><text:s/>the export in anyone of these formats requires an active project and InfoLayer . </text:p>
      <text:p text:style-name="P7"/>
      <text:p text:style-name="P7">In order to facilitate the description of the procedures, we divided the export in: </text:p>
      <text:p text:style-name="P7">Thematic maps, Cadastral Networks and? </text:p>
      <text:p text:style-name="P7">Numerical Maps? </text:p>
      <text:p text:style-name="P7">Images? </text:p>
      <text:p text:style-name="P7">Tables and <text:s/>nonspace objects </text:p>
      <text:p text:style-name="P7"/>
      <text:p text:style-name="P7"><text:s/>NOTE: </text:p>
      <text:p text:style-name="P7">See explanatory table on the export and import of data ASCII-SPRING. </text:p>
      <text:p text:style-name="P7">See about import formats export in the SPRING </text:p>
      <text:p text:style-name="P7">Also consult: </text:p>
      <text:p text:style-name="P7">Definition of Data bank</text:p>
      <text:p text:style-name="P7"><text:s/>Definition of the Data modeling</text:p>
      <text:p text:style-name="P7"><text:s/>How TO IMPORT SGI data? </text:p>
      <text:p text:style-name="P7">How TO IMPORT images GRIB? </text:p>
      <text:p text:style-name="P7">How TO IMPORT data? </text:p>
      <text:p text:style-name="P7">How TO EXPORT p/ SpringWEB? </text:p>
      <text:p text:style-name="P7">How TO EXPORT p/ tenerraLib? </text:p>
      <text:p text:style-name="P7">________________________________________ </text:p>
      <text:p text:style-name="P7">Export of Thematic maps, Networks and Cadastrals, </text:p>
      <text:p text:style-name="P7"><text:soft-page-break/></text:p>
      <text:p text:style-name="P7">Exporting data in ASCII, DXF, SHAPEFILE, ARCINFO-UNG or E00: </text:p>
      <text:p text:style-name="P7">Activate in "Control Panel" the InfoLayer <text:s/>(of the Thematic, Numerical category, Cadastral or Network) that contains the data for export; </text:p>
      <text:p text:style-name="P7">Click in Archivo-Exportar... </text:p>
      <text:p text:style-name="P7">The window "Export" will be shown; </text:p>
      <text:p text:style-name="P7">Click in Format and choose between ASCII-SPRING, ARCINFO-UNG, DXF-R12, SHAPEFILE or E00. </text:p>
      <text:p text:style-name="P7">Option tiff GeoTiFF only can be used for InfoLayers thematic matrix; </text:p>
      <text:p text:style-name="P7">If the format is ASCII-SPRING click in Separator and chooses between (;), () or (None); </text:p>
      <text:p text:style-name="P7">click in Coord.: </text:p>
      <text:p text:style-name="P7">and it chooses between Flat (meters), Geographic (GMS) - degrees /seconds minutes, only p/ ASCII-SPRING, Geographic (degrees) - Geographic degrees decimal or (seconds) - second decimal; </text:p>
      <text:p text:style-name="P7">click in Selected Classes to only export the wished classes click in Selecting... </text:p>
      <text:p text:style-name="P7">in Control Panel to do to selection of Data and to choose the wished classes. </text:p>
      <text:p text:style-name="P7">click in Organization and chooses between: </text:p>
      <text:p text:style-name="P7">* Lines and Identif. </text:p>
      <text:p text:style-name="P7">- for InfoLayers thematic, only cadastral or networks in formats ASCII-SPRING, ARCINFO-UNG or DXF-R12; </text:p>
      <text:p text:style-name="P7">* Polygon. and Identif. </text:p>
      <text:p text:style-name="P7">- for InfoLayer <text:s/>thematic, only cadastral in formats ASCII-SPRING, ARCINFO-UNG or DXF-R12 - the polygons will be exported like islands generating duplication of lines in the limits between such; </text:p>
      <text:p text:style-name="P7">* Points - for InfoLayer <text:s/>thematic, only cadastral in formats ASCII-SPRING, ARCINFO-UNG or DXF-R12; </text:p>
      <text:p text:style-name="P7">* Texts - for all the data models in formats ASCII-SPRING, or DXF-R12; </text:p>
      <text:p text:style-name="P7">* Everything - for InfoLayer <text:s/>thematic, only cadastral or networks in format ASCII-SPRING (the sections of lines identifiers/points /text will be in a same file + table of attributes); </text:p>
      <text:p text:style-name="P7">* Lines and Ident. Car - for InfoLayer <text:s/>thematic, only cadastral or networks in format ASCII-SPRING - creates archives of lines (type LINES and POINTS) and points (POINT2D), where the identification section has label and classes of enumerated objects sequentially. </text:p>
      <text:p text:style-name="P7">This is a way easy to identify the organizations of its map doing the import of these archives; </text:p>
      <text:p text:style-name="P7">* Próx Matrix. Space - for InfoLayer <text:s/>thematic, only cadastral or networks in format ASCII-SPRING (the sections of lines /points identifiers /text will be in a same file + table of attributes); </text:p>
      <text:p text:style-name="P7">* Políg. without Ident. - for InfoLayer <text:s/>thematic or only cadastral in format ASCII-SPRING (a file of points 2D is created to visualize must be concerned like organization Points); </text:p>
      <text:p text:style-name="P7">* Regular Graticule - for InfoLayer <text:s/>only thematic in formats ASCII-SPRING or ARCINFO-UNG - in the case of ASCII-SPRING the legend with the classes also is exported; </text:p>
      <text:p text:style-name="P7">click in Save... </text:p>
      <text:p text:style-name="P7"><text:soft-page-break/>the window "To save as" the target directory informs, it enters the name of the file and click in Save; </text:p>
      <text:p text:style-name="P7">IMPORTANT: </text:p>
      <text:p text:style-name="P7">By convention when InforLayers in format ASCII-SPRING is exported, some suffixes added to the names of InfoLayers are used. </text:p>
      <text:p text:style-name="P7">The table at the end of the page shows the extensions for each exported organization, that organization must be selected to concern and some observations. </text:p>
      <text:p text:style-name="P7">________________________________________ </text:p>
      <text:p text:style-name="P7">Export of Numerical maps Exporting data in ASCII-SPRING, DXF-R12, SHAPEFILE, ARCINFO-UNG or E00: </text:p>
      <text:p text:style-name="P7">activate in "Control Panel" the InfoLayer <text:s/>of the Numerical category that it contains the data for the export; </text:p>
      <text:p text:style-name="P7">click in Archivo-Exportar... </text:p>
      <text:p text:style-name="P7">La window "Export" will be shown; </text:p>
      <text:p text:style-name="P7">click in Format and chooses between ASCII-SPRING, ARCINFO-UNG, DXF-R12, SHAPEFILE or E00. </text:p>
      <text:p text:style-name="P7">The TIFF/GeoTIFF option only can be used for PÍs that has the rectangular representation of MNT graticule; </text:p>
      <text:p text:style-name="P7">If format ASCII-SPRING click in Separator and chooses between (;), () or (Ningúno); </text:p>
      <text:p text:style-name="P7">click in Coord.: </text:p>
      <text:p text:style-name="P7">and it chooses between Planar (metros), Geographic (GMS) – degrees/minutes/seconds only p/ ASCII-SPRING, Geographic(degrees) - degrees decimal or Geographic(seconds) - second decimal; </text:p>
      <text:p text:style-name="P7">click in Organization and chooses between: </text:p>
      <text:p text:style-name="P7">or Samples - in formats ASCII-SPRING, ARCINFO-UNG, DXF-R12, SHAPEFILE or E00; </text:p>
      <text:p text:style-name="P7">or Regular Graticule - in the formats ASCII-SPRING, ARCINFO-UNG or TIFF/GeoTIFF; </text:p>
      <text:p text:style-name="P7">or Isolines - in formats ASCII-SPRING, ARCINFO-UNG, DXF-R12, SHAPEFILE or E00; </text:p>
      <text:p text:style-name="P7">or Texts - in formats ASCII-SPRING or DXF-R12; </text:p>
      <text:p text:style-name="P7">or TIN - in formats ASCII-SPRING or DFX-R12 or TIN 3D - in formats ASCII-SPRING or DXF-R12 or Everything - in format ASCII-SPRING (the sections of lines identifiers/points/text will be in a same file + table of attributes); </text:p>
      <text:p text:style-name="P7">click in Keeping... </text:p>
      <text:p text:style-name="P7">the window "To keep as" the target directory informs, it enters the name of the file and click in Keeping; </text:p>
      <text:p text:style-name="P7">NOTE: </text:p>
      <text:p text:style-name="P7">The export of the Triangular Graticule for numerical PI, still is not available. </text:p>
      <text:p text:style-name="P7">IMPORTANT: </text:p>
      <text:p text:style-name="P7">By convention when PÍs in format ASCII-SPRING is exported, some suffixes added to the names of the PÍs are used. </text:p>
      <text:p text:style-name="P7">The table at the end of the page shows such extensions for each exported organization, that organization must be selected to concern and some observations. </text:p>
      <text:p text:style-name="P7"><text:soft-page-break/>________________________________________</text:p>
      <text:p text:style-name="P7"><text:s/>Export of Images</text:p>
      <text:p text:style-name="P7"/>
      <text:p text:style-name="P7"><text:s/>In this version of the SPRING, exports InfoLayer <text:s/>of the model Images in format tiff (if the project does not have projection) or GeoTIFF (if the project has projection), is an image in levels of gray, synthetic, classified or RGB (each InfoLayer in a channel). </text:p>
      <text:p text:style-name="P7">Still monochrome images in format RAW can be exported. </text:p>
      <text:p text:style-name="P7">Images can be exported in format ASCII-SPRING like regular graticule. </text:p>
      <text:p text:style-name="P7">Exporting images TIFF/GeoTiff or RAW or ASCII-SPRING (GRIDREG)? </text:p>
      <text:p text:style-name="P7">activate in "Control Panel" the InfoLayer <text:s/>of the category Image that contains the data for export; </text:p>
      <text:p text:style-name="P7">click in Archivo-Exportar.... </text:p>
      <text:p text:style-name="P7">The window "Export" will be shown; </text:p>
      <text:p text:style-name="P7">click in Format and chooses between TIFF/GeoTiff or RAW, or ASCII-SPRING. </text:p>
      <text:p text:style-name="P7">Option RAW only for images in levels of gray, i.e., monochrome; </text:p>
      <text:p text:style-name="P7">depending on the active InfoLayer it is possible to be chosen: </text:p>
      <text:p text:style-name="P7"><text:s/>Monochrome - for images in levels of gray, synthetic or classified click on the name of the InfoLayer in the list; </text:p>
      <text:p text:style-name="P7"><text:s/>RGB - only if the active InfoLayer were monochrome. </text:p>
      <text:p text:style-name="P7">In this case, to all the other ÍnfoLayers with the same size and resolution will be shown; </text:p>
      <text:p text:style-name="P7">click in R and later in a InfoLayer in list</text:p>
      <text:p text:style-name="P7">click in G and later in a InfoLayer in list </text:p>
      <text:p text:style-name="P7">click in G and later in a InfoLayer in list </text:p>
      <text:p text:style-name="P7">click in Save... </text:p>
      <text:p text:style-name="P7">the window "To save as" informs to the target directory, it enters the name of the file and click in Save; </text:p>
      <text:p text:style-name="P7">________________________________________ </text:p>
      <text:p text:style-name="P7">Export of Tables of nonSpace the tables of objects and nonspace Objects and are associate to PÍs of the cadastral model or networks. </text:p>
      <text:p text:style-name="P7">Therefore, it is enough to have an active InfoLayer of those models to qualify the export of tables. </text:p>
      <text:p text:style-name="P7">Only tables in format ASCII-SPRING or SPACESTAT can be exported. </text:p>
      <text:p text:style-name="P7">If it is desired to export tables in other formats, uses the own manager of data bank. </text:p>
      <text:p text:style-name="P7">Exporting tables: </text:p>
      <text:p text:style-name="P7">activate in "Control Panel" the InfoLayer <text:s/>of the Cadastral category or Networks that contains an associate table; </text:p>
      <text:p text:style-name="P7">click in Archivo-Exportar.... </text:p>
      <text:p text:style-name="P7">The window "Export" will be shown; </text:p>
      <text:p text:style-name="P7">click in Format and chooses between ASCII-SPRING or SPACESTAT? </text:p>
      <text:p text:style-name="P7"><text:soft-page-break/>click in Organization and chooses between: </text:p>
      <text:p text:style-name="P7">or Tables - in formats ASCII-SPRING or SPACESTAT; </text:p>
      <text:p text:style-name="P7">or nonSpace Tables - in format ASCII-SPRING only; </text:p>
      <text:p text:style-name="P7">click in Category... </text:p>
      <text:p text:style-name="P7">to choose the one that wishes to export. </text:p>
      <text:p text:style-name="P7">The Ready window "of Categories" is shown. </text:p>
      <text:p text:style-name="P7">Choose one in the list and click in Executing; </text:p>
      <text:p text:style-name="P7">click in Keeping... </text:p>
      <text:p text:style-name="P7">the window "To keep as" informs to the target directory, it enters the name of the file and click in Keeping; </text:p>
      <text:p text:style-name="P7">IMPORTANT: </text:p>
      <text:p text:style-name="P7">By convention when PÍs in format ASCII-SPRING is exported, some suffixes added to the names of the PÍs are used. </text:p>
      <text:p text:style-name="P7">The table at the end of the page shows such extensions for each exported organization, that organization must be selected to concern and some observations. </text:p>
      <text:p text:style-name="P7">________________________________________ </text:p>
      <text:p text:style-name="P7">TABLE - ASCII-SPRING</text:p>
      <text:p text:style-name="P7"><text:s/>the table down shows the extensions created by the export of data in format ASCII-SPRING, the organizations of selected export and import in the corresponding window, in addition to some observ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1945in" fo:margin-bottom="0.1945in"/>
      <style:text-properties fo:font-size="18pt" fo:font-weight="bold" style:font-size-asian="18pt" style:font-weight-asian="bold" style:font-size-complex="18pt" style:font-weight-complex="bold"/>
    </style:style>
    <style:style style:name="Normal_20__28_Web_29_" style:display-name="Normal (Web)" style:family="paragraph" style:parent-style-name="Standard">
      <style:paragraph-properties fo:margin-top="0.1945in" fo:margin-bottom="0.1945in"/>
    </style:style>
    <style:style style:name="WW8Num1z0" style:family="text">
      <style:text-properties fo:color="#000000" style:font-name="Symbol" fo:font-size="8pt" style:font-size-asian="8pt" style:font-size-complex="8pt"/>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fo:color="#000000" style:font-name="Symbol" fo:font-size="8pt" style:font-size-asian="8pt" style:font-size-complex="8pt"/>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fo:color="#000000" style:font-name="Symbol" fo:font-size="8pt" style:font-size-asian="8pt" style:font-size-complex="8pt"/>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fo:color="#000000" style:font-name="Symbol" fo:font-size="8pt" style:font-size-asian="8pt" style:font-size-complex="8pt"/>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fo:color="#000000" style:font-name="Symbol" fo:font-size="8pt" style:font-size-asian="8pt" style:font-size-complex="8pt"/>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fo:color="#000000" style:font-name="Symbol" fo:font-size="8pt" style:font-size-asian="8pt" style:font-size-complex="8pt"/>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fo:color="#000000" style:font-name="Symbol" fo:font-size="8pt" style:font-size-asian="8pt" style:font-size-complex="8pt"/>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fo:color="#000000" style:font-name="Symbol" fo:font-size="8pt" style:font-size-asian="8pt" style:font-size-complex="8pt"/>
    </style:style>
    <style:style style:name="WW8Num8z1"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fo:color="#000000" style:font-name="Symbol" fo:font-size="8pt" style:font-size-asian="8pt" style:font-size-complex="8pt"/>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fo:color="#000000" style:font-name="Symbol" fo:font-size="8pt" style:font-size-asian="8pt" style:font-size-complex="8pt"/>
    </style:style>
    <style:style style:name="WW8Num10z1" style:family="text">
      <style:text-properties style:font-name="Courier New" style:font-name-complex="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fo:color="#000000" style:font-name="Symbol" fo:font-size="8pt" style:font-size-asian="8pt" style:font-size-complex="8pt"/>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fo:color="#000000" style:font-name="Symbol" fo:font-size="8pt" style:font-size-asian="8pt" style:font-size-complex="8pt"/>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5in" fo:margin-bottom="0.75in" fo:margin-left="0.75in" fo:margin-right="0.7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Using SPRING First steps –</dc:title>
    <meta:initial-creator> </meta:initial-creator>
    <meta:creation-date>2006-03-29T08:46:00</meta:creation-date>
    <dc:creator> </dc:creator>
    <dc:date>2006-03-29T11:05:00</dc:date>
    <meta:editing-cycles>10</meta:editing-cycles>
    <meta:editing-duration>PT2H12M</meta:editing-duration>
    <meta:document-statistic meta:table-count="0" meta:image-count="0" meta:object-count="0" meta:page-count="61" meta:paragraph-count="1267" meta:word-count="18716" meta:character-count="111500"/>
    <meta:generator>OpenOffice.org/3.3$Win32 OpenOffice.org_project/330m20$Build-9567</meta:generator>
  </office:meta>
</office:document-meta>
</file>