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&lt;?xml version="1.0"?&gt;</text:p>
      <text:p text:style-name="Preformatted_20_Text">&lt;!--</text:p>
      <text:p text:style-name="Preformatted_20_Text"><text:s text:c="4"/>Version: 8.0</text:p>
      <text:p text:style-name="Preformatted_20_Text"><text:s text:c="4"/>File name: axl2mapNGU.xslt</text:p>
      <text:p text:style-name="Preformatted_20_Text"><text:s text:c="4"/>Editors: Sverre Iversen, Geological survey of Norway</text:p>
      <text:p text:style-name="Preformatted_20_Text"><text:s text:c="4"/>Other info: Converting axl-files (ArcIMS) to map-files (Mapserver).</text:p>
      <text:p text:style-name="Preformatted_20_Text"/>
      <text:p text:style-name="Preformatted_20_Text"><text:s text:c="4"/>Run alternatives (XSLT 2.0):</text:p>
      <text:p text:style-name="Preformatted_20_Text"><text:s text:c="4"/>1) java org.apache.xalan.xslt.Process -IN foo.axl -XSL axl2mapNGU.xsl -OUT foo.map</text:p>
      <text:p text:style-name="Preformatted_20_Text"><text:s text:c="4"/>2) Add in axl-file right after first line - open file in Web browser: &lt;?xml-stylesheet type="text/xsl" encoding="iso-8859-1" href="axl2mapNGU.xslt"?&gt;</text:p>
      <text:p text:style-name="Preformatted_20_Text"><text:s text:c="4"/>3) Style axl-file with this xslt in XMLSpy or similar tools</text:p>
      <text:p text:style-name="Preformatted_20_Text"/>
      <text:p text:style-name="Preformatted_20_Text"><text:s text:c="4"/>After conversion - replace these patterns:</text:p>
      <text:p text:style-name="Preformatted_20_Text"><text:s text:c="4"/>[ServiceName]</text:p>
      <text:p text:style-name="Preformatted_20_Text"><text:s text:c="4"/>[ServiceTitle]</text:p>
      <text:p text:style-name="Preformatted_20_Text"><text:s text:c="4"/>[ServiceAbstract]</text:p>
      <text:p text:style-name="Preformatted_20_Text"><text:s text:c="4"/>[ServiceKeywordList]</text:p>
      <text:p text:style-name="Preformatted_20_Text"><text:s text:c="4"/>[LayerKeywordList]</text:p>
      <text:p text:style-name="Preformatted_20_Text"><text:s text:c="4"/>[DataBase]</text:p>
      <text:p text:style-name="Preformatted_20_Text">--&gt;</text:p>
      <text:p text:style-name="Preformatted_20_Text">&lt;xsl:stylesheet xmlns:xsl="http://www.w3.org/1999/XSL/Transform" xmlns:fo="http://www.w3.org/1999/XSL/Format" version="2.0"&gt;</text:p>
      <text:p text:style-name="Preformatted_20_Text"><text:tab/>&lt;xsl:output method="text" encoding="iso-8859-1" indent="no"/&gt;</text:p>
      <text:p text:style-name="Preformatted_20_Text"><text:tab/>&lt;xsl:template match="/"&gt;</text:p>
      <text:p text:style-name="Preformatted_20_Text"><text:tab/><text:tab/>&lt;!-- the document root (ARCXML) is the only child --&gt;</text:p>
      <text:p text:style-name="Preformatted_20_Text"><text:tab/><text:tab/>&lt;xsl:apply-templates select="*"/&gt;</text:p>
      <text:p text:style-name="Preformatted_20_Text"><text:tab/>&lt;/xsl:template&gt;</text:p>
      <text:p text:style-name="Preformatted_20_Text"><text:tab/>&lt;xsl:template match="ARCXML"&gt;</text:p>
      <text:p text:style-name="Preformatted_20_Text"><text:tab/><text:tab/>&lt;!-- Process <text:s/>header info --&gt;</text:p>
      <text:p text:style-name="Preformatted_20_Text"><text:tab/><text:tab/>&lt;xsl:text&gt;MAP&amp;#xA;&lt;/xsl:text&gt;</text:p>
      <text:p text:style-name="Preformatted_20_Text"><text:tab/><text:tab/>&lt;xsl:text&gt; <text:s/>NAME "[ServiceName]" #Edit this&amp;#xA;&lt;/xsl:text&gt;</text:p>
      <text:p text:style-name="Preformatted_20_Text"><text:tab/><text:tab/>&lt;xsl:text&gt; <text:s/>STATUS ON&amp;#xA;&lt;/xsl:text&gt;</text:p>
      <text:p text:style-name="Preformatted_20_Text"><text:tab/><text:tab/>&lt;xsl:text&gt; <text:s/>SIZE 800 500 <text:s/>#default image size&amp;#xA;&lt;/xsl:text&gt;</text:p>
      <text:p text:style-name="Preformatted_20_Text"><text:tab/><text:tab/>&lt;xsl:text&gt; <text:s/>#DEBUG 5 #Please comment when in production&amp;#xA;&lt;/xsl:text&gt;</text:p>
      <text:p text:style-name="Preformatted_20_Text"><text:tab/><text:tab/>&lt;xsl:text&gt; <text:s/>IMAGECOLOR 255 255 255&amp;#xA;&lt;/xsl:text&gt;</text:p>
      <text:p text:style-name="Preformatted_20_Text"><text:tab/><text:tab/>&lt;xsl:text&gt; <text:s/>SYMBOLSET "/ms4w/sym/symbols/symbols.txt"&amp;#xA;&lt;/xsl:text&gt;</text:p>
      <text:p text:style-name="Preformatted_20_Text"><text:tab/><text:tab/>&lt;xsl:text&gt; <text:s/>FONTSET "/ms4w/sym/fonts/fonts.txt"&amp;#xA;&lt;/xsl:text&gt;</text:p>
      <text:p text:style-name="Preformatted_20_Text"><text:tab/><text:tab/>&lt;xsl:text&gt; <text:s/># Projection: FEATURECOORDSYS=&lt;/xsl:text&gt;</text:p>
      <text:p text:style-name="Preformatted_20_Text"><text:tab/><text:tab/>&lt;xsl:value-of select="./CONFIG/MAP/PROPERTIES/FEATURECOORDSYS/@id"/&gt;</text:p>
      <text:p text:style-name="Preformatted_20_Text"><text:tab/><text:tab/>&lt;xsl:text&gt;, FILTERCOORDSYS=&lt;/xsl:text&gt;</text:p>
      <text:p text:style-name="Preformatted_20_Text"><text:tab/><text:tab/>&lt;xsl:value-of select="./CONFIG/MAP/PROPERTIES/FILTERCOORDSYS/@id"/&gt;</text:p>
      <text:p text:style-name="Preformatted_20_Text"><text:tab/><text:tab/>&lt;xsl:text&gt;&amp;#xA;&lt;/xsl:text&gt;</text:p>
      <text:p text:style-name="Preformatted_20_Text"><text:tab/><text:tab/>&lt;xsl:text&gt; <text:s/>EXTENT &lt;/xsl:text&gt;</text:p>
      <text:p text:style-name="Preformatted_20_Text"><text:tab/><text:tab/>&lt;xsl:variable name="extent"&gt;</text:p>
      <text:p text:style-name="Preformatted_20_Text"><text:tab/><text:tab/><text:tab/>&lt;xsl:value-of select="translate(./CONFIG/MAP/PROPERTIES/ENVELOPE[1]/@minx,',','.')"/&gt;</text:p>
      <text:p text:style-name="Preformatted_20_Text"><text:tab/><text:tab/><text:tab/>&lt;xsl:text&gt; &lt;/xsl:text&gt;</text:p>
      <text:p text:style-name="Preformatted_20_Text"><text:tab/><text:tab/><text:tab/>&lt;xsl:value-of select="translate(./CONFIG/MAP/PROPERTIES/ENVELOPE[1]/@miny,',','.')"/&gt;</text:p>
      <text:p text:style-name="Preformatted_20_Text"><text:soft-page-break/><text:tab/><text:tab/><text:tab/>&lt;xsl:text&gt; &lt;/xsl:text&gt;</text:p>
      <text:p text:style-name="Preformatted_20_Text"><text:tab/><text:tab/><text:tab/>&lt;xsl:value-of select="translate(./CONFIG/MAP/PROPERTIES/ENVELOPE[1]/@maxx,',','.')"/&gt;</text:p>
      <text:p text:style-name="Preformatted_20_Text"><text:tab/><text:tab/><text:tab/>&lt;xsl:text&gt; &lt;/xsl:text&gt;</text:p>
      <text:p text:style-name="Preformatted_20_Text"><text:tab/><text:tab/><text:tab/>&lt;xsl:value-of select="translate(./CONFIG/MAP/PROPERTIES/ENVELOPE[1]/@maxy,',','.')"/&gt;</text:p>
      <text:p text:style-name="Preformatted_20_Text"><text:tab/><text:tab/>&lt;/xsl:variable&gt;</text:p>
      <text:p text:style-name="Preformatted_20_Text"><text:tab/><text:tab/>&lt;xsl:value-of select="$extent"/&gt;</text:p>
      <text:p text:style-name="Preformatted_20_Text"><text:tab/><text:tab/>&lt;xsl:text&gt; #&lt;/xsl:text&gt;</text:p>
      <text:p text:style-name="Preformatted_20_Text"><text:tab/><text:tab/>&lt;xsl:value-of select="./CONFIG/MAP/PROPERTIES/ENVELOPE[1]/@name"/&gt;</text:p>
      <text:p text:style-name="Preformatted_20_Text"><text:tab/><text:tab/>&lt;xsl:text&gt;&amp;#xA;&lt;/xsl:text&gt;</text:p>
      <text:p text:style-name="Preformatted_20_Text"><text:tab/><text:tab/>&lt;xsl:text&gt; <text:s/># SHAPEPATH "/ArcData/Testdata/" #Obs: Only for testing!&amp;#xA;&lt;/xsl:text&gt;</text:p>
      <text:p text:style-name="Preformatted_20_Text"><text:tab/><text:tab/>&lt;xsl:text&gt; <text:s/>UNITS &lt;/xsl:text&gt;</text:p>
      <text:p text:style-name="Preformatted_20_Text"><text:tab/><text:tab/>&lt;xsl:value-of select="./CONFIG/MAP/PROPERTIES/MAPUNITS/@units"/&gt;</text:p>
      <text:p text:style-name="Preformatted_20_Text"><text:tab/><text:tab/>&lt;xsl:text&gt;&amp;#xA;&lt;/xsl:text&gt;</text:p>
      <text:p text:style-name="Preformatted_20_Text"><text:tab/><text:tab/>&lt;xsl:text&gt; <text:s/>MAXSIZE 2048&amp;#xA;&amp;#xA;&lt;/xsl:text&gt;</text:p>
      <text:p text:style-name="Preformatted_20_Text"><text:tab/><text:tab/>&lt;xsl:text&gt; <text:s/>OUTPUTFORMAT&amp;#xA;&lt;/xsl:text&gt;</text:p>
      <text:p text:style-name="Preformatted_20_Text"><text:tab/><text:tab/>&lt;xsl:text&gt; <text:s text:c="3"/>NAME "PNG"&amp;#xA;&lt;/xsl:text&gt;</text:p>
      <text:p text:style-name="Preformatted_20_Text"><text:tab/><text:tab/>&lt;xsl:text&gt; <text:s text:c="3"/>DRIVER "GD/PNG"&amp;#xA;&lt;/xsl:text&gt;</text:p>
      <text:p text:style-name="Preformatted_20_Text"><text:tab/><text:tab/>&lt;xsl:text&gt; <text:s text:c="3"/>MIMETYPE "image/png"&amp;#xA;&lt;/xsl:text&gt;</text:p>
      <text:p text:style-name="Preformatted_20_Text"><text:tab/><text:tab/>&lt;xsl:text&gt; <text:s text:c="3"/>IMAGEMODE "PC256"&amp;#xA;&lt;/xsl:text&gt;</text:p>
      <text:p text:style-name="Preformatted_20_Text"><text:tab/><text:tab/>&lt;xsl:text&gt; <text:s text:c="3"/>EXTENSION "png"&amp;#xA;&lt;/xsl:text&gt;</text:p>
      <text:p text:style-name="Preformatted_20_Text"><text:tab/><text:tab/>&lt;xsl:text&gt; <text:s/>END&amp;#xA;&amp;#xA;&lt;/xsl:text&gt;</text:p>
      <text:p text:style-name="Preformatted_20_Text"><text:tab/><text:tab/>&lt;xsl:text&gt; <text:s/>#OUTPUTFORMAT&amp;#xA;&lt;/xsl:text&gt;</text:p>
      <text:p text:style-name="Preformatted_20_Text"><text:tab/><text:tab/>&lt;xsl:text&gt; <text:s/># <text:s/>NAME "AGG_Q"&amp;#xA;&lt;/xsl:text&gt;</text:p>
      <text:p text:style-name="Preformatted_20_Text"><text:tab/><text:tab/>&lt;xsl:text&gt; <text:s/># <text:s/>DRIVER AGG/PNG&amp;#xA;&lt;/xsl:text&gt;</text:p>
      <text:p text:style-name="Preformatted_20_Text"><text:tab/><text:tab/>&lt;xsl:text&gt; <text:s/># <text:s/>IMAGEMODE RGB&amp;#xA;&lt;/xsl:text&gt;</text:p>
      <text:p text:style-name="Preformatted_20_Text"><text:tab/><text:tab/>&lt;xsl:text&gt; <text:s/># <text:s/>FORMATOPTION "QUANTIZE_FORCE=ON"&amp;#xA;&lt;/xsl:text&gt;</text:p>
      <text:p text:style-name="Preformatted_20_Text"><text:tab/><text:tab/>&lt;xsl:text&gt; <text:s/># <text:s/>FORMATOPTION "QUANTIZE_DITHER=OFF"&amp;#xA;&lt;/xsl:text&gt;</text:p>
      <text:p text:style-name="Preformatted_20_Text"><text:tab/><text:tab/>&lt;xsl:text&gt; <text:s/># <text:s/>FORMATOPTION "QUANTIZE_COLORS=256"&amp;#xA;&lt;/xsl:text&gt;</text:p>
      <text:p text:style-name="Preformatted_20_Text"><text:tab/><text:tab/>&lt;xsl:text&gt; <text:s/>#END&amp;#xA;&amp;#xA;&lt;/xsl:text&gt;</text:p>
      <text:p text:style-name="Preformatted_20_Text"><text:tab/><text:tab/>&lt;xsl:text&gt; <text:s/>LEGEND&amp;#xA;&lt;/xsl:text&gt;</text:p>
      <text:p text:style-name="Preformatted_20_Text"><text:tab/><text:tab/>&lt;xsl:text&gt; <text:s text:c="3"/>KEYSIZE 20 14&amp;#xA;&lt;/xsl:text&gt;</text:p>
      <text:p text:style-name="Preformatted_20_Text"><text:tab/><text:tab/>&lt;xsl:text&gt; <text:s text:c="3"/>KEYSPACING 3 3&amp;#xA;&lt;/xsl:text&gt;</text:p>
      <text:p text:style-name="Preformatted_20_Text"><text:tab/><text:tab/>&lt;xsl:text&gt; <text:s text:c="3"/>POSTLABELCACHE TRUE&amp;#xA;&lt;/xsl:text&gt;</text:p>
      <text:p text:style-name="Preformatted_20_Text"><text:tab/><text:tab/>&lt;xsl:text&gt; <text:s text:c="3"/>POSITION lr&amp;#xA;&lt;/xsl:text&gt;</text:p>
      <text:p text:style-name="Preformatted_20_Text"><text:tab/><text:tab/>&lt;xsl:text&gt; <text:s text:c="3"/>LABEL&amp;#xA;&lt;/xsl:text&gt;</text:p>
      <text:p text:style-name="Preformatted_20_Text"><text:tab/><text:tab/>&lt;xsl:text&gt; <text:s text:c="5"/>TYPE TRUETYPE&amp;#xA;&lt;/xsl:text&gt;</text:p>
      <text:p text:style-name="Preformatted_20_Text"><text:tab/><text:tab/>&lt;xsl:text&gt; <text:s text:c="5"/>FONT "arial"&amp;#xA;&lt;/xsl:text&gt;</text:p>
      <text:p text:style-name="Preformatted_20_Text"><text:tab/><text:tab/>&lt;xsl:text&gt; <text:s text:c="5"/>SIZE 10&amp;#xA;&lt;/xsl:text&gt;</text:p>
      <text:p text:style-name="Preformatted_20_Text"><text:tab/><text:tab/>&lt;xsl:text&gt; <text:s text:c="5"/>OFFSET <text:s/>0 -3&amp;#xA;&lt;/xsl:text&gt;</text:p>
      <text:p text:style-name="Preformatted_20_Text"><text:tab/><text:tab/>&lt;xsl:text&gt; <text:s text:c="3"/>END&amp;#xA;&lt;/xsl:text&gt;</text:p>
      <text:p text:style-name="Preformatted_20_Text"><text:tab/><text:tab/>&lt;xsl:text&gt; <text:s text:c="3"/>STATUS ON&amp;#xA;&lt;/xsl:text&gt;</text:p>
      <text:p text:style-name="Preformatted_20_Text"><text:tab/><text:tab/>&lt;xsl:text&gt; <text:s/>END&amp;#xA;&amp;#xA;&lt;/xsl:text&gt;</text:p>
      <text:p text:style-name="Preformatted_20_Text"><text:tab/><text:tab/>&lt;xsl:text&gt; <text:s/>PROJECTION&amp;#xA;&lt;/xsl:text&gt;</text:p>
      <text:p text:style-name="Preformatted_20_Text"><text:tab/><text:tab/>&lt;xsl:text&gt; <text:s text:c="3"/># 4326 = lat/lon, 32633 = UTM-33&amp;#xA;&lt;/xsl:text&gt;</text:p>
      <text:p text:style-name="Preformatted_20_Text"><text:tab/><text:tab/>&lt;xsl:text&gt; <text:s text:c="3"/>"init=epsg:&lt;/xsl:text&gt;</text:p>
      <text:p text:style-name="Preformatted_20_Text"><text:tab/><text:tab/>&lt;xsl:value-of select="./CONFIG/MAP/PROPERTIES/FEATURECOORDSYS/@id"/&gt;</text:p>
      <text:p text:style-name="Preformatted_20_Text"><text:soft-page-break/><text:tab/><text:tab/>&lt;xsl:text&gt;"&amp;#xA;&lt;/xsl:text&gt;</text:p>
      <text:p text:style-name="Preformatted_20_Text"><text:tab/><text:tab/>&lt;xsl:text&gt; <text:s/>END&amp;#xA;&amp;#xA;&lt;/xsl:text&gt;</text:p>
      <text:p text:style-name="Preformatted_20_Text"><text:tab/><text:tab/>&lt;xsl:text&gt; <text:s/>WEB&amp;#xA;&lt;/xsl:text&gt;</text:p>
      <text:p text:style-name="Preformatted_20_Text"><text:tab/><text:tab/>&lt;xsl:text&gt; <text:s text:c="3"/>HEADER "[ServiceName]_header.html" #Edit this&amp;#xA;&lt;/xsl:text&gt;</text:p>
      <text:p text:style-name="Preformatted_20_Text"><text:tab/><text:tab/>&lt;xsl:text&gt; <text:s text:c="3"/>FOOTER "[ServiceName]_footer.html" #Edit this&amp;#xA;&lt;/xsl:text&gt;</text:p>
      <text:p text:style-name="Preformatted_20_Text"><text:tab/><text:tab/>&lt;xsl:text&gt; <text:s text:c="3"/>IMAGEPATH "/ms4w/tmp/ms_tmp/"&amp;#xA;&lt;/xsl:text&gt;</text:p>
      <text:p text:style-name="Preformatted_20_Text"><text:tab/><text:tab/>&lt;xsl:text&gt; <text:s text:c="3"/>IMAGEURL "/ms_tmp/"&amp;#xA;&lt;/xsl:text&gt;</text:p>
      <text:p text:style-name="Preformatted_20_Text"><text:tab/><text:tab/>&lt;xsl:text&gt; <text:s text:c="3"/>METADATA&amp;#xA;&lt;/xsl:text&gt;</text:p>
      <text:p text:style-name="Preformatted_20_Text"><text:tab/><text:tab/>&lt;xsl:text&gt; <text:s text:c="5"/>"ows_schemas_location" "http://schemas.opengeospatial.net"&amp;#xA;&lt;/xsl:text&gt;</text:p>
      <text:p text:style-name="Preformatted_20_Text"><text:tab/><text:tab/>&lt;xsl:text&gt; <text:s text:c="5"/>"ows_accessconstraints" "Copyright Geological Survey of Norway 2011"&amp;#xA;&lt;/xsl:text&gt;</text:p>
      <text:p text:style-name="Preformatted_20_Text"><text:tab/><text:tab/>&lt;xsl:text&gt; <text:s text:c="5"/>"ows_onlineresource" "http://geo.ngu.no/mapserver/[ServiceName]?" #Edit this&amp;#xA;&lt;/xsl:text&gt;</text:p>
      <text:p text:style-name="Preformatted_20_Text"><text:tab/><text:tab/>&lt;xsl:text&gt; <text:s text:c="5"/># must match EXTENT on top&amp;#xA;&lt;/xsl:text&gt;</text:p>
      <text:p text:style-name="Preformatted_20_Text"><text:tab/><text:tab/>&lt;xsl:text&gt; <text:s text:c="5"/>"ows_extent" "&lt;/xsl:text&gt;</text:p>
      <text:p text:style-name="Preformatted_20_Text"><text:tab/><text:tab/>&lt;xsl:value-of select="$extent"/&gt;</text:p>
      <text:p text:style-name="Preformatted_20_Text"><text:tab/><text:tab/>&lt;xsl:text&gt;"&amp;#xA;&lt;/xsl:text&gt;</text:p>
      <text:p text:style-name="Preformatted_20_Text"><text:tab/><text:tab/>&lt;xsl:text&gt; <text:s text:c="5"/>"wms_srs" "EPSG:4326 EPSG:27391 EPSG:27392 EPSG:27393 EPSG:27394 EPSG:27395 EPSG:27396 EPSG:27397 EPSG:27398 EPSG:3034 EPSG:32635 EPSG:32633 EPSG:32634 EPSG:32631 EPSG:32636 EPSG:32632" #Last SRID is default&amp;#xA;&amp;#xA;&lt;/xsl:text&gt;</text:p>
      <text:p text:style-name="Preformatted_20_Text"><text:tab/><text:tab/>&lt;xsl:text&gt; <text:s text:c="5"/>#WFS: Uncomment this for WFS&amp;#xA;&lt;/xsl:text&gt;</text:p>
      <text:p text:style-name="Preformatted_20_Text"><text:tab/><text:tab/>&lt;xsl:text&gt; <text:s text:c="5"/>#"wfs_srs" "EPSG:4326 EPSG:27391 EPSG:27392 EPSG:27393 EPSG:27394 EPSG:27395 EPSG:27396 EPSG:27397 EPSG:27398 EPSG:3034 EPSG:32635 EPSG:32633 EPSG:32634 EPSG:32631 EPSG:32632" <text:s/>#Last SRID is default&amp;#xA;&lt;/xsl:text&gt;</text:p>
      <text:p text:style-name="Preformatted_20_Text"><text:tab/><text:tab/>&lt;xsl:text&gt; <text:s text:c="5"/>#"wfs_encoding" "UTF-8"&amp;#xA;&lt;/xsl:text&gt;</text:p>
      <text:p text:style-name="Preformatted_20_Text"><text:tab/><text:tab/>&lt;xsl:text&gt; <text:s text:c="5"/>#"wfs_maxfeatures" "50"&amp;#xA;&amp;#xA;&lt;/xsl:text&gt;</text:p>
      <text:p text:style-name="Preformatted_20_Text"><text:tab/><text:tab/>&lt;xsl:text&gt; <text:s text:c="5"/>"ows_exceptions_format" "application/vnd.ogc.se_xml"&amp;#xA;&lt;/xsl:text&gt;</text:p>
      <text:p text:style-name="Preformatted_20_Text"><text:tab/><text:tab/>&lt;xsl:text&gt; <text:s text:c="5"/>"wms_feature_info_mime_type" "text/html"&amp;#xA;&lt;/xsl:text&gt;</text:p>
      <text:p text:style-name="Preformatted_20_Text"><text:tab/><text:tab/>&lt;xsl:text&gt; <text:s text:c="5"/>"ows_title" "[ServiceTitle]" #Edit this&amp;#xA;&lt;/xsl:text&gt;</text:p>
      <text:p text:style-name="Preformatted_20_Text"><text:tab/><text:tab/>&lt;xsl:text&gt; <text:s text:c="5"/>"ows_abstract" "[ServiceAbstract]" #Edit this&amp;#xA;&lt;/xsl:text&gt;</text:p>
      <text:p text:style-name="Preformatted_20_Text"><text:tab/><text:tab/>&lt;xsl:text&gt; <text:s text:c="5"/>"ows_addresstype" "Postal address"&amp;#xA;&lt;/xsl:text&gt;</text:p>
      <text:p text:style-name="Preformatted_20_Text"><text:tab/><text:tab/>&lt;xsl:text&gt; <text:s text:c="5"/>"ows_postcode" "7491"&amp;#xA;&lt;/xsl:text&gt;</text:p>
      <text:p text:style-name="Preformatted_20_Text"><text:tab/><text:tab/>&lt;xsl:text&gt; <text:s text:c="5"/>"ows_address" "-"&amp;#xA;&lt;/xsl:text&gt;</text:p>
      <text:p text:style-name="Preformatted_20_Text"><text:tab/><text:tab/>&lt;xsl:text&gt; <text:s text:c="5"/>"ows_city" "Trondheim"&amp;#xA;&lt;/xsl:text&gt;</text:p>
      <text:p text:style-name="Preformatted_20_Text"><text:tab/><text:tab/>&lt;xsl:text&gt; <text:s text:c="5"/>"ows_stateorprovince" "Sør-Trøndelag"&amp;#xA;&lt;/xsl:text&gt;</text:p>
      <text:p text:style-name="Preformatted_20_Text"><text:tab/><text:tab/>&lt;xsl:text&gt; <text:s text:c="5"/>"ows_country" "Norway"&amp;#xA;&amp;#xA;&lt;/xsl:text&gt;</text:p>
      <text:p text:style-name="Preformatted_20_Text"><text:tab/><text:tab/>&lt;xsl:text&gt; <text:s text:c="5"/># Description: (Optional) The MIME type of the logo image. (e.g. "image/png"). Note that the other wms_attribution_logourl_* metadata must also be specified.&amp;#xA;&lt;/xsl:text&gt;</text:p>
      <text:p text:style-name="Preformatted_20_Text"><text:tab/><text:tab/>&lt;xsl:text&gt; <text:s text:c="5"/>"ows_attribution_logourl_format" "image/gif"&amp;#xA;&lt;/xsl:text&gt;</text:p>
      <text:p text:style-name="Preformatted_20_Text"><text:tab/><text:tab/>&lt;xsl:text&gt; <text:s text:c="5"/>"ows_attribution_logourl_height" "60"&amp;#xA;&lt;/xsl:text&gt;</text:p>
      <text:p text:style-name="Preformatted_20_Text"><text:tab/><text:tab/>&lt;xsl:text&gt; <text:s text:c="5"/>"ows_attribution_logourl_width" "55"&amp;#xA;&lt;/xsl:text&gt;</text:p>
      <text:p text:style-name="Preformatted_20_Text"><text:tab/><text:tab/>&lt;xsl:text&gt; <text:s text:c="5"/>"ows_attribution_logourl_href" "http://geo.ngu.no/service/[ServiceName]/NGUklode.gif" #Edit this&amp;#xA;&amp;#xA;&lt;/xsl:text&gt;</text:p>
      <text:p text:style-name="Preformatted_20_Text"><text:tab/><text:tab/>&lt;xsl:text&gt; <text:s text:c="5"/>"ows_attribution_onlineresource" "http://www.ngu.no"&amp;#xA;&lt;/xsl:text&gt;</text:p>
      <text:p text:style-name="Preformatted_20_Text"><text:tab/><text:tab/>&lt;xsl:text&gt; <text:s text:c="5"/>"ows_attribution_title" "Norges geologiske undersøkelse"&amp;#xA;&amp;#xA;&lt;/xsl:text&gt;</text:p>
      <text:p text:style-name="Preformatted_20_Text"><text:tab/><text:tab/>&lt;xsl:text&gt; <text:s text:c="5"/>#WMS TAG Name: Contact* (WMS1.1.1, sect. 7.1.4.2)&amp;#xA;&lt;/xsl:text&gt;</text:p>
      <text:p text:style-name="Preformatted_20_Text"><text:tab/><text:tab/>&lt;xsl:text&gt; <text:s text:c="5"/>"ows_contactelectronicmailaddress" "sverre.iversen(a)ngu.no"&amp;#xA;&lt;/xsl:text&gt;</text:p>
      <text:p text:style-name="Preformatted_20_Text"><text:tab/><text:tab/>&lt;xsl:text&gt; <text:s text:c="5"/>"ows_contactperson" "Sverre Iversen"&amp;#xA;&lt;/xsl:text&gt;</text:p>
      <text:p text:style-name="Preformatted_20_Text"><text:tab/><text:tab/>&lt;xsl:text&gt; <text:s text:c="5"/>"ows_contactvoicetelephone" "+ 47 73 90 40 00"&amp;#xA;&lt;/xsl:text&gt;</text:p>
      <text:p text:style-name="Preformatted_20_Text"><text:tab/><text:tab/>&lt;xsl:text&gt; <text:s text:c="5"/>"ows_contactposition" "Web Map Services"&amp;#xA;&lt;/xsl:text&gt;</text:p>
      <text:p text:style-name="Preformatted_20_Text"><text:tab/><text:tab/>&lt;xsl:text&gt; <text:s text:c="5"/>"ows_contactorganization" "Norges geologiske undersøkelse"&amp;#xA;&amp;#xA;&lt;/xsl:text&gt;</text:p>
      <text:p text:style-name="Preformatted_20_Text"><text:soft-page-break/><text:tab/><text:tab/>&lt;xsl:text&gt; <text:s text:c="5"/>#Description: (Optional) Fees information. Use the reserved word "none" if there are no fees&amp;#xA;&lt;/xsl:text&gt;</text:p>
      <text:p text:style-name="Preformatted_20_Text"><text:tab/><text:tab/>&lt;xsl:text&gt; <text:s text:c="5"/>"ows_fees" "none"&amp;#xA;&amp;#xA;&lt;/xsl:text&gt;</text:p>
      <text:p text:style-name="Preformatted_20_Text"><text:tab/><text:tab/>&lt;xsl:text&gt; <text:s text:c="5"/>#Description: Specify additional MIME type when responding to GetFeature request&amp;#xA;&lt;/xsl:text&gt;</text:p>
      <text:p text:style-name="Preformatted_20_Text"><text:tab/><text:tab/>&lt;xsl:text&gt; <text:s text:c="5"/>"ows_feature_info_mime_type" "text/html"&amp;#xA;&amp;#xA;&lt;/xsl:text&gt;</text:p>
      <text:p text:style-name="Preformatted_20_Text"><text:tab/><text:tab/>&lt;xsl:text&gt; <text:s text:c="5"/>#Description: (Optional) A comma-separated list of keywords or keyword phrases to help catalog searching. As of WMS 1.1.0 no controlled vocabulary has been defined.&amp;#xA;&lt;/xsl:text&gt;</text:p>
      <text:p text:style-name="Preformatted_20_Text"><text:tab/><text:tab/>&lt;xsl:text&gt; <text:s text:c="5"/>"ows_keywordlist" "[ServiceKeywordList]" #Edit this&amp;#xA;&lt;/xsl:text&gt;</text:p>
      <text:p text:style-name="Preformatted_20_Text"><text:tab/><text:tab/>&lt;xsl:text&gt; <text:s text:c="3"/>END&amp;#xA;&lt;/xsl:text&gt;</text:p>
      <text:p text:style-name="Preformatted_20_Text"><text:tab/><text:tab/>&lt;xsl:text&gt; <text:s/>END&amp;#xA;&amp;#xA;&lt;/xsl:text&gt;</text:p>
      <text:p text:style-name="Preformatted_20_Text"><text:tab/><text:tab/>&lt;!-- Process the LAYERs --&gt;</text:p>
      <text:p text:style-name="Preformatted_20_Text"><text:tab/><text:tab/>&lt;xsl:apply-templates select="./CONFIG/MAP/LAYER"/&gt;</text:p>
      <text:p text:style-name="Preformatted_20_Text"><text:tab/><text:tab/>&lt;xsl:text&gt;END&amp;#xA;&lt;/xsl:text&gt;</text:p>
      <text:p text:style-name="Preformatted_20_Text"><text:tab/>&lt;/xsl:template&gt;</text:p>
      <text:p text:style-name="Preformatted_20_Text"><text:tab/>&lt;xsl:template match="LAYER"&gt;</text:p>
      <text:p text:style-name="Preformatted_20_Text"><text:tab/><text:tab/>&lt;xsl:text&gt; <text:s/># &lt;/xsl:text&gt;</text:p>
      <text:p text:style-name="Preformatted_20_Text"><text:tab/><text:tab/>&lt;xsl:value-of select="@name"/&gt;</text:p>
      <text:p text:style-name="Preformatted_20_Text"><text:tab/><text:tab/>&lt;xsl:text&gt;&amp;#xA;&lt;/xsl:text&gt;</text:p>
      <text:p text:style-name="Preformatted_20_Text"><text:tab/><text:tab/>&lt;xsl:text&gt; <text:s/>LAYER&lt;/xsl:text&gt;</text:p>
      <text:p text:style-name="Preformatted_20_Text"><text:tab/><text:tab/>&lt;xsl:text&gt;&amp;#xA;&lt;/xsl:text&gt;</text:p>
      <text:p text:style-name="Preformatted_20_Text"><text:tab/><text:tab/>&lt;xsl:text&gt; <text:s text:c="3"/>NAME "&lt;/xsl:text&gt;</text:p>
      <text:p text:style-name="Preformatted_20_Text"><text:tab/><text:tab/>&lt;xsl:value-of select="@id"/&gt;</text:p>
      <text:p text:style-name="Preformatted_20_Text"><text:tab/><text:tab/>&lt;xsl:text&gt;"&lt;/xsl:text&gt;</text:p>
      <text:p text:style-name="Preformatted_20_Text"><text:tab/><text:tab/>&lt;xsl:if test="contains(@id,' ')"&gt;</text:p>
      <text:p text:style-name="Preformatted_20_Text"><text:tab/><text:tab/><text:tab/>&lt;xsl:text&gt; #Edit this: spaces (and non alphanumeric characters) must be replaced by "_"!&lt;/xsl:text&gt;</text:p>
      <text:p text:style-name="Preformatted_20_Text"><text:tab/><text:tab/>&lt;/xsl:if&gt;</text:p>
      <text:p text:style-name="Preformatted_20_Text"><text:tab/><text:tab/>&lt;xsl:text&gt;&amp;#xA;&lt;/xsl:text&gt;</text:p>
      <text:p text:style-name="Preformatted_20_Text"><text:tab/><text:tab/>&lt;!-- xsl:choose&gt;</text:p>
      <text:p text:style-name="Preformatted_20_Text"><text:tab/><text:tab/><text:tab/>&lt;xsl:when test="@visible='false'"&gt;</text:p>
      <text:p text:style-name="Preformatted_20_Text"><text:tab/><text:tab/><text:tab/><text:tab/>&lt;xsl:text&gt; <text:s text:c="3"/>STATUS OFF&amp;#xA;&lt;/xsl:text&gt;</text:p>
      <text:p text:style-name="Preformatted_20_Text"><text:tab/><text:tab/><text:tab/>&lt;/xsl:when&gt;</text:p>
      <text:p text:style-name="Preformatted_20_Text"><text:tab/><text:tab/><text:tab/>&lt;xsl:otherwise&gt;</text:p>
      <text:p text:style-name="Preformatted_20_Text"><text:tab/><text:tab/><text:tab/><text:tab/>&lt;xsl:text&gt; <text:s text:c="3"/>STATUS ON&amp;#xA;&lt;/xsl:text&gt;</text:p>
      <text:p text:style-name="Preformatted_20_Text"><text:tab/><text:tab/><text:tab/>&lt;/xsl:otherwise&gt;</text:p>
      <text:p text:style-name="Preformatted_20_Text"><text:tab/><text:tab/>&lt;/xsl:choose --&gt;</text:p>
      <text:p text:style-name="Preformatted_20_Text"><text:tab/><text:tab/>&lt;xsl:text&gt; <text:s text:c="3"/>STATUS ON&amp;#xA;&lt;/xsl:text&gt;</text:p>
      <text:p text:style-name="Preformatted_20_Text"><text:tab/><text:tab/>&lt;xsl:text&gt; <text:s text:c="3"/>#DEBUG 5 #Please comment when in production&amp;#xA;&lt;/xsl:text&gt;</text:p>
      <text:p text:style-name="Preformatted_20_Text"><text:tab/><text:tab/>&lt;xsl:text&gt; <text:s text:c="3"/>PROCESSING "CLOSE_CONNECTION=DEFER" #fcgi&amp;#xA;&amp;#xA;&lt;/xsl:text&gt;</text:p>
      <text:p text:style-name="Preformatted_20_Text"><text:tab/><text:tab/>&lt;!-- get the source data for the layer --&gt;</text:p>
      <text:p text:style-name="Preformatted_20_Text"><text:tab/><text:tab/>&lt;xsl:text&gt; <text:s text:c="3"/>#PostGIS connection example&amp;#xA;&lt;/xsl:text&gt;</text:p>
      <text:p text:style-name="Preformatted_20_Text"><text:tab/><text:tab/>&lt;xsl:text&gt; <text:s text:c="3"/>#CONNECTION "host=srv-v-arcgis1.ngu.no port=5432 dbname=NGUPostGIS user=grus password=usgr"&amp;#xA;&lt;/xsl:text&gt;</text:p>
      <text:p text:style-name="Preformatted_20_Text"><text:tab/><text:tab/>&lt;xsl:text&gt; <text:s text:c="3"/>#CONNECTIONTYPE postgis&amp;#xA;&lt;/xsl:text&gt;</text:p>
      <text:p text:style-name="Preformatted_20_Text"><text:tab/><text:tab/>&lt;xsl:text&gt; <text:s text:c="3"/>#DATA "the_geom from grus.gpregistreringsview using unique gid using srid=4326"&amp;#xA;&amp;#xA;&lt;/xsl:text&gt;</text:p>
      <text:p text:style-name="Preformatted_20_Text"><text:tab/><text:tab/>&lt;xsl:variable name="workspace"&gt;</text:p>
      <text:p text:style-name="Preformatted_20_Text"><text:tab/><text:tab/><text:tab/>&lt;xsl:value-of select="DATASET/@workspace"/&gt;</text:p>
      <text:p text:style-name="Preformatted_20_Text"><text:tab/><text:tab/>&lt;/xsl:variable&gt;</text:p>
      <text:p text:style-name="Preformatted_20_Text"><text:tab/><text:tab/>&lt;xsl:variable name="dataSetName"&gt;</text:p>
      <text:p text:style-name="Preformatted_20_Text"><text:soft-page-break/><text:tab/><text:tab/><text:tab/>&lt;xsl:value-of select="DATASET/@name"/&gt;</text:p>
      <text:p text:style-name="Preformatted_20_Text"><text:tab/><text:tab/>&lt;/xsl:variable&gt;</text:p>
      <text:p text:style-name="Preformatted_20_Text"><text:tab/><text:tab/>&lt;xsl:choose&gt;</text:p>
      <text:p text:style-name="Preformatted_20_Text"><text:tab/><text:tab/><text:tab/>&lt;xsl:when test="//WORKSPACES/IMAGEWORKSPACE[@name=$workspace]"&gt;</text:p>
      <text:p text:style-name="Preformatted_20_Text"><text:tab/><text:tab/><text:tab/><text:tab/>&lt;xsl:text&gt; <text:s text:c="3"/>DATA "&lt;/xsl:text&gt;</text:p>
      <text:p text:style-name="Preformatted_20_Text"><text:tab/><text:tab/><text:tab/><text:tab/>&lt;xsl:value-of select="//WORKSPACES/IMAGEWORKSPACE[@name=$workspace]/@directory"/&gt;</text:p>
      <text:p text:style-name="Preformatted_20_Text"><text:tab/><text:tab/><text:tab/><text:tab/>&lt;xsl:text&gt;\&lt;/xsl:text&gt;</text:p>
      <text:p text:style-name="Preformatted_20_Text"><text:tab/><text:tab/><text:tab/><text:tab/>&lt;xsl:value-of select="DATASET/@name"/&gt;</text:p>
      <text:p text:style-name="Preformatted_20_Text"><text:tab/><text:tab/><text:tab/><text:tab/>&lt;xsl:text&gt;"&amp;#xA;&amp;#xA;&lt;/xsl:text&gt;</text:p>
      <text:p text:style-name="Preformatted_20_Text"><text:tab/><text:tab/><text:tab/>&lt;/xsl:when&gt;</text:p>
      <text:p text:style-name="Preformatted_20_Text"><text:tab/><text:tab/><text:tab/>&lt;xsl:when test="//WORKSPACES/SDEWORKSPACE[@name=$workspace]"&gt;</text:p>
      <text:p text:style-name="Preformatted_20_Text"><text:tab/><text:tab/><text:tab/><text:tab/>&lt;xsl:text&gt; <text:s text:c="3"/>#SDE connection&amp;#xA;&lt;/xsl:text&gt;</text:p>
      <text:p text:style-name="Preformatted_20_Text"><text:tab/><text:tab/><text:tab/><text:tab/>&lt;xsl:text&gt; <text:s text:c="3"/>CONNECTIONTYPE PLUGIN&amp;#xA;&lt;/xsl:text&gt;</text:p>
      <text:p text:style-name="Preformatted_20_Text"><text:tab/><text:tab/><text:tab/><text:tab/>&lt;xsl:text&gt; <text:s text:c="3"/>PLUGIN "/ms4w/Apache/specialplugins/msplugin_sde_93.dll"&amp;#xA;&lt;/xsl:text&gt;</text:p>
      <text:p text:style-name="Preformatted_20_Text"><text:tab/><text:tab/><text:tab/><text:tab/>&lt;xsl:text&gt; <text:s text:c="3"/>CONNECTION "&lt;/xsl:text&gt;</text:p>
      <text:p text:style-name="Preformatted_20_Text"><text:tab/><text:tab/><text:tab/><text:tab/>&lt;xsl:value-of select="//WORKSPACES/SDEWORKSPACE[@name=$workspace]/@server"/&gt;</text:p>
      <text:p text:style-name="Preformatted_20_Text"><text:tab/><text:tab/><text:tab/><text:tab/>&lt;xsl:text&gt;,&lt;/xsl:text&gt;</text:p>
      <text:p text:style-name="Preformatted_20_Text"><text:tab/><text:tab/><text:tab/><text:tab/>&lt;xsl:value-of select="//WORKSPACES/SDEWORKSPACE[@name=$workspace]/@instance"/&gt;</text:p>
      <text:p text:style-name="Preformatted_20_Text"><text:tab/><text:tab/><text:tab/><text:tab/>&lt;xsl:text&gt;,&lt;/xsl:text&gt;</text:p>
      <text:p text:style-name="Preformatted_20_Text"><text:tab/><text:tab/><text:tab/><text:tab/>&lt;xsl:choose&gt;</text:p>
      <text:p text:style-name="Preformatted_20_Text"><text:tab/><text:tab/><text:tab/><text:tab/><text:tab/>&lt;xsl:when test="(//WORKSPACES/SDEWORKSPACE[@name=$workspace]/@database) and (//WORKSPACES/SDEWORKSPACE[@name=$workspace]/@database!='')"&gt;</text:p>
      <text:p text:style-name="Preformatted_20_Text"><text:tab/><text:tab/><text:tab/><text:tab/><text:tab/><text:tab/>&lt;xsl:value-of select="//WORKSPACES/SDEWORKSPACE[@name=$workspace]/@database"/&gt;</text:p>
      <text:p text:style-name="Preformatted_20_Text"><text:tab/><text:tab/><text:tab/><text:tab/><text:tab/>&lt;/xsl:when&gt;</text:p>
      <text:p text:style-name="Preformatted_20_Text"><text:tab/><text:tab/><text:tab/><text:tab/><text:tab/>&lt;xsl:otherwise&gt;</text:p>
      <text:p text:style-name="Preformatted_20_Text"><text:tab/><text:tab/><text:tab/><text:tab/><text:tab/><text:tab/>&lt;xsl:text&gt;[DataBase]&lt;/xsl:text&gt;</text:p>
      <text:p text:style-name="Preformatted_20_Text"><text:tab/><text:tab/><text:tab/><text:tab/><text:tab/>&lt;/xsl:otherwise&gt;</text:p>
      <text:p text:style-name="Preformatted_20_Text"><text:tab/><text:tab/><text:tab/><text:tab/>&lt;/xsl:choose&gt;</text:p>
      <text:p text:style-name="Preformatted_20_Text"><text:tab/><text:tab/><text:tab/><text:tab/>&lt;!-- xsl:value-of select="//WORKSPACES/SDEWORKSPACE[@name=$workspace]/@database"/ --&gt;</text:p>
      <text:p text:style-name="Preformatted_20_Text"><text:tab/><text:tab/><text:tab/><text:tab/>&lt;xsl:text&gt;,&lt;/xsl:text&gt;</text:p>
      <text:p text:style-name="Preformatted_20_Text"><text:tab/><text:tab/><text:tab/><text:tab/>&lt;xsl:value-of select="//WORKSPACES/SDEWORKSPACE[@name=$workspace]/@user"/&gt;</text:p>
      <text:p text:style-name="Preformatted_20_Text"><text:tab/><text:tab/><text:tab/><text:tab/>&lt;xsl:text&gt;,&lt;/xsl:text&gt;</text:p>
      <text:p text:style-name="Preformatted_20_Text"><text:tab/><text:tab/><text:tab/><text:tab/>&lt;xsl:value-of select="//WORKSPACES/SDEWORKSPACE[@name=$workspace]/@password"/&gt;</text:p>
      <text:p text:style-name="Preformatted_20_Text"><text:tab/><text:tab/><text:tab/><text:tab/>&lt;xsl:text&gt;" #Edit this?&amp;#xA;&lt;/xsl:text&gt;</text:p>
      <text:p text:style-name="Preformatted_20_Text"><text:tab/><text:tab/><text:tab/><text:tab/>&lt;xsl:text&gt; <text:s text:c="3"/>DATA "&lt;/xsl:text&gt;</text:p>
      <text:p text:style-name="Preformatted_20_Text"><text:tab/><text:tab/><text:tab/><text:tab/>&lt;xsl:value-of select="$dataSetName"/&gt;</text:p>
      <text:p text:style-name="Preformatted_20_Text"><text:tab/><text:tab/><text:tab/><text:tab/>&lt;xsl:text&gt;,SHAPE,SDE.DEFAULT"&amp;#xA;&amp;#xA;&lt;/xsl:text&gt;</text:p>
      <text:p text:style-name="Preformatted_20_Text"><text:tab/><text:tab/><text:tab/>&lt;/xsl:when&gt;</text:p>
      <text:p text:style-name="Preformatted_20_Text"><text:tab/><text:tab/><text:tab/>&lt;xsl:when test="//WORKSPACES/SHAPEWORKSPACE[@name=$workspace]"&gt;</text:p>
      <text:p text:style-name="Preformatted_20_Text"><text:tab/><text:tab/><text:tab/><text:tab/>&lt;xsl:text&gt; <text:s text:c="3"/>#SHAPE file - Obs: Only for testing!&amp;#xA;&lt;/xsl:text&gt;</text:p>
      <text:p text:style-name="Preformatted_20_Text"><text:tab/><text:tab/><text:tab/><text:tab/>&lt;xsl:text&gt; <text:s text:c="3"/>DATA "&lt;/xsl:text&gt;</text:p>
      <text:p text:style-name="Preformatted_20_Text"><text:tab/><text:tab/><text:tab/><text:tab/>&lt;xsl:value-of select="//WORKSPACES/SHAPEWORKSPACE[@name=$workspace]/@directory"/&gt;</text:p>
      <text:p text:style-name="Preformatted_20_Text"><text:tab/><text:tab/><text:tab/><text:tab/>&lt;xsl:text&gt;\&lt;/xsl:text&gt;</text:p>
      <text:p text:style-name="Preformatted_20_Text"><text:tab/><text:tab/><text:tab/><text:tab/>&lt;xsl:value-of select="DATASET/@name"/&gt;</text:p>
      <text:p text:style-name="Preformatted_20_Text"><text:tab/><text:tab/><text:tab/><text:tab/>&lt;xsl:text&gt;"&amp;#xA;&amp;#xA;&lt;/xsl:text&gt;</text:p>
      <text:p text:style-name="Preformatted_20_Text"><text:tab/><text:tab/><text:tab/>&lt;/xsl:when&gt;</text:p>
      <text:p text:style-name="Preformatted_20_Text"><text:soft-page-break/><text:tab/><text:tab/>&lt;/xsl:choose&gt;</text:p>
      <text:p text:style-name="Preformatted_20_Text"><text:tab/><text:tab/>&lt;xsl:text&gt; <text:s text:c="3"/>HEADER "[ServiceName]_&lt;/xsl:text&gt;</text:p>
      <text:p text:style-name="Preformatted_20_Text"><text:tab/><text:tab/>&lt;xsl:value-of select="@id"/&gt;</text:p>
      <text:p text:style-name="Preformatted_20_Text"><text:tab/><text:tab/>&lt;xsl:text&gt;_header.html" #Edit this?&amp;#xA;&lt;/xsl:text&gt;</text:p>
      <text:p text:style-name="Preformatted_20_Text"><text:tab/><text:tab/>&lt;xsl:text&gt; <text:s text:c="3"/>TEMPLATE "[ServiceName]_&lt;/xsl:text&gt;</text:p>
      <text:p text:style-name="Preformatted_20_Text"><text:tab/><text:tab/>&lt;xsl:value-of select="@id"/&gt;</text:p>
      <text:p text:style-name="Preformatted_20_Text"><text:tab/><text:tab/>&lt;xsl:text&gt;_body.html" #Edit this?&amp;#xA;&lt;/xsl:text&gt;</text:p>
      <text:p text:style-name="Preformatted_20_Text"><text:tab/><text:tab/>&lt;xsl:text&gt; <text:s text:c="3"/>FOOTER "[ServiceName]_&lt;/xsl:text&gt;</text:p>
      <text:p text:style-name="Preformatted_20_Text"><text:tab/><text:tab/>&lt;xsl:value-of select="@id"/&gt;</text:p>
      <text:p text:style-name="Preformatted_20_Text"><text:tab/><text:tab/>&lt;xsl:text&gt;_footer.html" #Edit this?&amp;#xA;&lt;/xsl:text&gt;</text:p>
      <text:p text:style-name="Preformatted_20_Text"><text:tab/><text:tab/>&lt;xsl:text&gt; <text:s text:c="3"/>TOLERANCE 5&amp;#xA;&lt;/xsl:text&gt;</text:p>
      <text:p text:style-name="Preformatted_20_Text"><text:tab/><text:tab/>&lt;xsl:text&gt; <text:s text:c="3"/>TOLERANCEUNITS PIXELS&amp;#xA;&amp;#xA;&lt;/xsl:text&gt;</text:p>
      <text:p text:style-name="Preformatted_20_Text"><text:tab/><text:tab/>&lt;xsl:text&gt; <text:s text:c="3"/>#WFS: Uncomment this for WFS&amp;#xA;&lt;/xsl:text&gt;</text:p>
      <text:p text:style-name="Preformatted_20_Text"><text:tab/><text:tab/>&lt;xsl:text&gt; <text:s text:c="3"/>#DUMP TRUE&amp;#xA;&amp;#xA;&lt;/xsl:text&gt;</text:p>
      <text:p text:style-name="Preformatted_20_Text"><text:tab/><text:tab/>&lt;xsl:text&gt; <text:s text:c="3"/>METADATA&amp;#xA;&lt;/xsl:text&gt;</text:p>
      <text:p text:style-name="Preformatted_20_Text"><text:tab/><text:tab/>&lt;xsl:text&gt; <text:s text:c="5"/>"ows_title" "&lt;/xsl:text&gt;</text:p>
      <text:p text:style-name="Preformatted_20_Text"><text:tab/><text:tab/>&lt;xsl:value-of select="@name"/&gt;</text:p>
      <text:p text:style-name="Preformatted_20_Text"><text:tab/><text:tab/>&lt;xsl:text&gt;"&amp;#xA;&lt;/xsl:text&gt;</text:p>
      <text:p text:style-name="Preformatted_20_Text"><text:tab/><text:tab/>&lt;xsl:text&gt; <text:s text:c="5"/>"ows_abstract" "&lt;/xsl:text&gt;</text:p>
      <text:p text:style-name="Preformatted_20_Text"><text:tab/><text:tab/>&lt;xsl:value-of select="@name"/&gt;</text:p>
      <text:p text:style-name="Preformatted_20_Text"><text:tab/><text:tab/>&lt;xsl:text&gt;"&amp;#xA;&lt;/xsl:text&gt;</text:p>
      <text:p text:style-name="Preformatted_20_Text"><text:tab/><text:tab/>&lt;xsl:text&gt; <text:s text:c="5"/>"ows_keywordlist" "[LayerKeywordList]" #Edit this&amp;#xA;&lt;/xsl:text&gt;</text:p>
      <text:p text:style-name="Preformatted_20_Text"><text:tab/><text:tab/>&lt;xsl:text&gt; <text:s text:c="5"/>"ows_include_items" "ALL" # or [FieldList]&amp;#xA;&amp;#xA;&lt;/xsl:text&gt;</text:p>
      <text:p text:style-name="Preformatted_20_Text"><text:tab/><text:tab/>&lt;xsl:text&gt; <text:s text:c="5"/>#WFS: Uncomment this for WFS&amp;#xA;&lt;/xsl:text&gt;</text:p>
      <text:p text:style-name="Preformatted_20_Text"><text:tab/><text:tab/>&lt;xsl:text&gt; <text:s text:c="5"/>#"gml_include_items" "[FieldList]" #Edit this&amp;#xA;&lt;/xsl:text&gt;</text:p>
      <text:p text:style-name="Preformatted_20_Text"><text:tab/><text:tab/>&lt;xsl:text&gt; <text:s text:c="5"/>#"gml_featureid" "gid" #Edit this - REQUIRED for WFS&amp;#xA;&lt;/xsl:text&gt;</text:p>
      <text:p text:style-name="Preformatted_20_Text"><text:tab/><text:tab/>&lt;xsl:text&gt; <text:s text:c="5"/>#"gml_geometries" "geometries"&amp;#xA;&lt;/xsl:text&gt;</text:p>
      <text:p text:style-name="Preformatted_20_Text"><text:tab/><text:tab/>&lt;xsl:text&gt; <text:s text:c="5"/>#"gml_geometries_type" "none" #Trick: no geometry output&amp;#xA;&amp;#xA;&lt;/xsl:text&gt;</text:p>
      <text:p text:style-name="Preformatted_20_Text"><text:tab/><text:tab/>&lt;xsl:text&gt; <text:s text:c="5"/>#Edit one of these depending on projection and extent&amp;#xA;&lt;/xsl:text&gt;</text:p>
      <text:p text:style-name="Preformatted_20_Text"><text:tab/><text:tab/>&lt;xsl:text&gt; <text:s text:c="5"/>#"ows_extent" "4.742644 58.028082 31.083901 71.104213" #4326&amp;#xA;&lt;/xsl:text&gt;</text:p>
      <text:p text:style-name="Preformatted_20_Text"><text:tab/><text:tab/>&lt;xsl:text&gt; <text:s text:c="5"/>#"ows_extent" "75634 6402305 1426047 8074526" #32632&amp;#xA;&lt;/xsl:text&gt;</text:p>
      <text:p text:style-name="Preformatted_20_Text"><text:tab/><text:tab/>&lt;xsl:text&gt; <text:s text:c="5"/>"ows_extent" "-127998 6377917 1145513 7976805" #32633&amp;#xA;&lt;/xsl:text&gt;</text:p>
      <text:p text:style-name="Preformatted_20_Text"><text:tab/><text:tab/>&lt;xsl:text&gt; <text:s text:c="3"/>END&amp;#xA;&amp;#xA;&lt;/xsl:text&gt;</text:p>
      <text:p text:style-name="Preformatted_20_Text"><text:tab/><text:tab/>&lt;xsl:text&gt; <text:s text:c="3"/>PROJECTION&amp;#xA;&lt;/xsl:text&gt;</text:p>
      <text:p text:style-name="Preformatted_20_Text"><text:tab/><text:tab/>&lt;xsl:text&gt; <text:s text:c="5"/># 4326 = lat/lon, <text:s/>32633 = UTM-33&amp;#xA;&lt;/xsl:text&gt;</text:p>
      <text:p text:style-name="Preformatted_20_Text"><text:tab/><text:tab/>&lt;xsl:text&gt; <text:s text:c="5"/>"init=epsg:&lt;/xsl:text&gt;</text:p>
      <text:p text:style-name="Preformatted_20_Text"><text:tab/><text:tab/>&lt;xsl:value-of select="./COORDSYS/@id"/&gt;</text:p>
      <text:p text:style-name="Preformatted_20_Text"><text:tab/><text:tab/>&lt;xsl:text&gt;"&amp;#xA;&lt;/xsl:text&gt;</text:p>
      <text:p text:style-name="Preformatted_20_Text"><text:tab/><text:tab/>&lt;xsl:text&gt; <text:s text:c="3"/>END&amp;#xA;&amp;#xA;&lt;/xsl:text&gt;</text:p>
      <text:p text:style-name="Preformatted_20_Text"><text:tab/><text:tab/>&lt;xsl:text&gt; <text:s text:c="3"/>TYPE &lt;/xsl:text&gt;</text:p>
      <text:p text:style-name="Preformatted_20_Text"><text:tab/><text:tab/>&lt;xsl:if test="@type = 'image'"&gt;</text:p>
      <text:p text:style-name="Preformatted_20_Text"><text:tab/><text:tab/><text:tab/>&lt;xsl:text&gt;RASTER&amp;#xA;&lt;/xsl:text&gt;</text:p>
      <text:p text:style-name="Preformatted_20_Text"><text:tab/><text:tab/>&lt;/xsl:if&gt;</text:p>
      <text:p text:style-name="Preformatted_20_Text"><text:tab/><text:tab/>&lt;xsl:if test="DATASET/@type != 'image'"&gt;</text:p>
      <text:p text:style-name="Preformatted_20_Text"><text:tab/><text:tab/><text:tab/>&lt;xsl:value-of select="upper-case(DATASET/@type)"/&gt;</text:p>
      <text:p text:style-name="Preformatted_20_Text"><text:tab/><text:tab/><text:tab/>&lt;xsl:text&gt;&amp;#xA;&lt;/xsl:text&gt;</text:p>
      <text:p text:style-name="Preformatted_20_Text"><text:soft-page-break/><text:tab/><text:tab/>&lt;/xsl:if&gt;</text:p>
      <text:p text:style-name="Preformatted_20_Text"><text:tab/><text:tab/>&lt;xsl:if test="@minscale"&gt;</text:p>
      <text:p text:style-name="Preformatted_20_Text"><text:tab/><text:tab/><text:tab/>&lt;xsl:variable name="minscale"&gt;</text:p>
      <text:p text:style-name="Preformatted_20_Text"><text:tab/><text:tab/><text:tab/><text:tab/>&lt;xsl:value-of select="format-number(round(number(substring-after(@minscale,':')) div 1.33333),'#')"/&gt;</text:p>
      <text:p text:style-name="Preformatted_20_Text"><text:tab/><text:tab/><text:tab/>&lt;/xsl:variable&gt;</text:p>
      <text:p text:style-name="Preformatted_20_Text"><text:tab/><text:tab/><text:tab/>&lt;xsl:text&gt; <text:s text:c="3"/>MINSCALEDENOM &lt;/xsl:text&gt;</text:p>
      <text:p text:style-name="Preformatted_20_Text"><text:tab/><text:tab/><text:tab/>&lt;xsl:value-of select="$minscale"/&gt;</text:p>
      <text:p text:style-name="Preformatted_20_Text"><text:tab/><text:tab/><text:tab/>&lt;xsl:text&gt; #From &amp;amp; inclucive: &lt;/xsl:text&gt;</text:p>
      <text:p text:style-name="Preformatted_20_Text"><text:tab/><text:tab/><text:tab/>&lt;xsl:value-of select="substring-after(@minscale,':')"/&gt;</text:p>
      <text:p text:style-name="Preformatted_20_Text"><text:tab/><text:tab/><text:tab/>&lt;xsl:text&gt;(scale_ArcIMS) / 1.33333 <text:s/>~ &lt;/xsl:text&gt;</text:p>
      <text:p text:style-name="Preformatted_20_Text"><text:tab/><text:tab/><text:tab/>&lt;xsl:value-of select="$minscale"/&gt;</text:p>
      <text:p text:style-name="Preformatted_20_Text"><text:tab/><text:tab/><text:tab/>&lt;xsl:text&gt;(scale_Mapserver)&amp;#xA;&lt;/xsl:text&gt;</text:p>
      <text:p text:style-name="Preformatted_20_Text"><text:tab/><text:tab/>&lt;/xsl:if&gt;</text:p>
      <text:p text:style-name="Preformatted_20_Text"><text:tab/><text:tab/>&lt;xsl:if test="@maxscale"&gt;</text:p>
      <text:p text:style-name="Preformatted_20_Text"><text:tab/><text:tab/><text:tab/>&lt;xsl:variable name="maxscale"&gt;</text:p>
      <text:p text:style-name="Preformatted_20_Text"><text:tab/><text:tab/><text:tab/><text:tab/>&lt;xsl:value-of select="format-number(round(number(substring-after(@maxscale,':')) div 1.33333),'#')"/&gt;</text:p>
      <text:p text:style-name="Preformatted_20_Text"><text:tab/><text:tab/><text:tab/>&lt;/xsl:variable&gt;</text:p>
      <text:p text:style-name="Preformatted_20_Text"><text:tab/><text:tab/><text:tab/>&lt;xsl:text&gt; <text:s text:c="3"/>MAXSCALEDENOM &lt;/xsl:text&gt;</text:p>
      <text:p text:style-name="Preformatted_20_Text"><text:tab/><text:tab/><text:tab/>&lt;xsl:value-of select="$maxscale"/&gt;</text:p>
      <text:p text:style-name="Preformatted_20_Text"><text:tab/><text:tab/><text:tab/>&lt;xsl:text&gt; #Up to: &lt;/xsl:text&gt;</text:p>
      <text:p text:style-name="Preformatted_20_Text"><text:tab/><text:tab/><text:tab/>&lt;xsl:value-of select="substring-after(@maxscale,':')"/&gt;</text:p>
      <text:p text:style-name="Preformatted_20_Text"><text:tab/><text:tab/><text:tab/>&lt;xsl:text&gt;(scale_ArcIMS) / 1.33333 <text:s/>~ &lt;/xsl:text&gt;</text:p>
      <text:p text:style-name="Preformatted_20_Text"><text:tab/><text:tab/><text:tab/>&lt;xsl:value-of select="$maxscale"/&gt;</text:p>
      <text:p text:style-name="Preformatted_20_Text"><text:tab/><text:tab/><text:tab/>&lt;xsl:text&gt;(scale_Mapserver)&amp;#xA;&lt;/xsl:text&gt;</text:p>
      <text:p text:style-name="Preformatted_20_Text"><text:tab/><text:tab/>&lt;/xsl:if&gt;</text:p>
      <text:p text:style-name="Preformatted_20_Text"><text:tab/><text:tab/>&lt;xsl:text&gt;&amp;#xA;&lt;/xsl:text&gt;</text:p>
      <text:p text:style-name="Preformatted_20_Text"><text:tab/><text:tab/>&lt;xsl:if test="QUERY | SPATIALQUERY"&gt;</text:p>
      <text:p text:style-name="Preformatted_20_Text"><text:tab/><text:tab/><text:tab/>&lt;xsl:text&gt; <text:s text:c="3"/>FILTER "where &lt;/xsl:text&gt;</text:p>
      <text:p text:style-name="Preformatted_20_Text"><text:tab/><text:tab/><text:tab/>&lt;xsl:value-of select="QUERY/@where"/&gt;</text:p>
      <text:p text:style-name="Preformatted_20_Text"><text:tab/><text:tab/><text:tab/>&lt;xsl:value-of select="SPATIALQUERY/@where"/&gt;</text:p>
      <text:p text:style-name="Preformatted_20_Text"><text:tab/><text:tab/><text:tab/>&lt;xsl:if test="contains(QUERY[1]/@where,' LIKE ')"&gt;</text:p>
      <text:p text:style-name="Preformatted_20_Text"><text:tab/><text:tab/><text:tab/><text:tab/>&lt;xsl:text&gt; #LIKE - change if shape:FILTERITEM &amp;lt;item&amp;gt; FILTER /&amp;lt;regexp&amp;gt;/&lt;/xsl:text&gt;</text:p>
      <text:p text:style-name="Preformatted_20_Text"><text:tab/><text:tab/><text:tab/>&lt;/xsl:if&gt;</text:p>
      <text:p text:style-name="Preformatted_20_Text"><text:tab/><text:tab/><text:tab/>&lt;xsl:text&gt;"&amp;#xA;&amp;#xA;&lt;/xsl:text&gt;</text:p>
      <text:p text:style-name="Preformatted_20_Text"><text:tab/><text:tab/>&lt;/xsl:if&gt;</text:p>
      <text:p text:style-name="Preformatted_20_Text"><text:tab/><text:tab/>&lt;!-- xsl:if test=".//GROUPRENDERER and <text:s/>(count(.//GROUPRENDERER/VALUEMAPRENDERER)+count(.//GROUPRENDERER/VALUEMAPLABELRENDERER)+count(.//GROUPRENDERER/SIMPLERENDERER))&gt;1" --&gt;</text:p>
      <text:p text:style-name="Preformatted_20_Text"><text:tab/><text:tab/>&lt;xsl:if test=".//GROUPRENDERER and <text:s/>(count(.//GROUPRENDERER/*))&gt;1"&gt;</text:p>
      <text:p text:style-name="Preformatted_20_Text"><text:tab/><text:tab/><text:tab/>&lt;xsl:text&gt; <text:s text:c="3"/>#Edit and integrate into unique classes due to the use of GROUPRENDERER with multiple render types (axl).&amp;#xA;&lt;/xsl:text&gt;</text:p>
      <text:p text:style-name="Preformatted_20_Text"><text:tab/><text:tab/>&lt;/xsl:if&gt;</text:p>
      <text:p text:style-name="Preformatted_20_Text"><text:tab/><text:tab/>&lt;xsl:if test=".//VALUEMAPRENDERER"&gt;</text:p>
      <text:p text:style-name="Preformatted_20_Text"><text:tab/><text:tab/><text:tab/>&lt;xsl:for-each select=".//VALUEMAPRENDERER[1]"&gt;</text:p>
      <text:p text:style-name="Preformatted_20_Text"><text:tab/><text:tab/><text:tab/><text:tab/>&lt;xsl:text&gt; <text:s text:c="3"/>CLASSITEM "&lt;/xsl:text&gt;</text:p>
      <text:p text:style-name="Preformatted_20_Text"><text:tab/><text:tab/><text:tab/><text:tab/>&lt;xsl:value-of select="@lookupfield"/&gt;</text:p>
      <text:p text:style-name="Preformatted_20_Text"><text:tab/><text:tab/><text:tab/><text:tab/>&lt;xsl:text&gt;"&amp;#xA;&lt;/xsl:text&gt;</text:p>
      <text:p text:style-name="Preformatted_20_Text"><text:tab/><text:tab/><text:tab/>&lt;/xsl:for-each&gt;</text:p>
      <text:p text:style-name="Preformatted_20_Text"><text:soft-page-break/><text:tab/><text:tab/>&lt;/xsl:if&gt;</text:p>
      <text:p text:style-name="Preformatted_20_Text"><text:tab/><text:tab/>&lt;xsl:if test=".//VALUEMAPLABELRENDERER"&gt;</text:p>
      <text:p text:style-name="Preformatted_20_Text"><text:tab/><text:tab/><text:tab/>&lt;xsl:for-each select=".//VALUEMAPLABELRENDERER[1]"&gt;</text:p>
      <text:p text:style-name="Preformatted_20_Text"><text:tab/><text:tab/><text:tab/><text:tab/>&lt;xsl:text&gt; <text:s text:c="3"/>CLASSITEM "&lt;/xsl:text&gt;</text:p>
      <text:p text:style-name="Preformatted_20_Text"><text:tab/><text:tab/><text:tab/><text:tab/>&lt;xsl:value-of select="@lookupfield"/&gt;</text:p>
      <text:p text:style-name="Preformatted_20_Text"><text:tab/><text:tab/><text:tab/><text:tab/>&lt;xsl:text&gt;"&amp;#xA;&lt;/xsl:text&gt;</text:p>
      <text:p text:style-name="Preformatted_20_Text"><text:tab/><text:tab/><text:tab/><text:tab/>&lt;xsl:text&gt; <text:s text:c="3"/>LABELITEM "&lt;/xsl:text&gt;</text:p>
      <text:p text:style-name="Preformatted_20_Text"><text:tab/><text:tab/><text:tab/><text:tab/>&lt;xsl:value-of select="@labelfield"/&gt;</text:p>
      <text:p text:style-name="Preformatted_20_Text"><text:tab/><text:tab/><text:tab/><text:tab/>&lt;xsl:text&gt;"&amp;#xA;&lt;/xsl:text&gt;</text:p>
      <text:p text:style-name="Preformatted_20_Text"><text:tab/><text:tab/><text:tab/>&lt;/xsl:for-each&gt;</text:p>
      <text:p text:style-name="Preformatted_20_Text"><text:tab/><text:tab/>&lt;/xsl:if&gt;</text:p>
      <text:p text:style-name="Preformatted_20_Text"><text:tab/><text:tab/>&lt;xsl:if test=".//SIMPLELABELRENDERER"&gt;</text:p>
      <text:p text:style-name="Preformatted_20_Text"><text:tab/><text:tab/><text:tab/>&lt;xsl:for-each select=".//SIMPLELABELRENDERER[1]"&gt;</text:p>
      <text:p text:style-name="Preformatted_20_Text"><text:tab/><text:tab/><text:tab/><text:tab/>&lt;xsl:text&gt; <text:s text:c="3"/>LABELITEM "&lt;/xsl:text&gt;</text:p>
      <text:p text:style-name="Preformatted_20_Text"><text:tab/><text:tab/><text:tab/><text:tab/>&lt;xsl:value-of select="@field"/&gt;</text:p>
      <text:p text:style-name="Preformatted_20_Text"><text:tab/><text:tab/><text:tab/><text:tab/>&lt;xsl:text&gt;"&amp;#xA;&lt;/xsl:text&gt;</text:p>
      <text:p text:style-name="Preformatted_20_Text"><text:tab/><text:tab/><text:tab/>&lt;/xsl:for-each&gt;</text:p>
      <text:p text:style-name="Preformatted_20_Text"><text:tab/><text:tab/>&lt;/xsl:if&gt;</text:p>
      <text:p text:style-name="Preformatted_20_Text"><text:tab/><text:tab/>&lt;xsl:if test="IMAGEPROPERTIES/@transparency"&gt;</text:p>
      <text:p text:style-name="Preformatted_20_Text"><text:tab/><text:tab/><text:tab/>&lt;xsl:text&gt; <text:s text:c="3"/>OPACITY &lt;/xsl:text&gt;</text:p>
      <text:p text:style-name="Preformatted_20_Text"><text:tab/><text:tab/><text:tab/>&lt;xsl:value-of select="number(translate(IMAGEPROPERTIES/@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variable name="title"&gt;</text:p>
      <text:p text:style-name="Preformatted_20_Text"><text:tab/><text:tab/><text:tab/>&lt;xsl:value-of select="@name"/&gt;</text:p>
      <text:p text:style-name="Preformatted_20_Text"><text:tab/><text:tab/>&lt;/xsl:variable&gt;</text:p>
      <text:p text:style-name="Preformatted_20_Text"><text:tab/><text:tab/>&lt;xsl:apply-templates select="IMAGEPROPERTIES | SIMPLERENDERER | GROUPRENDERER | VALUEMAPRENDERER | VALUEMAPLABELRENDERER | SIMPLELABELRENDERER"&gt;</text:p>
      <text:p text:style-name="Preformatted_20_Text"><text:tab/><text:tab/><text:tab/>&lt;xsl:with-param name="title" select="$title"/&gt;</text:p>
      <text:p text:style-name="Preformatted_20_Text"><text:tab/><text:tab/>&lt;/xsl:apply-templates&gt;</text:p>
      <text:p text:style-name="Preformatted_20_Text"><text:tab/><text:tab/>&lt;xsl:text&gt; <text:s/>END&amp;#xA;&amp;#xA;&lt;/xsl:text&gt;</text:p>
      <text:p text:style-name="Preformatted_20_Text"><text:tab/>&lt;/xsl:template&gt;</text:p>
      <text:p text:style-name="Preformatted_20_Text"><text:tab/>&lt;xsl:template match="GROUPRENDERER"&gt;</text:p>
      <text:p text:style-name="Preformatted_20_Text"><text:tab/><text:tab/>&lt;xsl:param name="title"/&gt;</text:p>
      <text:p text:style-name="Preformatted_20_Text"><text:tab/><text:tab/>&lt;xsl:apply-templates select="VALUEMAPRENDERER | VALUEMAPLABELRENDERER | SIMPLERENDERER | SIMPLELABELRENDERER"&gt;</text:p>
      <text:p text:style-name="Preformatted_20_Text"><text:tab/><text:tab/><text:tab/>&lt;xsl:with-param name="title" select="$title"/&gt;</text:p>
      <text:p text:style-name="Preformatted_20_Text"><text:tab/><text:tab/>&lt;/xsl:apply-templates&gt;</text:p>
      <text:p text:style-name="Preformatted_20_Text"><text:tab/>&lt;/xsl:template&gt;</text:p>
      <text:p text:style-name="Preformatted_20_Text"><text:tab/>&lt;xsl:template match="VALUEMAPRENDERER"&gt;</text:p>
      <text:p text:style-name="Preformatted_20_Text"><text:tab/><text:tab/>&lt;xsl:variable name="lookup"&gt;</text:p>
      <text:p text:style-name="Preformatted_20_Text"><text:tab/><text:tab/><text:tab/>&lt;xsl:text&gt;[&lt;/xsl:text&gt;</text:p>
      <text:p text:style-name="Preformatted_20_Text"><text:tab/><text:tab/><text:tab/>&lt;xsl:value-of select="@lookupfield"/&gt;</text:p>
      <text:p text:style-name="Preformatted_20_Text"><text:tab/><text:tab/><text:tab/>&lt;xsl:text&gt;]&lt;/xsl:text&gt;</text:p>
      <text:p text:style-name="Preformatted_20_Text"><text:tab/><text:tab/>&lt;/xsl:variable&gt;</text:p>
      <text:p text:style-name="Preformatted_20_Text"><text:tab/><text:tab/>&lt;xsl:apply-templates select="EXACT | RANGE"&gt;</text:p>
      <text:p text:style-name="Preformatted_20_Text"><text:tab/><text:tab/><text:tab/>&lt;xsl:with-param name="lookup" select="$lookup"/&gt;</text:p>
      <text:p text:style-name="Preformatted_20_Text"><text:soft-page-break/><text:tab/><text:tab/>&lt;/xsl:apply-templates&gt;</text:p>
      <text:p text:style-name="Preformatted_20_Text"><text:tab/>&lt;/xsl:template&gt;</text:p>
      <text:p text:style-name="Preformatted_20_Text"><text:tab/>&lt;xsl:template match="SIMPLELABELRENDERER"&gt;</text:p>
      <text:p text:style-name="Preformatted_20_Text"><text:tab/><text:tab/>&lt;xsl:param name="title"/&gt;</text:p>
      <text:p text:style-name="Preformatted_20_Text"><text:tab/><text:tab/>&lt;xsl:text&gt; <text:s text:c="3"/>CLASS&amp;#xA;&lt;/xsl:text&gt;</text:p>
      <text:p text:style-name="Preformatted_20_Text"><text:tab/><text:tab/>&lt;xsl:text&gt; <text:s text:c="5"/>NAME "&lt;/xsl:text&gt;</text:p>
      <text:p text:style-name="Preformatted_20_Text"><text:tab/><text:tab/>&lt;xsl:value-of select="$title"/&gt;</text:p>
      <text:p text:style-name="Preformatted_20_Text"><text:tab/><text:tab/>&lt;xsl:text&gt;"&amp;#xA;&lt;/xsl:text&gt;</text:p>
      <text:p text:style-name="Preformatted_20_Text"><text:tab/><text:tab/>&lt;xsl:variable name="params"&gt;</text:p>
      <text:p text:style-name="Preformatted_20_Text"><text:tab/><text:tab/><text:tab/>&lt;xsl:text&gt; <text:s text:c="7"/>PRIORITY &lt;/xsl:text&gt;</text:p>
      <text:p text:style-name="Preformatted_20_Text"><text:tab/><text:tab/><text:tab/>&lt;xsl:choose&gt;</text:p>
      <text:p text:style-name="Preformatted_20_Text"><text:tab/><text:tab/><text:tab/><text:tab/>&lt;xsl:when test="@labelweight and @labelweight='no_weight'"&gt;</text:p>
      <text:p text:style-name="Preformatted_20_Text"><text:tab/><text:tab/><text:tab/><text:tab/><text:tab/>&lt;xsl:text&gt;1&lt;/xsl:text&gt;</text:p>
      <text:p text:style-name="Preformatted_20_Text"><text:tab/><text:tab/><text:tab/><text:tab/>&lt;/xsl:when&gt;</text:p>
      <text:p text:style-name="Preformatted_20_Text"><text:tab/><text:tab/><text:tab/><text:tab/>&lt;xsl:when test="@labelweight and @labelweight='med_weight'"&gt;</text:p>
      <text:p text:style-name="Preformatted_20_Text"><text:tab/><text:tab/><text:tab/><text:tab/><text:tab/>&lt;xsl:text&gt;5&lt;/xsl:text&gt;</text:p>
      <text:p text:style-name="Preformatted_20_Text"><text:tab/><text:tab/><text:tab/><text:tab/>&lt;/xsl:when&gt;</text:p>
      <text:p text:style-name="Preformatted_20_Text"><text:tab/><text:tab/><text:tab/><text:tab/>&lt;xsl:otherwise&gt;</text:p>
      <text:p text:style-name="Preformatted_20_Text"><text:tab/><text:tab/><text:tab/><text:tab/><text:tab/>&lt;xsl:text&gt;10&lt;/xsl:text&gt;</text:p>
      <text:p text:style-name="Preformatted_20_Text"><text:tab/><text:tab/><text:tab/><text:tab/>&lt;/xsl:otherwise&gt;</text:p>
      <text:p text:style-name="Preformatted_20_Text"><text:tab/><text:tab/><text:tab/>&lt;/xsl:choose&gt;</text:p>
      <text:p text:style-name="Preformatted_20_Text"><text:tab/><text:tab/><text:tab/>&lt;xsl:text&gt; #Edit this?&amp;#xA;&lt;/xsl:text&gt;</text:p>
      <text:p text:style-name="Preformatted_20_Text"><text:tab/><text:tab/><text:tab/>&lt;xsl:text&gt; <text:s text:c="7"/>POSITION AUTO&amp;#xA;&lt;/xsl:text&gt;</text:p>
      <text:p text:style-name="Preformatted_20_Text"><text:tab/><text:tab/><text:tab/>&lt;xsl:text&gt; <text:s text:c="7"/>ANGLE FOLLOW&amp;#xA;&lt;/xsl:text&gt;</text:p>
      <text:p text:style-name="Preformatted_20_Text"><text:tab/><text:tab/><text:tab/>&lt;xsl:text&gt; <text:s text:c="7"/>PARTIALS FALSE&amp;#xA;&lt;/xsl:text&gt;</text:p>
      <text:p text:style-name="Preformatted_20_Text"><text:tab/><text:tab/><text:tab/>&lt;xsl:text&gt; <text:s text:c="7"/>MINDISTANCE 100&amp;#xA;&lt;/xsl:text&gt;</text:p>
      <text:p text:style-name="Preformatted_20_Text"><text:tab/><text:tab/><text:tab/>&lt;xsl:text&gt; <text:s text:c="7"/>REPEATDISTANCE 100&amp;#xA;&lt;/xsl:text&gt;</text:p>
      <text:p text:style-name="Preformatted_20_Text"><text:tab/><text:tab/><text:tab/>&lt;xsl:text&gt; <text:s text:c="7"/>#OFFSET [x][y]&amp;#xA;&lt;/xsl:text&gt;</text:p>
      <text:p text:style-name="Preformatted_20_Text"><text:tab/><text:tab/><text:tab/>&lt;xsl:if test="@labelbufferratio"&gt;</text:p>
      <text:p text:style-name="Preformatted_20_Text"><text:tab/><text:tab/><text:tab/><text:tab/>&lt;xsl:if test="TEXTSYMBOL/@fontsize"&gt;</text:p>
      <text:p text:style-name="Preformatted_20_Text"><text:tab/><text:tab/><text:tab/><text:tab/><text:tab/>&lt;xsl:text&gt; <text:s text:c="7"/>BUFFER &lt;/xsl:text&gt;</text:p>
      <text:p text:style-name="Preformatted_20_Text"><text:tab/><text:tab/><text:tab/><text:tab/><text:tab/>&lt;xsl:value-of select="number(TEXTSYMBOL/@fontsize) * @labelbufferratio"/&gt;</text:p>
      <text:p text:style-name="Preformatted_20_Text"><text:tab/><text:tab/><text:tab/><text:tab/><text:tab/>&lt;xsl:text&gt;&amp;#xA;&lt;/xsl:text&gt;</text:p>
      <text:p text:style-name="Preformatted_20_Text"><text:tab/><text:tab/><text:tab/><text:tab/>&lt;/xsl:if&gt;</text:p>
      <text:p text:style-name="Preformatted_20_Text"><text:tab/><text:tab/><text:tab/>&lt;/xsl:if&gt;</text:p>
      <text:p text:style-name="Preformatted_20_Text"><text:tab/><text:tab/>&lt;/xsl:variable&gt;</text:p>
      <text:p text:style-name="Preformatted_20_Text"><text:tab/><text:tab/>&lt;xsl:apply-templates select="TEXTSYMBOL"&gt;</text:p>
      <text:p text:style-name="Preformatted_20_Text"><text:tab/><text:tab/><text:tab/>&lt;xsl:with-param name="params" select="$params"/&gt;</text:p>
      <text:p text:style-name="Preformatted_20_Text"><text:tab/><text:tab/>&lt;/xsl:apply-templates&gt;</text:p>
      <text:p text:style-name="Preformatted_20_Text"><text:tab/><text:tab/>&lt;xsl:text&gt; <text:s text:c="3"/>END&amp;#xA;&amp;#xA;&lt;/xsl:text&gt;</text:p>
      <text:p text:style-name="Preformatted_20_Text"><text:tab/>&lt;/xsl:template&gt;</text:p>
      <text:p text:style-name="Preformatted_20_Text"><text:tab/>&lt;xsl:template match="VALUEMAPLABELRENDERER"&gt;</text:p>
      <text:p text:style-name="Preformatted_20_Text"><text:tab/><text:tab/>&lt;xsl:variable name="lookup"&gt;</text:p>
      <text:p text:style-name="Preformatted_20_Text"><text:tab/><text:tab/><text:tab/>&lt;xsl:text&gt;[&lt;/xsl:text&gt;</text:p>
      <text:p text:style-name="Preformatted_20_Text"><text:tab/><text:tab/><text:tab/>&lt;xsl:value-of select="@lookupfield"/&gt;</text:p>
      <text:p text:style-name="Preformatted_20_Text"><text:tab/><text:tab/><text:tab/>&lt;xsl:text&gt;]&lt;/xsl:text&gt;</text:p>
      <text:p text:style-name="Preformatted_20_Text"><text:soft-page-break/><text:tab/><text:tab/>&lt;/xsl:variable&gt;</text:p>
      <text:p text:style-name="Preformatted_20_Text"><text:tab/><text:tab/>&lt;xsl:apply-templates select="EXACT | RANGE"&gt;</text:p>
      <text:p text:style-name="Preformatted_20_Text"><text:tab/><text:tab/><text:tab/>&lt;xsl:with-param name="lookup" select="$lookup"/&gt;</text:p>
      <text:p text:style-name="Preformatted_20_Text"><text:tab/><text:tab/>&lt;/xsl:apply-templates&gt;</text:p>
      <text:p text:style-name="Preformatted_20_Text"><text:tab/>&lt;/xsl:template&gt;</text:p>
      <text:p text:style-name="Preformatted_20_Text"><text:tab/>&lt;xsl:template match="SIMPLERENDERER"&gt;</text:p>
      <text:p text:style-name="Preformatted_20_Text"><text:tab/><text:tab/>&lt;xsl:param name="title"/&gt;</text:p>
      <text:p text:style-name="Preformatted_20_Text"><text:tab/><text:tab/>&lt;xsl:text&gt; <text:s text:c="3"/>CLASS&amp;#xA;&lt;/xsl:text&gt;</text:p>
      <text:p text:style-name="Preformatted_20_Text"><text:tab/><text:tab/>&lt;xsl:text&gt; <text:s text:c="5"/>NAME "&lt;/xsl:text&gt;</text:p>
      <text:p text:style-name="Preformatted_20_Text"><text:tab/><text:tab/>&lt;xsl:value-of select="$title"/&gt;</text:p>
      <text:p text:style-name="Preformatted_20_Text"><text:tab/><text:tab/>&lt;xsl:text&gt;"&amp;#xA;&lt;/xsl:text&gt;</text:p>
      <text:p text:style-name="Preformatted_20_Text"><text:tab/><text:tab/>&lt;xsl:apply-templates select="SIMPLEPOLYGONSYMBOL|SIMPLELINESYMBOL|SIMPLEMARKERSYMBOL | TEXTSYMBOL | RASTERFILLSYMBOL | TRUETYPEMARKERSYMBOL"/&gt;</text:p>
      <text:p text:style-name="Preformatted_20_Text"><text:tab/><text:tab/>&lt;xsl:text&gt; <text:s text:c="3"/>END&amp;#xA;&amp;#xA;&lt;/xsl:text&gt;</text:p>
      <text:p text:style-name="Preformatted_20_Text"><text:tab/>&lt;/xsl:template&gt;</text:p>
      <text:p text:style-name="Preformatted_20_Text"><text:tab/>&lt;xsl:template match="SIMPLEPOLYGONSYMBOL"&gt;</text:p>
      <text:p text:style-name="Preformatted_20_Text"><text:tab/><text:tab/>&lt;xsl:text&gt; <text:s text:c="5"/>STYLE&amp;#xA;&lt;/xsl:text&gt;</text:p>
      <text:p text:style-name="Preformatted_20_Text"><text:tab/><text:tab/>&lt;xsl:if test="@filltype"&gt;</text:p>
      <text:p text:style-name="Preformatted_20_Text"><text:tab/><text:tab/><text:tab/>&lt;xsl:text&gt; <text:s text:c="7"/>SYMBOL "&lt;/xsl:text&gt;</text:p>
      <text:p text:style-name="Preformatted_20_Text"><text:tab/><text:tab/><text:tab/>&lt;xsl:value-of select="@filltype"/&gt;</text:p>
      <text:p text:style-name="Preformatted_20_Text"><text:tab/><text:tab/><text:tab/>&lt;xsl:text&gt;" #Edit this?&amp;#xA;&lt;/xsl:text&gt;</text:p>
      <text:p text:style-name="Preformatted_20_Text"><text:tab/><text:tab/>&lt;/xsl:if&gt;</text:p>
      <text:p text:style-name="Preformatted_20_Text"><text:tab/><text:tab/>&lt;xsl:if test="@fill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fill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fillcolor"&gt;</text:p>
      <text:p text:style-name="Preformatted_20_Text"><text:tab/><text:tab/><text:tab/>&lt;xsl:text&gt; <text:s text:c="7"/>COLOR &lt;/xsl:text&gt;</text:p>
      <text:p text:style-name="Preformatted_20_Text"><text:tab/><text:tab/><text:tab/>&lt;xsl:value-of select="translate(@fill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<text:tab/>&lt;xsl:text&gt; <text:s text:c="5"/>STYLE&amp;#xA;&lt;/xsl:text&gt;</text:p>
      <text:p text:style-name="Preformatted_20_Text"><text:tab/><text:tab/>&lt;xsl:if test="@boundarytype"&gt;</text:p>
      <text:p text:style-name="Preformatted_20_Text"><text:tab/><text:tab/><text:tab/>&lt;xsl:text&gt; <text:s text:c="7"/>SYMBOL "&lt;/xsl:text&gt;</text:p>
      <text:p text:style-name="Preformatted_20_Text"><text:tab/><text:tab/><text:tab/>&lt;xsl:value-of select="@boundarytype"/&gt;</text:p>
      <text:p text:style-name="Preformatted_20_Text"><text:tab/><text:tab/><text:tab/>&lt;xsl:text&gt;" #Edit this?&amp;#xA;&lt;/xsl:text&gt;</text:p>
      <text:p text:style-name="Preformatted_20_Text"><text:tab/><text:tab/>&lt;/xsl:if&gt;</text:p>
      <text:p text:style-name="Preformatted_20_Text"><text:tab/><text:tab/>&lt;xsl:if test="@boundary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boundary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width"&gt;</text:p>
      <text:p text:style-name="Preformatted_20_Text"><text:tab/><text:tab/><text:tab/>&lt;xsl:text&gt; <text:s text:c="7"/>SIZE &lt;/xsl:text&gt;</text:p>
      <text:p text:style-name="Preformatted_20_Text"><text:soft-page-break/><text:tab/><text:tab/><text:tab/>&lt;xsl:value-of select="@width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boundarywidth"&gt;</text:p>
      <text:p text:style-name="Preformatted_20_Text"><text:tab/><text:tab/><text:tab/>&lt;xsl:text&gt; <text:s text:c="7"/>WIDTH &lt;/xsl:text&gt;</text:p>
      <text:p text:style-name="Preformatted_20_Text"><text:tab/><text:tab/><text:tab/>&lt;xsl:value-of select="@boundarywidth"/&gt;</text:p>
      <text:p text:style-name="Preformatted_20_Text"><text:tab/><text:tab/><text:tab/>&lt;xsl:text&gt; #Edit this: Use SIZE if SYMBOL&amp;#xA;&lt;/xsl:text&gt;</text:p>
      <text:p text:style-name="Preformatted_20_Text"><text:tab/><text:tab/>&lt;/xsl:if&gt;</text:p>
      <text:p text:style-name="Preformatted_20_Text"><text:tab/><text:tab/>&lt;xsl:if test="@boundarycolor"&gt;</text:p>
      <text:p text:style-name="Preformatted_20_Text"><text:tab/><text:tab/><text:tab/>&lt;xsl:text&gt; <text:s text:c="7"/>OUTLINECOLOR &lt;/xsl:text&gt;</text:p>
      <text:p text:style-name="Preformatted_20_Text"><text:tab/><text:tab/><text:tab/>&lt;xsl:value-of select="translate(@boundarycolor,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boundarycaptype"&gt;</text:p>
      <text:p text:style-name="Preformatted_20_Text"><text:tab/><text:tab/><text:tab/>&lt;xsl:text&gt; <text:s text:c="7"/>LINECAP &lt;/xsl:text&gt;</text:p>
      <text:p text:style-name="Preformatted_20_Text"><text:tab/><text:tab/><text:tab/>&lt;xsl:value-of select="@boundarycaptyp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boundaryjointype"&gt;</text:p>
      <text:p text:style-name="Preformatted_20_Text"><text:tab/><text:tab/><text:tab/>&lt;xsl:text&gt; <text:s text:c="7"/>LINEJOIN &lt;/xsl:text&gt;</text:p>
      <text:p text:style-name="Preformatted_20_Text"><text:tab/><text:tab/><text:tab/>&lt;xsl:value-of select="@boundaryjointyp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SIMPLELINESYMBOL"&gt;</text:p>
      <text:p text:style-name="Preformatted_20_Text"><text:tab/><text:tab/>&lt;xsl:text&gt; <text:s text:c="5"/>STYLE&amp;#xA;&lt;/xsl:text&gt;</text:p>
      <text:p text:style-name="Preformatted_20_Text"><text:tab/><text:tab/>&lt;xsl:if test="@type"&gt;</text:p>
      <text:p text:style-name="Preformatted_20_Text"><text:tab/><text:tab/><text:tab/>&lt;xsl:text&gt; <text:s text:c="7"/>SYMLBOL "&lt;/xsl:text&gt;</text:p>
      <text:p text:style-name="Preformatted_20_Text"><text:tab/><text:tab/><text:tab/>&lt;xsl:value-of select="@type"/&gt;</text:p>
      <text:p text:style-name="Preformatted_20_Text"><text:tab/><text:tab/><text:tab/>&lt;xsl:text&gt;" #Edit this?&amp;#xA;&lt;/xsl:text&gt;</text:p>
      <text:p text:style-name="Preformatted_20_Text"><text:tab/><text:tab/>&lt;/xsl:if&gt;</text:p>
      <text:p text:style-name="Preformatted_20_Text"><text:tab/><text:tab/>&lt;xsl:if test="@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color"&gt;</text:p>
      <text:p text:style-name="Preformatted_20_Text"><text:tab/><text:tab/><text:tab/>&lt;xsl:text&gt; <text:s text:c="7"/>COLOR &lt;/xsl:text&gt;</text:p>
      <text:p text:style-name="Preformatted_20_Text"><text:tab/><text:tab/><text:tab/>&lt;xsl:value-of select="translate(@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width"&gt;</text:p>
      <text:p text:style-name="Preformatted_20_Text"><text:tab/><text:tab/><text:tab/>&lt;xsl:text&gt; <text:s text:c="7"/>WIDTH &lt;/xsl:text&gt;</text:p>
      <text:p text:style-name="Preformatted_20_Text"><text:tab/><text:tab/><text:tab/>&lt;xsl:value-of select="@width"/&gt;</text:p>
      <text:p text:style-name="Preformatted_20_Text"><text:tab/><text:tab/><text:tab/>&lt;xsl:text&gt; #Edit this: Use SIZE if SYMBOL&amp;#xA;&lt;/xsl:text&gt;</text:p>
      <text:p text:style-name="Preformatted_20_Text"><text:soft-page-break/><text:tab/><text:tab/>&lt;/xsl:if&gt;</text:p>
      <text:p text:style-name="Preformatted_20_Text"><text:tab/><text:tab/>&lt;xsl:if test="@captype"&gt;</text:p>
      <text:p text:style-name="Preformatted_20_Text"><text:tab/><text:tab/><text:tab/>&lt;xsl:text&gt; <text:s text:c="7"/>LINECAP &lt;/xsl:text&gt;</text:p>
      <text:p text:style-name="Preformatted_20_Text"><text:tab/><text:tab/><text:tab/>&lt;xsl:value-of select="@captyp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jointype"&gt;</text:p>
      <text:p text:style-name="Preformatted_20_Text"><text:tab/><text:tab/><text:tab/>&lt;xsl:text&gt; <text:s text:c="7"/>LINEJOIN &lt;/xsl:text&gt;</text:p>
      <text:p text:style-name="Preformatted_20_Text"><text:tab/><text:tab/><text:tab/>&lt;xsl:value-of select="@jointyp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SIMPLEMARKERSYMBOL"&gt;</text:p>
      <text:p text:style-name="Preformatted_20_Text"><text:tab/><text:tab/>&lt;xsl:text&gt; <text:s text:c="5"/>STYLE&amp;#xA;&lt;/xsl:text&gt;</text:p>
      <text:p text:style-name="Preformatted_20_Text"><text:tab/><text:tab/>&lt;xsl:if test="@type"&gt;</text:p>
      <text:p text:style-name="Preformatted_20_Text"><text:tab/><text:tab/><text:tab/>&lt;xsl:text&gt; <text:s text:c="7"/>SYMBOL "&lt;/xsl:text&gt;</text:p>
      <text:p text:style-name="Preformatted_20_Text"><text:tab/><text:tab/><text:tab/>&lt;xsl:value-of select="@type"/&gt;</text:p>
      <text:p text:style-name="Preformatted_20_Text"><text:tab/><text:tab/><text:tab/>&lt;xsl:text&gt;" #Edit this?&amp;#xA;&lt;/xsl:text&gt;</text:p>
      <text:p text:style-name="Preformatted_20_Text"><text:tab/><text:tab/>&lt;/xsl:if&gt;</text:p>
      <text:p text:style-name="Preformatted_20_Text"><text:tab/><text:tab/>&lt;xsl:if test="@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color"&gt;</text:p>
      <text:p text:style-name="Preformatted_20_Text"><text:tab/><text:tab/><text:tab/>&lt;xsl:text&gt; <text:s text:c="7"/>COLOR &lt;/xsl:text&gt;</text:p>
      <text:p text:style-name="Preformatted_20_Text"><text:tab/><text:tab/><text:tab/>&lt;xsl:value-of select="translate(@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outline"&gt;</text:p>
      <text:p text:style-name="Preformatted_20_Text"><text:tab/><text:tab/><text:tab/>&lt;xsl:text&gt; <text:s text:c="7"/>OUTLINECOLOR &lt;/xsl:text&gt;</text:p>
      <text:p text:style-name="Preformatted_20_Text"><text:tab/><text:tab/><text:tab/>&lt;xsl:value-of select="translate(@outline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width"&gt;</text:p>
      <text:p text:style-name="Preformatted_20_Text"><text:tab/><text:tab/><text:tab/>&lt;xsl:text&gt; <text:s text:c="7"/>SIZE &lt;/xsl:text&gt;</text:p>
      <text:p text:style-name="Preformatted_20_Text"><text:tab/><text:tab/><text:tab/>&lt;xsl:value-of select="@width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TEXTSYMBOL"&gt;</text:p>
      <text:p text:style-name="Preformatted_20_Text"><text:tab/><text:tab/>&lt;xsl:param name="params"/&gt;</text:p>
      <text:p text:style-name="Preformatted_20_Text"><text:tab/><text:tab/>&lt;xsl:text&gt; <text:s text:c="5"/>LABEL&amp;#xA;&lt;/xsl:text&gt;</text:p>
      <text:p text:style-name="Preformatted_20_Text"><text:tab/><text:tab/>&lt;xsl:value-of select="$params"/&gt;</text:p>
      <text:p text:style-name="Preformatted_20_Text"><text:soft-page-break/><text:tab/><text:tab/>&lt;xsl:text&gt; <text:s text:c="7"/>TYPE TRUETYPE&amp;#xA;&lt;/xsl:text&gt;</text:p>
      <text:p text:style-name="Preformatted_20_Text"><text:tab/><text:tab/>&lt;xsl:if test="@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font"&gt;</text:p>
      <text:p text:style-name="Preformatted_20_Text"><text:tab/><text:tab/><text:tab/>&lt;xsl:text&gt; <text:s text:c="7"/>FONT "&lt;/xsl:text&gt;</text:p>
      <text:p text:style-name="Preformatted_20_Text"><text:tab/><text:tab/><text:tab/>&lt;xsl:value-of select="@font"/&gt;</text:p>
      <text:p text:style-name="Preformatted_20_Text"><text:tab/><text:tab/><text:tab/>&lt;xsl:text&gt;"&lt;/xsl:text&gt;</text:p>
      <text:p text:style-name="Preformatted_20_Text"><text:tab/><text:tab/>&lt;/xsl:if&gt;</text:p>
      <text:p text:style-name="Preformatted_20_Text"><text:tab/><text:tab/>&lt;xsl:if test="@fontstyle"&gt;</text:p>
      <text:p text:style-name="Preformatted_20_Text"><text:tab/><text:tab/><text:tab/>&lt;xsl:text&gt; #TYPE "&lt;/xsl:text&gt;</text:p>
      <text:p text:style-name="Preformatted_20_Text"><text:tab/><text:tab/><text:tab/>&lt;xsl:value-of select="@fontstyle"/&gt;</text:p>
      <text:p text:style-name="Preformatted_20_Text"><text:tab/><text:tab/><text:tab/>&lt;xsl:text&gt;"&amp;#xA;&lt;/xsl:text&gt;</text:p>
      <text:p text:style-name="Preformatted_20_Text"><text:tab/><text:tab/>&lt;/xsl:if&gt;</text:p>
      <text:p text:style-name="Preformatted_20_Text"><text:tab/><text:tab/>&lt;xsl:if test="@color"&gt;</text:p>
      <text:p text:style-name="Preformatted_20_Text"><text:tab/><text:tab/><text:tab/>&lt;xsl:text&gt; <text:s text:c="7"/>COLOR &lt;/xsl:text&gt;</text:p>
      <text:p text:style-name="Preformatted_20_Text"><text:tab/><text:tab/><text:tab/>&lt;xsl:value-of select="translate(@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outline"&gt;</text:p>
      <text:p text:style-name="Preformatted_20_Text"><text:tab/><text:tab/><text:tab/>&lt;xsl:text&gt; <text:s text:c="7"/>OUTLINECOLOR &lt;/xsl:text&gt;</text:p>
      <text:p text:style-name="Preformatted_20_Text"><text:tab/><text:tab/><text:tab/>&lt;xsl:value-of select="translate(@outline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fontsize"&gt;</text:p>
      <text:p text:style-name="Preformatted_20_Text"><text:tab/><text:tab/><text:tab/>&lt;xsl:text&gt; <text:s text:c="7"/>SIZE &lt;/xsl:text&gt;</text:p>
      <text:p text:style-name="Preformatted_20_Text"><text:tab/><text:tab/><text:tab/>&lt;xsl:value-of select="@fontsiz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TRUETYPEMARKERSYMBOL"&gt;</text:p>
      <text:p text:style-name="Preformatted_20_Text"><text:tab/><text:tab/>&lt;xsl:text&gt; <text:s text:c="5"/>STYLE&amp;#xA;&lt;/xsl:text&gt;</text:p>
      <text:p text:style-name="Preformatted_20_Text"><text:tab/><text:tab/>&lt;xsl:if test="@character"&gt;</text:p>
      <text:p text:style-name="Preformatted_20_Text"><text:tab/><text:tab/><text:tab/>&lt;xsl:text&gt; <text:s text:c="7"/>SYMBOL "&lt;/xsl:text&gt;</text:p>
      <text:p text:style-name="Preformatted_20_Text"><text:tab/><text:tab/><text:tab/>&lt;xsl:value-of select="@character"/&gt;</text:p>
      <text:p text:style-name="Preformatted_20_Text"><text:tab/><text:tab/><text:tab/>&lt;xsl:text&gt;" #Edit this: Define a symbol with truetype font "&lt;/xsl:text&gt;</text:p>
      <text:p text:style-name="Preformatted_20_Text"><text:tab/><text:tab/><text:tab/>&lt;xsl:value-of select="@font"/&gt;</text:p>
      <text:p text:style-name="Preformatted_20_Text"><text:tab/><text:tab/><text:tab/>&lt;xsl:text&gt;"&amp;#xA;&lt;/xsl:text&gt;</text:p>
      <text:p text:style-name="Preformatted_20_Text"><text:tab/><text:tab/>&lt;/xsl:if&gt;</text:p>
      <text:p text:style-name="Preformatted_20_Text"><text:tab/><text:tab/>&lt;xsl:if test="@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transparency,',','.')) * 100"/&gt;</text:p>
      <text:p text:style-name="Preformatted_20_Text"><text:tab/><text:tab/><text:tab/>&lt;xsl:text&gt;&amp;#xA;&lt;/xsl:text&gt;</text:p>
      <text:p text:style-name="Preformatted_20_Text"><text:soft-page-break/><text:tab/><text:tab/>&lt;/xsl:if&gt;</text:p>
      <text:p text:style-name="Preformatted_20_Text"><text:tab/><text:tab/>&lt;xsl:if test="@fontcolor"&gt;</text:p>
      <text:p text:style-name="Preformatted_20_Text"><text:tab/><text:tab/><text:tab/>&lt;xsl:text&gt; <text:s text:c="7"/>COLOR &lt;/xsl:text&gt;</text:p>
      <text:p text:style-name="Preformatted_20_Text"><text:tab/><text:tab/><text:tab/>&lt;xsl:value-of select="translate(@font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outline"&gt;</text:p>
      <text:p text:style-name="Preformatted_20_Text"><text:tab/><text:tab/><text:tab/>&lt;xsl:text&gt; <text:s text:c="7"/>OUTLINECOLOR &lt;/xsl:text&gt;</text:p>
      <text:p text:style-name="Preformatted_20_Text"><text:tab/><text:tab/><text:tab/>&lt;xsl:value-of select="translate(@outline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fontsize"&gt;</text:p>
      <text:p text:style-name="Preformatted_20_Text"><text:tab/><text:tab/><text:tab/>&lt;xsl:text&gt; <text:s text:c="7"/>SIZE &lt;/xsl:text&gt;</text:p>
      <text:p text:style-name="Preformatted_20_Text"><text:tab/><text:tab/><text:tab/>&lt;xsl:value-of select="@fontsiz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angle"&gt;</text:p>
      <text:p text:style-name="Preformatted_20_Text"><text:tab/><text:tab/><text:tab/>&lt;xsl:text&gt; <text:s text:c="7"/>ANGLE &lt;/xsl:text&gt;</text:p>
      <text:p text:style-name="Preformatted_20_Text"><text:tab/><text:tab/><text:tab/>&lt;xsl:value-of select="@angl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anglefield"&gt;</text:p>
      <text:p text:style-name="Preformatted_20_Text"><text:tab/><text:tab/><text:tab/>&lt;xsl:text&gt; <text:s text:c="7"/>ANGLE [&lt;/xsl:text&gt;</text:p>
      <text:p text:style-name="Preformatted_20_Text"><text:tab/><text:tab/><text:tab/>&lt;xsl:value-of select="@anglefield"/&gt;</text:p>
      <text:p text:style-name="Preformatted_20_Text"><text:tab/><text:tab/><text:tab/>&lt;xsl:text&gt;]&amp;#xA;&lt;/xsl:text&gt;</text:p>
      <text:p text:style-name="Preformatted_20_Text"><text:tab/><text:tab/>&lt;/xsl:if&gt;</text:p>
      <text:p text:style-name="Preformatted_20_Text"><text:tab/><text:tab/>&lt;xsl:if test="@antialiasing"&gt;</text:p>
      <text:p text:style-name="Preformatted_20_Text"><text:tab/><text:tab/><text:tab/>&lt;xsl:text&gt; <text:s text:c="7"/>ANTIALIAS &lt;/xsl:text&gt;</text:p>
      <text:p text:style-name="Preformatted_20_Text"><text:tab/><text:tab/><text:tab/>&lt;xsl:value-of select="@antialiasing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RASTERFILLSYMBOL"&gt;</text:p>
      <text:p text:style-name="Preformatted_20_Text"><text:tab/><text:tab/>&lt;xsl:text&gt; <text:s text:c="5"/>STYLE&amp;#xA;&lt;/xsl:text&gt;</text:p>
      <text:p text:style-name="Preformatted_20_Text"><text:tab/><text:tab/>&lt;xsl:text&gt; <text:s text:c="7"/>SYMBOL "[RasterSymbol]" #RASTERFILLSYMBOL - Edit this!&amp;#xA;&lt;/xsl:text&gt;</text:p>
      <text:p text:style-name="Preformatted_20_Text"><text:tab/><text:tab/>&lt;xsl:if test="@image"&gt;</text:p>
      <text:p text:style-name="Preformatted_20_Text"><text:tab/><text:tab/><text:tab/>&lt;xsl:text&gt; <text:s text:c="8"/>#IMAGE &lt;/xsl:text&gt;</text:p>
      <text:p text:style-name="Preformatted_20_Text"><text:tab/><text:tab/><text:tab/>&lt;xsl:value-of select="@imag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soft-page-break/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EXACT"&gt;</text:p>
      <text:p text:style-name="Preformatted_20_Text"><text:tab/><text:tab/>&lt;!-- method="isContained" &lt;xsl:when test="(@equality = 'all') or (@equality = 'upper')"&gt; --&gt;</text:p>
      <text:p text:style-name="Preformatted_20_Text"><text:tab/><text:tab/>&lt;xsl:param name="lookup"/&gt;</text:p>
      <text:p text:style-name="Preformatted_20_Text"><text:tab/><text:tab/>&lt;xsl:variable name="method" select="@method"/&gt;</text:p>
      <text:p text:style-name="Preformatted_20_Text"><text:tab/><text:tab/>&lt;xsl:text&gt; <text:s text:c="3"/>CLASS&amp;#xA;&lt;/xsl:text&gt;</text:p>
      <text:p text:style-name="Preformatted_20_Text"><text:tab/><text:tab/>&lt;xsl:text&gt; <text:s text:c="5"/>NAME "&lt;/xsl:text&gt;</text:p>
      <text:p text:style-name="Preformatted_20_Text"><text:tab/><text:tab/>&lt;xsl:value-of select="@label"/&gt;</text:p>
      <text:p text:style-name="Preformatted_20_Text"><text:tab/><text:tab/>&lt;xsl:text&gt;"&amp;#xA;&lt;/xsl:text&gt;</text:p>
      <text:p text:style-name="Preformatted_20_Text"><text:tab/><text:tab/>&lt;xsl:if test="($method = 'isContained')"&gt;</text:p>
      <text:p text:style-name="Preformatted_20_Text"><text:tab/><text:tab/><text:tab/>&lt;xsl:text&gt; <text:s text:c="5"/># Edit EXPRESSION?: Emulates the "like"-operator. Ecode special characters!&amp;#xA;&lt;/xsl:text&gt;</text:p>
      <text:p text:style-name="Preformatted_20_Text"><text:tab/><text:tab/>&lt;/xsl:if&gt;</text:p>
      <text:p text:style-name="Preformatted_20_Text"><text:tab/><text:tab/>&lt;xsl:choose&gt;</text:p>
      <text:p text:style-name="Preformatted_20_Text"><text:tab/><text:tab/><text:tab/>&lt;xsl:when test="contains(@value,';')"&gt;</text:p>
      <text:p text:style-name="Preformatted_20_Text"><text:tab/><text:tab/><text:tab/><text:tab/>&lt;xsl:text&gt; <text:s text:c="5"/>EXPRESSION &lt;/xsl:text&gt;</text:p>
      <text:p text:style-name="Preformatted_20_Text"><text:tab/><text:tab/><text:tab/><text:tab/>&lt;!-- xsl:variable name="tokenizedSample" select="tokenize($sampleString,',')"/ --&gt;</text:p>
      <text:p text:style-name="Preformatted_20_Text"><text:tab/><text:tab/><text:tab/><text:tab/>&lt;xsl:variable name="tokenizedString" select="tokenize(@value,';')"/&gt;</text:p>
      <text:p text:style-name="Preformatted_20_Text"><text:tab/><text:tab/><text:tab/><text:tab/>&lt;xsl:variable name="tokenizedLast" select="index-of(tokenize(concat(@value,';__END'),';'),'__END')-1"/&gt;</text:p>
      <text:p text:style-name="Preformatted_20_Text"><text:tab/><text:tab/><text:tab/><text:tab/>&lt;xsl:text&gt;(&lt;/xsl:text&gt;</text:p>
      <text:p text:style-name="Preformatted_20_Text"><text:tab/><text:tab/><text:tab/><text:tab/>&lt;xsl:for-each select="$tokenizedString"&gt;</text:p>
      <text:p text:style-name="Preformatted_20_Text"><text:tab/><text:tab/><text:tab/><text:tab/><text:tab/>&lt;xsl:variable name="token" select="."/&gt;</text:p>
      <text:p text:style-name="Preformatted_20_Text"><text:tab/><text:tab/><text:tab/><text:tab/><text:tab/>&lt;xsl:text&gt;("&lt;/xsl:text&gt;</text:p>
      <text:p text:style-name="Preformatted_20_Text"><text:tab/><text:tab/><text:tab/><text:tab/><text:tab/>&lt;xsl:value-of select="$lookup"/&gt;</text:p>
      <text:p text:style-name="Preformatted_20_Text"><text:tab/><text:tab/><text:tab/><text:tab/><text:tab/>&lt;xsl:choose&gt;</text:p>
      <text:p text:style-name="Preformatted_20_Text"><text:tab/><text:tab/><text:tab/><text:tab/><text:tab/><text:tab/>&lt;xsl:when test="($method = 'isContained')"&gt;</text:p>
      <text:p text:style-name="Preformatted_20_Text"><text:tab/><text:tab/><text:tab/><text:tab/><text:tab/><text:tab/><text:tab/>&lt;xsl:text&gt;"=~/&lt;/xsl:text&gt;</text:p>
      <text:p text:style-name="Preformatted_20_Text"><text:tab/><text:tab/><text:tab/><text:tab/><text:tab/><text:tab/><text:tab/>&lt;xsl:value-of select="$token"/&gt;</text:p>
      <text:p text:style-name="Preformatted_20_Text"><text:tab/><text:tab/><text:tab/><text:tab/><text:tab/><text:tab/><text:tab/>&lt;xsl:text&gt;/&lt;/xsl:text&gt;</text:p>
      <text:p text:style-name="Preformatted_20_Text"><text:tab/><text:tab/><text:tab/><text:tab/><text:tab/><text:tab/>&lt;/xsl:when&gt;</text:p>
      <text:p text:style-name="Preformatted_20_Text"><text:tab/><text:tab/><text:tab/><text:tab/><text:tab/><text:tab/>&lt;xsl:otherwise&gt;</text:p>
      <text:p text:style-name="Preformatted_20_Text"><text:tab/><text:tab/><text:tab/><text:tab/><text:tab/><text:tab/><text:tab/>&lt;xsl:text&gt;"=="&lt;/xsl:text&gt;</text:p>
      <text:p text:style-name="Preformatted_20_Text"><text:tab/><text:tab/><text:tab/><text:tab/><text:tab/><text:tab/><text:tab/>&lt;xsl:value-of select="$token"/&gt;</text:p>
      <text:p text:style-name="Preformatted_20_Text"><text:tab/><text:tab/><text:tab/><text:tab/><text:tab/><text:tab/><text:tab/>&lt;xsl:text&gt;"&lt;/xsl:text&gt;</text:p>
      <text:p text:style-name="Preformatted_20_Text"><text:tab/><text:tab/><text:tab/><text:tab/><text:tab/><text:tab/>&lt;/xsl:otherwise&gt;</text:p>
      <text:p text:style-name="Preformatted_20_Text"><text:tab/><text:tab/><text:tab/><text:tab/><text:tab/>&lt;/xsl:choose&gt;</text:p>
      <text:p text:style-name="Preformatted_20_Text"><text:tab/><text:tab/><text:tab/><text:tab/><text:tab/>&lt;xsl:choose&gt;</text:p>
      <text:p text:style-name="Preformatted_20_Text"><text:tab/><text:tab/><text:tab/><text:tab/><text:tab/><text:tab/>&lt;xsl:when test="$tokenizedLast != index-of($tokenizedString,$token)"&gt;</text:p>
      <text:p text:style-name="Preformatted_20_Text"><text:tab/><text:tab/><text:tab/><text:tab/><text:tab/><text:tab/><text:tab/>&lt;xsl:text&gt;)||&lt;/xsl:text&gt;</text:p>
      <text:p text:style-name="Preformatted_20_Text"><text:tab/><text:tab/><text:tab/><text:tab/><text:tab/><text:tab/>&lt;/xsl:when&gt;</text:p>
      <text:p text:style-name="Preformatted_20_Text"><text:tab/><text:tab/><text:tab/><text:tab/><text:tab/><text:tab/>&lt;xsl:otherwise&gt;</text:p>
      <text:p text:style-name="Preformatted_20_Text"><text:tab/><text:tab/><text:tab/><text:tab/><text:tab/><text:tab/><text:tab/>&lt;xsl:text&gt;))&amp;#xA;&lt;/xsl:text&gt;</text:p>
      <text:p text:style-name="Preformatted_20_Text"><text:tab/><text:tab/><text:tab/><text:tab/><text:tab/><text:tab/>&lt;/xsl:otherwise&gt;</text:p>
      <text:p text:style-name="Preformatted_20_Text"><text:tab/><text:tab/><text:tab/><text:tab/><text:tab/>&lt;/xsl:choose&gt;</text:p>
      <text:p text:style-name="Preformatted_20_Text"><text:tab/><text:tab/><text:tab/><text:tab/>&lt;/xsl:for-each&gt;</text:p>
      <text:p text:style-name="Preformatted_20_Text"><text:tab/><text:tab/><text:tab/>&lt;/xsl:when&gt;</text:p>
      <text:p text:style-name="Preformatted_20_Text"><text:soft-page-break/><text:tab/><text:tab/><text:tab/>&lt;xsl:otherwise&gt;</text:p>
      <text:p text:style-name="Preformatted_20_Text"><text:tab/><text:tab/><text:tab/><text:tab/>&lt;xsl:text&gt; <text:s text:c="5"/>EXPRESSION &lt;/xsl:text&gt;</text:p>
      <text:p text:style-name="Preformatted_20_Text"><text:tab/><text:tab/><text:tab/><text:tab/>&lt;xsl:choose&gt;</text:p>
      <text:p text:style-name="Preformatted_20_Text"><text:tab/><text:tab/><text:tab/><text:tab/><text:tab/>&lt;xsl:when test="($method = 'isContained')"&gt;</text:p>
      <text:p text:style-name="Preformatted_20_Text"><text:tab/><text:tab/><text:tab/><text:tab/><text:tab/><text:tab/>&lt;xsl:text&gt;/&lt;/xsl:text&gt;</text:p>
      <text:p text:style-name="Preformatted_20_Text"><text:tab/><text:tab/><text:tab/><text:tab/><text:tab/><text:tab/>&lt;xsl:value-of select="@value"/&gt;</text:p>
      <text:p text:style-name="Preformatted_20_Text"><text:tab/><text:tab/><text:tab/><text:tab/><text:tab/><text:tab/>&lt;xsl:text&gt;/&lt;/xsl:text&gt;</text:p>
      <text:p text:style-name="Preformatted_20_Text"><text:tab/><text:tab/><text:tab/><text:tab/><text:tab/>&lt;/xsl:when&gt;</text:p>
      <text:p text:style-name="Preformatted_20_Text"><text:tab/><text:tab/><text:tab/><text:tab/><text:tab/>&lt;xsl:otherwise&gt;</text:p>
      <text:p text:style-name="Preformatted_20_Text"><text:tab/><text:tab/><text:tab/><text:tab/><text:tab/><text:tab/>&lt;xsl:text&gt;"&lt;/xsl:text&gt;</text:p>
      <text:p text:style-name="Preformatted_20_Text"><text:tab/><text:tab/><text:tab/><text:tab/><text:tab/><text:tab/>&lt;xsl:value-of select="@value"/&gt;</text:p>
      <text:p text:style-name="Preformatted_20_Text"><text:tab/><text:tab/><text:tab/><text:tab/><text:tab/><text:tab/>&lt;xsl:text&gt;"&lt;/xsl:text&gt;</text:p>
      <text:p text:style-name="Preformatted_20_Text"><text:tab/><text:tab/><text:tab/><text:tab/><text:tab/>&lt;/xsl:otherwise&gt;</text:p>
      <text:p text:style-name="Preformatted_20_Text"><text:tab/><text:tab/><text:tab/><text:tab/>&lt;/xsl:choose&gt;</text:p>
      <text:p text:style-name="Preformatted_20_Text"><text:tab/><text:tab/><text:tab/><text:tab/>&lt;xsl:text&gt;&amp;#xA;&lt;/xsl:text&gt;</text:p>
      <text:p text:style-name="Preformatted_20_Text"><text:tab/><text:tab/><text:tab/>&lt;/xsl:otherwise&gt;</text:p>
      <text:p text:style-name="Preformatted_20_Text"><text:tab/><text:tab/>&lt;/xsl:choose&gt;</text:p>
      <text:p text:style-name="Preformatted_20_Text"><text:tab/><text:tab/>&lt;xsl:apply-templates select="SIMPLEPOLYGONSYMBOL | SIMPLELINESYMBOL | SIMPLEMARKERSYMBOL | TEXTSYMBOL | RASTERFILLSYMBOL | TRUETYPEMARKERSYMBOL"/&gt;</text:p>
      <text:p text:style-name="Preformatted_20_Text"><text:tab/><text:tab/>&lt;xsl:text&gt; <text:s text:c="3"/>END&amp;#xA;&amp;#xA;&lt;/xsl:text&gt;</text:p>
      <text:p text:style-name="Preformatted_20_Text"><text:tab/>&lt;/xsl:template&gt;</text:p>
      <text:p text:style-name="Preformatted_20_Text"><text:tab/>&lt;xsl:template match="RANGE"&gt;</text:p>
      <text:p text:style-name="Preformatted_20_Text"><text:tab/><text:tab/>&lt;xsl:param name="lookup"/&gt;</text:p>
      <text:p text:style-name="Preformatted_20_Text"><text:tab/><text:tab/>&lt;xsl:text&gt; <text:s text:c="3"/>CLASS&amp;#xA;&lt;/xsl:text&gt;</text:p>
      <text:p text:style-name="Preformatted_20_Text"><text:tab/><text:tab/>&lt;xsl:text&gt; <text:s text:c="5"/>NAME "&lt;/xsl:text&gt;</text:p>
      <text:p text:style-name="Preformatted_20_Text"><text:tab/><text:tab/>&lt;xsl:value-of select="@label"/&gt;</text:p>
      <text:p text:style-name="Preformatted_20_Text"><text:tab/><text:tab/>&lt;xsl:text&gt;"&amp;#xA;&lt;/xsl:text&gt;</text:p>
      <text:p text:style-name="Preformatted_20_Text"><text:tab/><text:tab/>&lt;xsl:text&gt; <text:s text:c="5"/>&amp;#xA; <text:s text:c="5"/>#Edit this?: Must be corrected for string comparison.&amp;#xA;&lt;/xsl:text&gt;</text:p>
      <text:p text:style-name="Preformatted_20_Text"><text:tab/><text:tab/>&lt;xsl:text&gt; <text:s text:c="5"/>EXPRESSION &lt;/xsl:text&gt;</text:p>
      <text:p text:style-name="Preformatted_20_Text"><text:tab/><text:tab/>&lt;xsl:text&gt;((&lt;/xsl:text&gt;</text:p>
      <text:p text:style-name="Preformatted_20_Text"><text:tab/><text:tab/>&lt;xsl:value-of select="$lookup"/&gt;</text:p>
      <text:p text:style-name="Preformatted_20_Text"><text:tab/><text:tab/>&lt;xsl:choose&gt;</text:p>
      <text:p text:style-name="Preformatted_20_Text"><text:tab/><text:tab/><text:tab/>&lt;xsl:when test="(@equality = 'all') or (@equality = 'lower')"&gt;</text:p>
      <text:p text:style-name="Preformatted_20_Text"><text:tab/><text:tab/><text:tab/><text:tab/>&lt;xsl:text&gt;&amp;gt;=&lt;/xsl:text&gt;</text:p>
      <text:p text:style-name="Preformatted_20_Text"><text:tab/><text:tab/><text:tab/>&lt;/xsl:when&gt;</text:p>
      <text:p text:style-name="Preformatted_20_Text"><text:tab/><text:tab/><text:tab/>&lt;xsl:otherwise&gt;</text:p>
      <text:p text:style-name="Preformatted_20_Text"><text:tab/><text:tab/><text:tab/><text:tab/>&lt;xsl:text&gt;&amp;gt;&lt;/xsl:text&gt;</text:p>
      <text:p text:style-name="Preformatted_20_Text"><text:tab/><text:tab/><text:tab/>&lt;/xsl:otherwise&gt;</text:p>
      <text:p text:style-name="Preformatted_20_Text"><text:tab/><text:tab/>&lt;/xsl:choose&gt;</text:p>
      <text:p text:style-name="Preformatted_20_Text"><text:tab/><text:tab/>&lt;xsl:value-of select="translate(@lower,',','.')"/&gt;</text:p>
      <text:p text:style-name="Preformatted_20_Text"><text:tab/><text:tab/>&lt;xsl:text&gt;)&amp;amp;&amp;amp;(&lt;/xsl:text&gt;</text:p>
      <text:p text:style-name="Preformatted_20_Text"><text:tab/><text:tab/>&lt;xsl:value-of select="$lookup"/&gt;</text:p>
      <text:p text:style-name="Preformatted_20_Text"><text:tab/><text:tab/>&lt;xsl:choose&gt;</text:p>
      <text:p text:style-name="Preformatted_20_Text"><text:tab/><text:tab/><text:tab/>&lt;xsl:when test="(@equality = 'all') or (@equality = 'upper')"&gt;</text:p>
      <text:p text:style-name="Preformatted_20_Text"><text:tab/><text:tab/><text:tab/><text:tab/>&lt;xsl:text&gt;&amp;lt;=&lt;/xsl:text&gt;</text:p>
      <text:p text:style-name="Preformatted_20_Text"><text:tab/><text:tab/><text:tab/>&lt;/xsl:when&gt;</text:p>
      <text:p text:style-name="Preformatted_20_Text"><text:soft-page-break/><text:tab/><text:tab/><text:tab/>&lt;xsl:otherwise&gt;</text:p>
      <text:p text:style-name="Preformatted_20_Text"><text:tab/><text:tab/><text:tab/><text:tab/>&lt;xsl:text&gt;&amp;lt;&lt;/xsl:text&gt;</text:p>
      <text:p text:style-name="Preformatted_20_Text"><text:tab/><text:tab/><text:tab/>&lt;/xsl:otherwise&gt;</text:p>
      <text:p text:style-name="Preformatted_20_Text"><text:tab/><text:tab/>&lt;/xsl:choose&gt;</text:p>
      <text:p text:style-name="Preformatted_20_Text"><text:tab/><text:tab/>&lt;xsl:value-of select="translate(@upper,',','.')"/&gt;</text:p>
      <text:p text:style-name="Preformatted_20_Text"><text:tab/><text:tab/>&lt;xsl:text&gt;))&amp;#xA;&amp;#xA;&lt;/xsl:text&gt;</text:p>
      <text:p text:style-name="Preformatted_20_Text"><text:tab/><text:tab/>&lt;xsl:apply-templates select="SIMPLEPOLYGONSYMBOL | SIMPLELINESYMBOL | SIMPLEMARKERSYMBOL | TEXTSYMBOL | RASTERFILLSYMBOL | TRUETYPEMARKERSYMBOL"/&gt;</text:p>
      <text:p text:style-name="Preformatted_20_Text"><text:tab/><text:tab/>&lt;xsl:text&gt; <text:s text:c="3"/>END&amp;#xA;&amp;#xA;&lt;/xsl:text&gt;</text:p>
      <text:p text:style-name="Preformatted_20_Text"><text:tab/>&lt;/xsl:template&gt;</text:p>
      <text:p text:style-name="Preformatted_20_Text"><text:tab/>&lt;xsl:template match="IMAGEPROPERTIES"&gt;</text:p>
      <text:p text:style-name="Preformatted_20_Text"><text:tab/><text:tab/>&lt;xsl:text&gt; <text:s text:c="3"/>CLASS&lt;/xsl:text&gt;</text:p>
      <text:p text:style-name="Preformatted_20_Text"><text:tab/><text:tab/>&lt;xsl:text&gt;&amp;#xA;&lt;/xsl:text&gt;</text:p>
      <text:p text:style-name="Preformatted_20_Text"><text:tab/><text:tab/>&lt;xsl:if test="@transcolor"&gt;</text:p>
      <text:p text:style-name="Preformatted_20_Text"><text:tab/><text:tab/><text:tab/>&lt;xsl:text&gt; <text:s text:c="5"/>BACKGROUNDCOLOR &lt;/xsl:text&gt;</text:p>
      <text:p text:style-name="Preformatted_20_Text"><text:tab/><text:tab/><text:tab/>&lt;xsl:value-of select="translate(@trans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3"/>END&amp;#xA;&amp;#xA;&lt;/xsl:text&gt;</text:p>
      <text:p text:style-name="Preformatted_20_Text"><text:tab/>&lt;/xsl:template&gt;</text:p>
      <text:p text:style-name="Preformatted_20_Text">&lt;/xsl:stylesheet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 Unicode MS" style:font-size-asian="12pt" style:language-asian="en" style:country-asian="GB" style:font-name-complex="Mangal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8-08T08:25:40.31</dc:date>
    <dc:creator>Sverre Iversen</dc:creator>
    <meta:generator>OpenOffice.org/3.3$Win32 OpenOffice.org_project/330m20$Build-9567</meta:generator>
    <meta:document-statistic meta:table-count="0" meta:image-count="0" meta:object-count="0" meta:page-count="17" meta:paragraph-count="745" meta:word-count="2009" meta:character-count="31102"/>
    <meta:editing-duration>PT1M24S</meta:editing-duration>
    <meta:editing-cycles>1</meta:editing-cycles>
  </office:meta>
</office:document-meta>
</file>