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140000001203DF3FCB.png"/>
  <manifest:file-entry manifest:media-type="image/png" manifest:full-path="Pictures/100002000000000E0000000E91280021.png"/>
  <manifest:file-entry manifest:media-type="image/png" manifest:full-path="Pictures/100000000000001700000017DE95DECB.png"/>
  <manifest:file-entry manifest:media-type="image/png" manifest:full-path="Pictures/10000000000000180000001743ED63D3.png"/>
  <manifest:file-entry manifest:media-type="image/png" manifest:full-path="Pictures/10000000000000280000002810C4E87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5.2083in" table:align="center" style:writing-mode="lr-tb"/>
    </style:style>
    <style:style style:name="Table1.A" style:family="table-column">
      <style:table-column-properties style:column-width="0.9875in"/>
    </style:style>
    <style:style style:name="Table1.B" style:family="table-column">
      <style:table-column-properties style:column-width="0.9819in"/>
    </style:style>
    <style:style style:name="Table1.C" style:family="table-column">
      <style:table-column-properties style:column-width="2.0569in"/>
    </style:style>
    <style:style style:name="Table1.D" style:family="table-column">
      <style:table-column-properties style:column-width="1.1819in"/>
    </style:style>
    <style:style style:name="Table1.1" style:family="table-row">
      <style:table-row-properties style:keep-together="true" fo:keep-together="auto"/>
    </style:style>
    <style:style style:name="Table1.A1" style:family="table-cell">
      <style:table-cell-properties style:vertical-align="top" style:border-line-width-left="0.0007in 0.0347in 0.0007in" style:border-line-width-top="0.0007in 0.0347in 0.0007in" style:border-line-width-bottom="0.0007in 0.0347in 0.0007in" fo:padding="0.0417in" fo:border-left="0.0361in double #c0c0c0" fo:border-right="none" fo:border-top="0.0361in double #c0c0c0" fo:border-bottom="0.0361in double #c0c0c0" style:writing-mode="lr-tb"/>
    </style:style>
    <style:style style:name="Table1.D1" style:family="table-cell">
      <style:table-cell-properties style:vertical-align="top" style:border-line-width="0.0007in 0.0347in 0.0007in" fo:padding="0.0417in" fo:border="0.0361in double #c0c0c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style:snap-to-layout-grid="false"/>
    </style:style>
    <style:style style:name="P4" style:family="paragraph" style:parent-style-name="Standard" style:list-style-name="WW8Num2">
      <style:paragraph-properties fo:margin-top="0.1945in" fo:margin-bottom="0in"/>
    </style:style>
    <style:style style:name="P5" style:family="paragraph" style:parent-style-name="Standard" style:list-style-name="WW8Num5">
      <style:paragraph-properties fo:margin-top="0.1945in" fo:margin-bottom="0in"/>
    </style:style>
    <style:style style:name="P6" style:family="paragraph" style:parent-style-name="Standard" style:list-style-name="WW8Num7">
      <style:paragraph-properties fo:margin-top="0.1945in" fo:margin-bottom="0in"/>
    </style:style>
    <style:style style:name="P7" style:family="paragraph" style:parent-style-name="Standard" style:list-style-name="WW8Num3">
      <style:paragraph-properties fo:margin-top="0.1945in" fo:margin-bottom="0in"/>
    </style:style>
    <style:style style:name="P8" style:family="paragraph" style:parent-style-name="Standard" style:list-style-name="WW8Num4">
      <style:paragraph-properties fo:margin-top="0.1945in" fo:margin-bottom="0in"/>
    </style:style>
    <style:style style:name="P9" style:family="paragraph" style:parent-style-name="Standard" style:list-style-name="WW8Num1">
      <style:paragraph-properties fo:margin-top="0.1945in" fo:margin-bottom="0in"/>
    </style:style>
    <style:style style:name="P10" style:family="paragraph" style:parent-style-name="Standard" style:list-style-name="WW8Num6">
      <style:paragraph-properties fo:margin-top="0.1945in" fo:margin-bottom="0in"/>
    </style:style>
    <style:style style:name="P11" style:family="paragraph" style:parent-style-name="Standard" style:list-style-name="WW8Num2">
      <style:paragraph-properties fo:margin-top="0in" fo:margin-bottom="0in"/>
    </style:style>
    <style:style style:name="P12" style:family="paragraph" style:parent-style-name="Standard" style:list-style-name="WW8Num5">
      <style:paragraph-properties fo:margin-top="0in" fo:margin-bottom="0in"/>
    </style:style>
    <style:style style:name="P13" style:family="paragraph" style:parent-style-name="Standard" style:list-style-name="WW8Num7">
      <style:paragraph-properties fo:margin-top="0in" fo:margin-bottom="0in"/>
    </style:style>
    <style:style style:name="P14" style:family="paragraph" style:parent-style-name="Standard" style:list-style-name="WW8Num3">
      <style:paragraph-properties fo:margin-top="0in" fo:margin-bottom="0in"/>
    </style:style>
    <style:style style:name="P15" style:family="paragraph" style:parent-style-name="Standard" style:list-style-name="WW8Num1">
      <style:paragraph-properties fo:margin-top="0in" fo:margin-bottom="0in"/>
    </style:style>
    <style:style style:name="P16" style:family="paragraph" style:parent-style-name="Standard" style:list-style-name="WW8Num6">
      <style:paragraph-properties fo:margin-top="0in" fo:margin-bottom="0in"/>
    </style:style>
    <style:style style:name="P17" style:family="paragraph" style:parent-style-name="Standard" style:list-style-name="WW8Num2">
      <style:paragraph-properties fo:margin-top="0in" fo:margin-bottom="0.1945in"/>
    </style:style>
    <style:style style:name="P18" style:family="paragraph" style:parent-style-name="Standard" style:list-style-name="WW8Num5">
      <style:paragraph-properties fo:margin-top="0in" fo:margin-bottom="0.1945in"/>
    </style:style>
    <style:style style:name="P19" style:family="paragraph" style:parent-style-name="Standard" style:list-style-name="WW8Num7">
      <style:paragraph-properties fo:margin-top="0in" fo:margin-bottom="0.1945in"/>
    </style:style>
    <style:style style:name="P20" style:family="paragraph" style:parent-style-name="Standard" style:list-style-name="WW8Num3">
      <style:paragraph-properties fo:margin-top="0in" fo:margin-bottom="0.1945in"/>
    </style:style>
    <style:style style:name="P21" style:family="paragraph" style:parent-style-name="Standard" style:list-style-name="WW8Num4">
      <style:paragraph-properties fo:margin-top="0in" fo:margin-bottom="0.1945in"/>
    </style:style>
    <style:style style:name="P22" style:family="paragraph" style:parent-style-name="Standard" style:list-style-name="WW8Num1">
      <style:paragraph-properties fo:margin-top="0in" fo:margin-bottom="0.1945in"/>
    </style:style>
    <style:style style:name="P23" style:family="paragraph" style:parent-style-name="Standard" style:list-style-name="WW8Num6">
      <style:paragraph-properties fo:margin-top="0in" fo:margin-bottom="0.1945in"/>
    </style:style>
    <style:style style:name="P24" style:family="paragraph" style:parent-style-name="Standard">
      <style:paragraph-properties fo:margin-left="0.5in" fo:margin-right="0in" fo:text-indent="0in" style:auto-text-indent="false"/>
    </style:style>
    <style:style style:name="P25" style:family="paragraph" style:parent-style-name="Standard">
      <style:paragraph-properties fo:margin-top="0in" fo:margin-bottom="0.1665in"/>
    </style:style>
    <style:style style:name="P26" style:family="paragraph" style:parent-style-name="Heading_20_2">
      <style:text-properties fo:font-size="12pt" fo:font-weight="normal" style:font-size-asian="12pt" style:font-weight-asian="normal" style:font-size-complex="12pt"/>
    </style:style>
    <style:style style:name="P27" style:family="paragraph" style:parent-style-name="Heading_20_2" style:master-page-name="Standard">
      <style:paragraph-properties fo:margin-top="0in" fo:margin-bottom="0.1945in" fo:text-align="center" style:justify-single-word="false" style:page-number="auto"/>
    </style:style>
    <style:style style:name="P28" style:family="paragraph" style:parent-style-name="Heading_20_3">
      <style:paragraph-properties fo:text-align="center" style:justify-single-word="false"/>
    </style:style>
    <style:style style:name="P29" style:family="paragraph" style:parent-style-name="Normal_20__28_Web_29_">
      <style:paragraph-properties fo:margin-top="0.1945in" fo:margin-bottom="0.1665in"/>
    </style:style>
    <style:style style:name="P30" style:family="paragraph" style:parent-style-name="Normal_20__28_Web_29_">
      <style:paragraph-properties fo:margin-top="0in" fo:margin-bottom="0in" fo:text-align="center" style:justify-single-word="false" style:snap-to-layout-grid="false"/>
      <style:text-properties fo:font-weight="bold" style:font-weight-asian="bold" style:font-weight-complex="bold"/>
    </style:style>
    <style:style style:name="P31" style:family="paragraph" style:parent-style-name="Normal_20__28_Web_29_">
      <style:paragraph-properties fo:margin-top="0in" fo:margin-bottom="0in" style:snap-to-layout-grid="false"/>
    </style:style>
    <style:style style:name="P32" style:family="paragraph">
      <style:paragraph-properties style:writing-mode="lr-tb"/>
    </style:style>
    <style:style style:name="T1" style:family="text">
      <style:text-properties fo:font-size="16pt" style:font-size-asian="16pt" style:font-size-complex="16pt"/>
    </style:style>
    <style:style style:name="T2" style:family="text">
      <style:text-properties fo:font-size="12pt" fo:font-weight="normal" style:font-size-asian="12pt" style:font-weight-asian="normal" style:font-size-complex="12pt"/>
    </style:style>
    <style:style style:name="T3" style:family="text">
      <style:text-properties fo:font-size="12pt" style:font-size-asian="12pt" style:font-size-complex="12pt"/>
    </style:style>
    <style:style style:name="T4" style:family="text">
      <style:text-properties fo:font-weight="bold" style:font-weight-asian="bold" style:font-weight-complex="bold"/>
    </style:style>
    <style:style style:name="T5" style:family="text">
      <style:text-properties style:font-name="Arial Black" fo:font-weight="bold" style:font-weight-asian="bold" style:font-weight-complex="bold"/>
    </style:style>
    <style:style style:name="T6" style:family="text">
      <style:text-properties fo:font-size="10pt" style:font-size-asian="10pt" style:font-size-complex="10pt"/>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font-weight="bold" style:font-weight-asian="bold" style:font-name-complex="Arial" style:font-weight-complex="bold"/>
    </style:style>
    <style:style style:name="T9" style:family="text">
      <style:text-properties style:font-name="Arial"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color="#0000ff"/>
    </style:style>
    <style:style style:name="T12" style:family="text">
      <style:text-properties fo:font-style="italic" style:font-style-asian="italic" style:font-style-complex="italic"/>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wrap" fo:margin-left="0in" fo:margin-right="0in"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2"><text:span text:style-name="T1">1.4 <text:s/>In order to manipulate a <text:s/>InfoLayer </text:span></text:h>
      <text:h text:style-name="Heading_20_2" text:outline-level="2"><text:span text:style-name="T2">a set of objects that have basic characteristics in common forms a Plane of Informacio'n (PI). </text:span></text:h>
      <text:h text:style-name="Heading_20_2" text:outline-level="2"><text:span text:style-name="T2">In a project each InfoLayer this associate to a Category and consequently talks about an only data modeling (thematic, numerical, image, cadastral or network). </text:span></text:h>
      <text:h text:style-name="Heading_20_2" text:outline-level="2"><text:span text:style-name="T2">The set of representations of a InfoLayer is differentiated based on the data modeling to which they belong, for example a InfoLayer of numerical category will be able to have like representation: </text:span></text:h>
      <text:h text:style-name="Heading_20_2" text:outline-level="2"><text:span text:style-name="T2">samples (points and lines) regular graticule, triangular graticule (TIN) or isolines. </text:span></text:h>
      <text:h text:style-name="Heading_20_2" text:outline-level="2"><text:span text:style-name="T2">A InfoLayer must consequently belong to an only category and an only data modeling, must have smaller or equal an area of data to the one of the project and must have a scale (for thematic category, cadastral and network) and space resolution (for numerical category and image) compatible with the data. </text:span></text:h>
      <text:h text:style-name="Heading_20_2" text:outline-level="2"><text:span text:style-name="T2">The options for manipulation of a InfoLayer are: </text:span></text:h>
      <text:h text:style-name="Heading_20_2" text:outline-level="2"><text:span text:style-name="T2">1.4.1 How to Create a <text:s/>InfoLayer ? </text:span></text:h>
      <text:h text:style-name="Heading_20_2" text:outline-level="2"><text:span text:style-name="T2">1.4.2 How to Alter a <text:s/>InfoLayer ? </text:span></text:h>
      <text:h text:style-name="Heading_20_2" text:outline-level="2"><text:span text:style-name="T2">1.4.3 How to Activate a <text:s/>InfoLayer ? </text:span></text:h>
      <text:h text:style-name="Heading_20_2" text:outline-level="2"><text:span text:style-name="T2">1.4.4 How to Suppressing a <text:s/>InfoLayer <text:s/></text:span></text:h>
      <text:h text:style-name="Heading_20_2" text:outline-level="2"><text:span text:style-name="T2">Each <text:s/>InfoLayer <text:s/>will be able to have different representations, depending on the model to which it belongs. </text:span></text:h>
      <text:h text:style-name="Heading_20_2" text:outline-level="2"><text:span text:style-name="T2">To follow we showed to the possible representations and the used referring code in the "Control Panel" (it sees on visualization of PÍs): </text:span></text:h>
      <text:h text:style-name="Heading_20_2" text:outline-level="2"><text:span text:style-name="T2">THEMATIC Points (P); </text:span></text:h>
      <text:h text:style-name="Heading_20_2" text:outline-level="2"><text:span text:style-name="T2">Lines (L); </text:span></text:h>
      <text:h text:style-name="Heading_20_2" text:outline-level="2"><text:span text:style-name="T2">Image (i) - format matrix of the vectors; </text:span></text:h>
      <text:h text:style-name="Heading_20_2" text:outline-level="2"><text:span text:style-name="T2">Classes (c) - polygons associated to the classes; </text:span></text:h>
      <text:h text:style-name="Heading_20_2" text:outline-level="2"><text:span text:style-name="T2">Text (T). </text:span></text:h>
      <text:h text:style-name="Heading_20_2" text:outline-level="2"><text:span text:style-name="T2">NUMERICAL Samples (Mu) - reference points and original isolines; </text:span></text:h>
      <text:h text:style-name="Heading_20_2" text:outline-level="2"><text:soft-page-break/><text:span text:style-name="T2">graticule (r) - rectangular graticule; </text:span></text:h>
      <text:h text:style-name="Heading_20_2" text:outline-level="2"><text:span text:style-name="T2">TIN (Ti) - "Triangular Irregular Network", irregular triangular graticule; </text:span></text:h>
      <text:h text:style-name="Heading_20_2" text:outline-level="2"><text:span text:style-name="T2">Isolines (i) - isolines created from graticule; </text:span></text:h>
      <text:h text:style-name="Heading_20_2" text:outline-level="2"><text:span text:style-name="T2">Text (T). </text:span></text:h>
      <text:h text:style-name="Heading_20_2" text:outline-level="2"><text:span text:style-name="T2">IMAGE for data of the model Image is shown the channels available for the presentation of the bands: </text:span></text:h>
      <text:h text:style-name="Heading_20_2" text:outline-level="2"><text:span text:style-name="T2">Monkey (m) - monochrome channel, R (r) - red, G (g) - green, B (b) - blue; </text:span></text:h>
      <text:h text:style-name="Heading_20_2" text:outline-level="2"><text:span text:style-name="T2">Text (T), Synthetic Image (s) - composition of three bands in an only image. </text:span></text:h>
      <text:h text:style-name="Heading_20_2" text:outline-level="2"><text:span text:style-name="T2">In order to make a composition in colors a band is due to attribute to each channel. </text:span></text:h>
      <text:h text:style-name="Heading_20_2" text:outline-level="2"><text:span text:style-name="T2">NETWORK Points (P); </text:span></text:h>
      <text:h text:style-name="Heading_20_2" text:outline-level="2"><text:span text:style-name="T2">Lines (L); </text:span></text:h>
      <text:h text:style-name="Heading_20_2" text:outline-level="2"><text:span text:style-name="T2">Objects (Or); </text:span></text:h>
      <text:h text:style-name="Heading_20_2" text:outline-level="2"><text:span text:style-name="T2">Text (T). </text:span></text:h>
      <text:h text:style-name="Heading_20_2" text:outline-level="2"><text:span text:style-name="T2">CADASTRAL Points (P); </text:span></text:h>
      <text:h text:style-name="Heading_20_2" text:outline-level="2"><text:span text:style-name="T2">Lines (L); </text:span></text:h>
      <text:h text:style-name="Heading_20_2" text:outline-level="2"><text:span text:style-name="T2">Image (i) - matrix representation; </text:span></text:h>
      <text:h text:style-name="Heading_20_2" text:outline-level="2"><text:span text:style-name="T2">Objects (Or); </text:span></text:h>
      <text:h text:style-name="Heading_20_2" text:outline-level="2"><text:span text:style-name="T2">Text (T). </text:span></text:h>
      <text:h text:style-name="Heading_20_2" text:outline-level="2"><text:span text:style-name="T2">Also consult: </text:span></text:h>
      <text:h text:style-name="P26" text:outline-level="2">Conceptual scheme of the SPRING Geographic Data bank ________________________________________ </text:h>
      <text:h text:style-name="Heading_20_2" text:outline-level="2"><text:span text:style-name="T3">1.4.1 In order to create a <text:s/>InfoLayer <text:s/></text:span></text:h>
      <text:h text:style-name="Heading_20_2" text:outline-level="2"><text:span text:style-name="T2">to create a InfoLayer it does not forget that a category in the bank referring to the model must exist that wishes to create. </text:span></text:h>
      <text:h text:style-name="Heading_20_2" text:outline-level="2"><text:soft-page-break/><text:span text:style-name="T2">In case that it uses the procedure to create a InfoLayer during the import of a data or the execution of a program in LEGAL, it is necessary also to define a category in the bank that is active. </text:span></text:h>
      <text:h text:style-name="Heading_20_2" text:outline-level="2"><text:span text:style-name="T2">Creating a <text:s/>InfoLayer : </text:span></text:h>
      <text:h text:style-name="Heading_20_2" text:outline-level="2"><text:span text:style-name="T2">click in Publishing - Flat of Information... </text:span></text:h>
      <text:h text:style-name="Heading_20_2" text:outline-level="2"><text:span text:style-name="T2">in the main menu or in, to open the Flat window "of Information"; </text:span></text:h>
      <text:h text:style-name="Heading_20_2" text:outline-level="2"><text:span text:style-name="T2">select in the list Categories the one that wishes to create in a information plane. </text:span></text:h>
      <text:h text:style-name="Heading_20_2" text:outline-level="2"><text:span text:style-name="T2">Observe that in the field Model is the one that corresponds to categoria that it was created; </text:span></text:h>
      <text:h text:style-name="Heading_20_2" text:outline-level="2"><text:span text:style-name="T2">indicate the name of the <text:s/>InfoLayer . </text:span></text:h>
      <text:h text:style-name="Heading_20_2" text:outline-level="2"><text:span text:style-name="T2">The name of a InfoLayer can contain a maximum of 32 characters, inclusively spaces in target. </text:span></text:h>
      <text:h text:style-name="Heading_20_2" text:outline-level="2"><text:span text:style-name="T2">case clicks in Area of the Project... </text:span></text:h>
      <text:h text:style-name="Heading_20_2" text:outline-level="2"><text:span text:style-name="T2">wishes to create the InfoLayer with a geographic area smaller than the area of the project. </text:span></text:h>
      <text:h text:style-name="Heading_20_2" text:outline-level="2"><text:span text:style-name="T2">This option does not need to be accesada, if it wishes to use the same area of the InfoLayer that is active (it sees details of like operating this window); </text:span></text:h>
      <text:h text:style-name="Heading_20_2" text:outline-level="2"><text:span text:style-name="T2">click in Executing to confirm the new coordinates; </text:span></text:h>
      <text:h text:style-name="Heading_20_2" text:outline-level="2"><text:span text:style-name="T2">in Scale: </text:span></text:h>
      <text:h text:style-name="Heading_20_2" text:outline-level="2"><text:span text:style-name="T2">a value writes (for example: </text:span></text:h>
      <text:h text:style-name="Heading_20_2" text:outline-level="2"><text:span text:style-name="T2">100000 - without point decimal or space in target). </text:span></text:h>
      <text:h text:style-name="Heading_20_2" text:outline-level="2"><text:span text:style-name="T2">Only for planes of information of thematic category, cadastral and network. </text:span></text:h>
      <text:h text:style-name="Heading_20_2" text:outline-level="2"><text:span text:style-name="T2">The value of scale will be useful mainly when it wishes to use the function of simplification of lines (sees details on simplification) or during the digitalization in continuous way (it sees edition details); </text:span></text:h>
      <text:h text:style-name="Heading_20_2" text:outline-level="2"><text:span text:style-name="T2">Resolution: </text:span></text:h>
      <text:h text:style-name="Heading_20_2" text:outline-level="2"><text:span text:style-name="T2">it will have to be indicated for the planes of information of numerical category and image to specify the size in meters of the cells of the graticule based on coordinates X and and; </text:span></text:h>
      <text:h text:style-name="Heading_20_2" text:outline-level="2"><text:soft-page-break/><text:span text:style-name="T2">click in Creating after providing all the necessary information. </text:span></text:h>
      <text:h text:style-name="Heading_20_2" text:outline-level="2"><text:span text:style-name="T2">NOTE: </text:span></text:h>
      <text:h text:style-name="Heading_20_2" text:outline-level="2"><text:span text:style-name="T2">When opening the window of " InfoLayer ", the InfoLayer that is active will be available in that window for any action on the same one, for example, to erase the plane. </text:span></text:h>
      <text:h text:style-name="Heading_20_2" text:outline-level="2"><text:span text:style-name="T2">If the user tries to create a InfoLayer without altering the name in the corresponding field, will be informed into which the InfoLayer already exists, soliciing to eliminate the representations of the plane. </text:span></text:h>
      <text:h text:style-name="Heading_20_2" text:outline-level="2"><text:span text:style-name="T2">OBS: </text:span></text:h>
      <text:h text:style-name="Heading_20_2" text:outline-level="2"><text:span text:style-name="T2">Click in Line of vision... </text:span></text:h>
      <text:h text:style-name="Heading_20_2" text:outline-level="2"><text:span text:style-name="T2">to alter the characteristics of visualization of the active PI. </text:span></text:h>
      <text:h text:style-name="Heading_20_2" text:outline-level="2"><text:span text:style-name="T2">As well as thematic categories and classes can have defined lines of vision, each InfoLayer can have a line of vision different from which talk about the organizations of points, lines, graticules, labeled isolines and images. </text:span></text:h>
      <text:h text:style-name="Heading_20_2" text:outline-level="2"><text:span text:style-name="T2">To alter the line of vision of a InfoLayer will allow that their organizations can be seen with different colors, same being association to classes or no objects. </text:span></text:h>
      <text:h text:style-name="Heading_20_2" text:outline-level="2"><text:span text:style-name="T2">For example, it is possible to alter the line of vision of the lines of a labeled image resulting of a segmentation, or the size of the numbers of a rectangular graticule or also the size and color of texts associated to a PI. </text:span></text:h>
      <text:h text:style-name="Heading_20_2" text:outline-level="2"><text:span text:style-name="T2">OBS: </text:span></text:h>
      <text:h text:style-name="Heading_20_2" text:outline-level="2"><text:span text:style-name="T2">click Representations... </text:span></text:h>
      <text:h text:style-name="Heading_20_2" text:outline-level="2"><text:span text:style-name="T2">to verify the referring information to the selected <text:s/>InfoLayer <text:s/>(active). </text:span></text:h>
      <text:h text:style-name="Heading_20_2" text:outline-level="2"><text:span text:style-name="T2">When creating a PI, no representation will be in favor available of absence of data. </text:span></text:h>
      <text:h text:style-name="Heading_20_2" text:outline-level="2"><text:span text:style-name="T2">Also consult: </text:span></text:h>
      <text:h text:style-name="Heading_20_2" text:outline-level="2"><text:span text:style-name="T2">How to creating a Project. </text:span></text:h>
      <text:h text:style-name="Heading_20_2" text:outline-level="2"><text:span text:style-name="T2">How to creating a Data bank. </text:span></text:h>
      <text:h text:style-name="Heading_20_2" text:outline-level="2"><text:span text:style-name="T2">Manipulation of <text:s/>InfoLayer </text:span></text:h>
      <text:h text:style-name="P26" text:outline-level="2"><text:s/>________________________________________</text:h>
      <text:h text:style-name="Heading_20_2" text:outline-level="2"><text:soft-page-break/><text:span text:style-name="T3"><text:s/>1.4.2 In order to alter to a <text:s/>InfoLayer <text:s/></text:span></text:h>
      <text:h text:style-name="Heading_20_2" text:outline-level="2"><text:span text:style-name="T2">the option to alter a InfoLayer it will allow the user to redefine the name of the PI, the resolution and the scale. </text:span></text:h>
      <text:h text:style-name="Heading_20_2" text:outline-level="2"><text:span text:style-name="T2">To alter the name is allowed for any data modeling, since he is not one of the same category in the same project. </text:span></text:h>
      <text:h text:style-name="Heading_20_2" text:outline-level="2"><text:span text:style-name="T2">Different categories in a same project can have PÍs with equal names. </text:span></text:h>
      <text:h text:style-name="Heading_20_2" text:outline-level="2"><text:span text:style-name="T2">To alter to the resolution of PÍs of the numerical model and image is only allowed if not yet associated data exist, that is, a graticule and an image respectively. </text:span></text:h>
      <text:h text:style-name="Heading_20_2" text:outline-level="2"><text:span text:style-name="T2">To alter the scale is allowed for all the categories that work with vectorial data, except the category of the model image. </text:span></text:h>
      <text:h text:style-name="Heading_20_2" text:outline-level="2"><text:span text:style-name="T2">OBS: </text:span></text:h>
      <text:h text:style-name="Heading_20_2" text:outline-level="2"><text:span text:style-name="T2">Remember that when altering the scale of a PI, will be altering the used parameters to make a simplification of lines or its digitalization. </text:span></text:h>
      <text:h text:style-name="Heading_20_2" text:outline-level="2"><text:span text:style-name="T2">The Table following sample the possibilities of altering the name, resolution or scale, based on the data modeling Resolucio'n Name (meters) Numerical Thematic Scale IF NOT IF IF IF (if not yet it has an associate graticule) IF Image IF IF (if not yet it has an associate image) nonCadastral IF NOT IF Networks IF NOT IF Altering a <text:s/>InfoLayer : </text:span></text:h>
      <text:h text:style-name="Heading_20_2" text:outline-level="2"><text:span text:style-name="T2">activate a InfoLayer in the "Control Panel"; </text:span></text:h>
      <text:h text:style-name="Heading_20_2" text:outline-level="2"><text:span text:style-name="T2">click in Publishing - Flat of Information... </text:span></text:h>
      <text:h text:style-name="Heading_20_2" text:outline-level="2"><text:span text:style-name="T2">in the main menu or; </text:span></text:h>
      <text:h text:style-name="Heading_20_2" text:outline-level="2"><text:span text:style-name="T2">alter the name of the active PI, resolution and/or scale, according to the restrictions shown in the previous table; </text:span></text:h>
      <text:h text:style-name="Heading_20_2" text:outline-level="2"><text:span text:style-name="T2">click in Altering to carry out his changes. </text:span></text:h>
      <text:h text:style-name="Heading_20_2" text:outline-level="2"><text:span text:style-name="T2">NOTE: </text:span></text:h>
      <text:h text:style-name="Heading_20_2" text:outline-level="2"><text:span text:style-name="T2">Remember that any alteration in this window, always will be on the active InfoLayer in the "Control Panel". </text:span></text:h>
      <text:h text:style-name="Heading_20_2" text:outline-level="2"><text:span text:style-name="T2">Also consult: </text:span></text:h>
      <text:h text:style-name="Heading_20_2" text:outline-level="2"><text:span text:style-name="T2">How to altering a Project. </text:span></text:h>
      <text:h text:style-name="Heading_20_2" text:outline-level="2"><text:soft-page-break/><text:span text:style-name="T2">Manipulation of <text:s/>InfoLayer . </text:span></text:h>
      <text:p text:style-name="P1">________________________________________</text:p>
      <text:h text:style-name="Heading_20_2" text:outline-level="2"><text:span text:style-name="T3"><text:s/>1.4.3 In order to activate a <text:s/>InfoLayer <text:s/></text:span></text:h>
      <text:h text:style-name="Heading_20_2" text:outline-level="2"><text:span text:style-name="T2">To activate a InfoLayer it means that this he will be available for any operation through the main menu. </text:span></text:h>
      <text:h text:style-name="Heading_20_2" text:outline-level="2"><text:span text:style-name="T2">An active InfoLayer not necessarily precise to be visible in the drawing area. </text:span></text:h>
      <text:h text:style-name="Heading_20_2" text:outline-level="2"><text:span text:style-name="T2">Activating a <text:s/>InfoLayer : </text:span></text:h>
      <text:h text:style-name="Heading_20_2" text:outline-level="2"><text:span text:style-name="T2">click on the ready immediately Flat Category and of Information in the "Control Panel"; </text:span></text:h>
      <text:h text:style-name="Heading_20_2" text:outline-level="2"><text:span text:style-name="T2">observe that the name of the active InfoLayer appears in rodapié of the main window. </text:span></text:h>
      <text:h text:style-name="Heading_20_2" text:outline-level="2"><text:span text:style-name="T2">Also consult: </text:span></text:h>
      <text:h text:style-name="Heading_20_2" text:outline-level="2"><text:span text:style-name="T2">How to activating a Project. </text:span></text:h>
      <text:h text:style-name="Heading_20_2" text:outline-level="2"><text:span text:style-name="T2">How to activating a Data bank. </text:span></text:h>
      <text:h text:style-name="Heading_20_2" text:outline-level="2"><text:span text:style-name="T2">Manipulation of <text:s/>InfoLayer . </text:span></text:h>
      <text:h text:style-name="P26" text:outline-level="2">________________________________________ </text:h>
      <text:h text:style-name="Heading_20_2" text:outline-level="2"><text:span text:style-name="T3">1.4.4 In order to suppress a <text:s/>InfoLayer </text:span></text:h>
      <text:h text:style-name="Heading_20_2" text:outline-level="2"><text:span text:style-name="T2"><text:s/>To suppress a InfoLayer it means to erase all or some of the representations available of the information plane. </text:span></text:h>
      <text:h text:style-name="Heading_20_2" text:outline-level="2"><text:span text:style-name="T2">The system allows to only suppress the vectorial representation of a thematic InfoLayer for example. </text:span></text:h>
      <text:h text:style-name="Heading_20_2" text:outline-level="2"><text:span text:style-name="T2">As "default" is eliminated all the representations if one in specific does not inquire. </text:span></text:h>
      <text:h text:style-name="Heading_20_2" text:outline-level="2"><text:span text:style-name="T2">Depending on the model to which belongs the PI, we have the following representations to select: </text:span></text:h>
      <text:h text:style-name="Heading_20_2" text:outline-level="2"><text:span text:style-name="T2">* InfoLayer of thematic category: </text:span></text:h>
      <text:h text:style-name="Heading_20_2" text:outline-level="2"><text:span text:style-name="T2">Image, Vector and Text. </text:span></text:h>
      <text:h text:style-name="Heading_20_2" text:outline-level="2"><text:span text:style-name="T2">* InfoLayer of category image: </text:span></text:h>
      <text:h text:style-name="Heading_20_2" text:outline-level="2"><text:soft-page-break/><text:span text:style-name="T2">Image and Text. </text:span></text:h>
      <text:h text:style-name="Heading_20_2" text:outline-level="2"><text:span text:style-name="T2">* Cadastral InfoLayer of category or network: </text:span></text:h>
      <text:h text:style-name="Heading_20_2" text:outline-level="2"><text:span text:style-name="T2">Vector and Text. </text:span></text:h>
      <text:h text:style-name="Heading_20_2" text:outline-level="2"><text:span text:style-name="T2">* InfoLayer of numerical category: </text:span></text:h>
      <text:h text:style-name="Heading_20_2" text:outline-level="2"><text:span text:style-name="T2">Samples (isolines and points), graticule, TIN, Isolines (result of the interpolación of graticules) and Text. </text:span></text:h>
      <text:h text:style-name="Heading_20_2" text:outline-level="2"><text:span text:style-name="T2">Suppressing a PI: </text:span></text:h>
      <text:h text:style-name="Heading_20_2" text:outline-level="2"><text:span text:style-name="T2">activate a InfoLayer in the "Control Panel"; </text:span></text:h>
      <text:h text:style-name="Heading_20_2" text:outline-level="2"><text:span text:style-name="T2">click in Publishing - Flat of Information... </text:span></text:h>
      <text:h text:style-name="Heading_20_2" text:outline-level="2"><text:span text:style-name="T2">in the main menu or; </text:span></text:h>
      <text:h text:style-name="Heading_20_2" text:outline-level="2"><text:span text:style-name="T2">click in Erasing to eliminate the <text:s/>InfoLayer <text:s/>and all its representations of the active project, or select a representation before suppressing it. </text:span></text:h>
      <text:h text:style-name="Heading_20_2" text:outline-level="2"><text:span text:style-name="T2">NOTE: </text:span></text:h>
      <text:h text:style-name="Heading_20_2" text:outline-level="2"><text:span text:style-name="T2">Case is only the InfoLayer of a certain category, will disappear of the "Control Panel" the name of the InfoLayer and its corresponding category, but as soon as the category will continue existing in the active Data bank. </text:span></text:h>
      <text:h text:style-name="Heading_20_2" text:outline-level="2"><text:span text:style-name="T2">Also consult: </text:span></text:h>
      <text:h text:style-name="Heading_20_2" text:outline-level="2"><text:span text:style-name="T2">How to erasing a Project. </text:span></text:h>
      <text:h text:style-name="Heading_20_2" text:outline-level="2"><text:span text:style-name="T2">How to erasing a Data bank. </text:span></text:h>
      <text:h text:style-name="Heading_20_2" text:outline-level="2"><text:span text:style-name="T2">Manipulation of <text:s/>InfoLayer </text:span></text:h>
      <text:h text:style-name="Heading_20_2" text:outline-level="2"/>
      <text:h text:style-name="Heading_20_2" text:outline-level="2">Para manipular un Plano de Información</text:h>
      <text:p text:style-name="Standard">Un conjunto de objetos que tienen características básicas en común forma un <text:span text:style-name="T4">Plano de Información (PI)</text:span>. En un proyecto cada PI esta asociado a una <text:span text:style-name="T4">Categoría</text:span> y consecuentemente se refiere a un único <text:span text:style-name="T4">modelo</text:span> de datos (<text:span text:style-name="T4">temático, numérico, imagen, catastral o red </text:span>). El conjunto de representaciones de un PI es diferenciado en función del modelo de dato al cual pertenecen, por ejemplo un PI de categoría numérica podrá tener <text:soft-page-break/>como representación: muestras (puntos y líneas) retícula regular, retícula triangular (TIN) o isolíneas. </text:p>
      <text:p text:style-name="Normal_20__28_Web_29_">Un PI debe pertenecer a una única categoría y consecuentemente un único modelo de datos, debe tener un <text:span text:style-name="T4">área de datos</text:span> menor o igual a la del proyecto y deberá tener una <text:span text:style-name="T4">escala</text:span> (para categoría temática, catastral y red) y <text:span text:style-name="T4">resolución</text:span> espacial (para categoría numérica e imagen) compatibles con los datos. </text:p>
      <text:p text:style-name="Normal_20__28_Web_29_">Las opciones para manipulación de un PI son:</text:p>
      <text:list xml:id="list36713018" text:style-name="WW8Num2">
        <text:list-item>
          <text:list>
            <text:list-item>
              <text:list>
                <text:list-item>
                  <text:p text:style-name="P4"><text:a xlink:type="simple" xlink:href="../../../../../C:%5CProgram%20Files%5Cspring42_Eng%5Chelpeng%5Csinfo.htm#pi_criar%23pi_criar"><text:span text:style-name="Internet_20_link"><text:span text:style-name="T5">Como Crear un Plano de Información</text:span></text:span></text:a><text:span text:style-name="T5"> </text:span></text:p>
                </text:list-item>
                <text:list-item>
                  <text:p text:style-name="P11"><text:a xlink:type="simple" xlink:href="../../../../../C:%5CProgram%20Files%5Cspring42_Eng%5Chelpeng%5Csinfo.htm#pi_alterar%23pi_alterar"><text:span text:style-name="Internet_20_link"><text:span text:style-name="T5">Como Alterar un Plano de Información</text:span></text:span></text:a><text:span text:style-name="T5"> </text:span></text:p>
                </text:list-item>
                <text:list-item>
                  <text:p text:style-name="P11"><text:a xlink:type="simple" xlink:href="../../../../../C:%5CProgram%20Files%5Cspring42_Eng%5Chelpeng%5Csinfo.htm#pi_ativar%23pi_ativar"><text:span text:style-name="Internet_20_link"><text:span text:style-name="T5">Como Activar un Plano de Información</text:span></text:span></text:a><text:span text:style-name="T5"> </text:span></text:p>
                </text:list-item>
                <text:list-item>
                  <text:p text:style-name="P17"><text:a xlink:type="simple" xlink:href="../../../../../C:%5CProgram%20Files%5Cspring42_Eng%5Chelpeng%5Csinfo.htm#pi_suprimir%23pi_suprimir"><text:span text:style-name="Internet_20_link"><text:span text:style-name="T5">Como Suprimir un Plano de Información</text:span></text:span></text:a><text:span text:style-name="T5"> </text:span></text:p>
                </text:list-item>
              </text:list>
            </text:list-item>
          </text:list>
        </text:list-item>
      </text:list>
      <text:p text:style-name="Standard"><text:line-break/>Cada Plano de Información podrá tener representaciones diferentes, dependiendo del modelo al cual pertenece. A seguir mostramos las representaciones posibles y el código referente utilizado en el <text:span text:style-name="T7">"Panel de Control"</text:span> (vea <text:a xlink:type="simple" xlink:href="../../../../../C:%5CProgram%20Files%5Cspring42_Eng%5Chelpeng%5Cpctl.htm"><text:span text:style-name="Internet_20_link">sobre visualización de PI's </text:span></text:a>): </text:p>
      <text:p text:style-name="Standard">TEMÁTICO </text:p>
      <text:p text:style-name="P24">Puntos (P); Líneas (L); Imagen (I) - formato matricial de los vectores; Clases (C) - polígonos asociados a las clases; Texto (T). </text:p>
      <text:p text:style-name="Standard">NUMÉRICO </text:p>
      <text:p text:style-name="P24">Muestras (Mu) - puntos acotados e isolíneas originales; retícula (R) - retícula rectangular; TIN (Ti) - "Triangular Irregular Network" , retícula triangular irregular; Isolíneas (I) - isolíneas creadas a partir de retícula; Texto (T). </text:p>
      <text:p text:style-name="Standard">IMAGEN </text:p>
      <text:p text:style-name="P24">para datos del modelo Imagen son mostrados los canales disponibles para la presentación de las bandas: Mono (M) - canal monocromático, R (R) - rojo, G (G) - verde, B (B) - azul; Texto (T), Imagen Sintética (S) - composición de tres bandas en una única imagen. Para realizar una composición en colores se debe atribuir una banda a cada canal. </text:p>
      <text:p text:style-name="Standard">RED </text:p>
      <text:p text:style-name="P24">Puntos (P); Líneas (L); Objetos (O); Texto (T). </text:p>
      <text:p text:style-name="Standard">CATASTRAL </text:p>
      <text:p text:style-name="P24">Puntos (P); Líneas (L); Imagen (I) - representación matricial; Objetos (O); Texto (T). </text:p>
      <text:p text:style-name="P29"><text:line-break/><text:line-break/><draw:frame draw:style-name="fr1" draw:name="graphics1" text:anchor-type="as-char" svg:width="0.1457in" svg:height="0.1457in" draw:z-index="0"><draw:image xlink:href="Pictures/100002000000000E0000000E91280021.png" xlink:type="simple" xlink:show="embed" xlink:actuate="onLoad"/></draw:frame><text:span text:style-name="Strong_20_Emphasis">Consulte también:</text:span><text:line-break/><text:a xlink:type="simple" xlink:href="../../../../../C:%5CProgram%20Files%5Cspring42_Eng%5Chelpeng%5Cesquema.htm"><text:span text:style-name="Internet_20_link">Esquema Conceptual del SPRING </text:span></text:a><text:line-break/><text:a xlink:type="simple" xlink:href="../../../../../C:%5CProgram%20Files%5Cspring42_Eng%5Chelpeng%5Cesquema1.htm#conc_bdg"><text:span text:style-name="Internet_20_link">Banco de Datos Geográfico </text:span></text:a><text:line-break/></text:p>
      <text:p text:style-name="Standard"><draw:custom-shape text:anchor-type="as-char" draw:z-index="16" draw:style-name="gr1" draw:text-style-name="P32" svg:width="6.0004in" svg:height="0.0213in"><text:p/><draw:enhanced-geometry svg:viewBox="0 0 21600 21600" draw:type="rectangle" draw:enhanced-path="M 0 0 L 21600 0 21600 21600 0 21600 0 0 Z N"/></draw:custom-shape></text:p>
      <text:h text:style-name="P28" text:outline-level="3"><text:bookmark-start text:name="pi_criar"/><text:bookmark-end text:name="pi_criar"/><text:soft-page-break/>Para crear un Plano de Información</text:h>
      <text:p text:style-name="Standard">Para crear un PI no olvide que debe existir una categoría en el banco referente al modelo que desea crear. En caso de que utilice el procedimiento de crear un PI durante la importación de un dato o durante la ejecución de un programa en LEGAL, es necesario también definir una categoría en el banco que esté activo. </text:p>
      <text:p text:style-name="Normal_20__28_Web_29_"><text:line-break/><draw:frame draw:style-name="fr1" draw:name="graphics2" text:anchor-type="as-char" svg:width="0.2083in" svg:height="0.1874in" draw:z-index="2"><draw:image xlink:href="Pictures/10000200000000140000001203DF3FCB.png" xlink:type="simple" xlink:show="embed" xlink:actuate="onLoad"/></draw:frame><text:span text:style-name="Strong_20_Emphasis">Creando un Plano de Información:</text:span> </text:p>
      <text:list xml:id="list36728016" text:style-name="WW8Num5">
        <text:list-item>
          <text:p text:style-name="P5"><text:span text:style-name="T4">haga clic</text:span> en <text:span text:style-name="T10">Editar - Plano de Información...</text:span> en el menú principal o en <draw:frame draw:style-name="fr1" draw:name="graphics3" text:anchor-type="as-char" svg:width="0.2398in" svg:height="0.2398in" draw:z-index="3"><draw:image xlink:href="Pictures/100000000000001700000017DE95DECB.png" xlink:type="simple" xlink:show="embed" xlink:actuate="onLoad"/></draw:frame>, para abrir la ventana <text:span text:style-name="T7">"Plano de Información"</text:span>; </text:p>
        </text:list-item>
        <text:list-item>
          <text:p text:style-name="P12"><text:span text:style-name="T4">seleccione</text:span> en la lista <text:span text:style-name="T4">Categorías</text:span> la que desea crear en un plano de información. <text:span text:style-name="T4">Observe</text:span> que en el campo <text:span text:style-name="T4">Modelo</text:span> se muestra el que corresponde a la categoria que fue creada; </text:p>
        </text:list-item>
        <text:list-item>
          <text:p text:style-name="P12"><text:span text:style-name="T4">indique</text:span> el nombre del <text:span text:style-name="T4">Plano de Información</text:span>. El nombre de un PI puede contener un máximo de 32 caracteres, inclusive espacios en blanco. </text:p>
        </text:list-item>
        <text:list-item>
          <text:p text:style-name="P12"><text:span text:style-name="T4">haga clic</text:span> en <text:a xlink:type="simple" xlink:href="../../../../../C:%5CProgram%20Files%5Cspring42_Eng%5Chelpeng%5Cbbox.htm"><text:span text:style-name="Internet_20_link"><text:span text:style-name="T8">Área del Proyecto...</text:span></text:span></text:a> caso desee crear el PI con un área geográfica menor que el área del proyecto. Esta opción no necesita ser accesada, si desea utilizar la misma área del PI que está activo (<text:a xlink:type="simple" xlink:href="../../../../../C:%5CProgram%20Files%5Cspring42_Eng%5Chelpeng%5Cbbox.htm"><text:span text:style-name="Internet_20_link">vea detalles de como operar esta ventana</text:span></text:a>); </text:p>
        </text:list-item>
        <text:list-item>
          <text:p text:style-name="P12"><text:span text:style-name="T4">haga clic</text:span> en <text:span text:style-name="T9">Ejecutar</text:span> para confirmar las nuevas coordenadas; </text:p>
        </text:list-item>
        <text:list-item>
          <text:p text:style-name="P12">en <text:span text:style-name="T4">Escala</text:span>: escriba un valor (por ejemplo : 100000 - sin punto decimal o espacio en blanco). Solamente para planos de información de categoría <text:span text:style-name="T4">temática</text:span>, <text:span text:style-name="T4">catastral</text:span> y <text:span text:style-name="T4">red</text:span>. El valor de escala será útil principalmente cuando desee utilizar la función de simplificación de líneas (vea <text:a xlink:type="simple" xlink:href="../../../../../C:%5CProgram%20Files%5Cspring42_Eng%5Chelpeng%5Csimpli.htm"><text:span text:style-name="Internet_20_link">detalles sobre simplificación</text:span></text:a>) o durante la digitalización en modo continuo (vea <text:a xlink:type="simple" xlink:href="../../../../../C:%5CProgram%20Files%5Cspring42_Eng%5Chelpeng%5Cedicao_v.htm"><text:span text:style-name="Internet_20_link">detalles de edición</text:span></text:a>); </text:p>
        </text:list-item>
        <text:list-item>
          <text:p text:style-name="P12"><text:span text:style-name="T4">Resolución</text:span>: deberá ser indicada para los planos de información de categoría <text:span text:style-name="T4">numérica</text:span> e <text:span text:style-name="T4">imagen</text:span> para especificar el tamaño en metros de las células de la retícula en función de las coordenadas X e Y; </text:p>
        </text:list-item>
        <text:list-item>
          <text:p text:style-name="P18"><text:span text:style-name="T4">haga clic</text:span> en <text:span text:style-name="T9">Crear</text:span> después de suministrar todas las informaciones necesarias. </text:p>
        </text:list-item>
      </text:list>
      <text:p text:style-name="Normal_20__28_Web_29_"><text:line-break/><text:span text:style-name="T4">NOTA</text:span>: Al abrir la ventana de <text:span text:style-name="T7">"Plano de Información"</text:span>, el PI que esté activo estará disponible en esa ventana para cualquier acción sobre el mismo, por ejemplo, borrar el plano. Si el usuario intenta crear un PI sin alterar el nombre en el campo correspondiente, será informado de que el PI ya existe, solicitando eliminar las representaciones del plano. </text:p>
      <text:p text:style-name="Normal_20__28_Web_29_"><text:line-break/><text:span text:style-name="Strong_20_Emphasis">OBS:</text:span> Haga clic en <text:a xlink:type="simple" xlink:href="../../../../../C:%5CProgram%20Files%5Cspring42_Eng%5Chelpeng%5Cvisger.htm"><text:span text:style-name="Internet_20_link"><text:span text:style-name="T4">Visual...</text:span></text:span></text:a> para alterar las características de visualización del PI activo. Así como categorías y clases temáticas pueden tener visuales definidos, cada PI puede tener un visual diferente al que se refieren las entidades de <text:span text:style-name="T4">puntos, líneas, retículas, isolíneas e imágenes rotuladas</text:span>. Alterar el visual de un PI permitirá que sus entidades puedan ser vistas con colores diferentes, mismo no habiendo asociación a clases u objetos.<text:line-break/>Por ejemplo, es posible alterar el visual de las líneas de una imagen rotulada resultante de <text:soft-page-break/>una segmentación, o el tamaño de los números de una retícula rectangular o también el tamaño y color de los textos asociados a un PI. </text:p>
      <text:p text:style-name="Normal_20__28_Web_29_"><text:span text:style-name="Strong_20_Emphasis">OBS:</text:span> haga clic <text:a xlink:type="simple" xlink:href="../../../../../C:%5CProgram%20Files%5Cspring42_Eng%5Chelpeng%5Creptxt.htm"><text:span text:style-name="Internet_20_link"><text:span text:style-name="T4">Representaciones...</text:span></text:span></text:a> para verificar las informaciones referentes al plano de información seleccionado (activo). Al crear un PI, ninguna representación estará disponible por ausencia de datos. </text:p>
      <text:p text:style-name="P29"><text:line-break/><draw:frame draw:style-name="fr1" draw:name="graphics4" text:anchor-type="as-char" svg:width="0.1457in" svg:height="0.1457in" draw:z-index="4"><draw:image xlink:href="Pictures/100002000000000E0000000E91280021.png" xlink:type="simple" xlink:show="embed" xlink:actuate="onLoad"/></draw:frame><text:span text:style-name="Strong_20_Emphasis">Consulte también:</text:span><text:line-break/><text:a xlink:type="simple" xlink:href="../../../../../C:%5CProgram%20Files%5Cspring42_Eng%5Chelpeng%5Csproje.htm#proj_criar"><text:span text:style-name="Internet_20_link">Como crear un Proyecto. </text:span></text:a><text:line-break/><text:a xlink:type="simple" xlink:href="../../../../../C:%5CProgram%20Files%5Cspring42_Eng%5Chelpeng%5Csdbase.htm#bd_criar"><text:span text:style-name="Internet_20_link">Como crear un Banco de Datos. </text:span></text:a><text:line-break/></text:p>
      <text:p text:style-name="P2"><text:span text:style-name="T11"><draw:frame draw:style-name="fr1" draw:name="graphics5" text:anchor-type="as-char" svg:width="0.4165in" svg:height="0.4165in" draw:z-index="5"><draw:image xlink:href="Pictures/10000000000000280000002810C4E875.png" xlink:type="simple" xlink:show="embed" xlink:actuate="onLoad"/></draw:frame></text:span><text:a xlink:type="simple" xlink:href="../../../../../C:%5CProgram%20Files%5Cspring42_Eng%5Chelpeng%5Csinfo.htm#sinfo%23sinfo"><text:span text:style-name="Internet_20_link">Manipulación de Plano de Información</text:span></text:a></text:p>
      <text:p text:style-name="P25"/>
      <text:p text:style-name="Standard"><draw:custom-shape text:anchor-type="as-char" draw:z-index="12" draw:style-name="gr1" draw:text-style-name="P32" svg:width="6.0004in" svg:height="0.0213in"><text:p/><draw:enhanced-geometry svg:viewBox="0 0 21600 21600" draw:type="rectangle" draw:enhanced-path="M 0 0 L 21600 0 21600 21600 0 21600 0 0 Z N"/></draw:custom-shape></text:p>
      <text:h text:style-name="P28" text:outline-level="3"><text:bookmark-start text:name="pi_alterar"/><text:bookmark-end text:name="pi_alterar"/>Para alterar un Plano de Información</text:h>
      <text:p text:style-name="Standard">La opción de alterar un PI permitirá al usuario redefinir el nombre del PI, la resolución y la escala. </text:p>
      <text:list xml:id="list36723028" text:style-name="WW8Num7">
        <text:list-item>
          <text:p text:style-name="P6">Alterar el <text:span text:style-name="T4">nombre</text:span> es permitido para cualquier modelo de datos, desde que no sea uno de la misma categoría en el mismo proyecto. Categorías diferentes en un mismo proyecto pueden tener PI's con nombres iguales. </text:p>
        </text:list-item>
        <text:list-item>
          <text:p text:style-name="P13">Alterar la <text:span text:style-name="T4">resolución</text:span> de PI's del modelo numérico e imagen es permitido solamente si aún no existen datos asociados, o sea, una retícula y una imagen respectivamente. </text:p>
        </text:list-item>
        <text:list-item>
          <text:p text:style-name="P19">Alterar la <text:span text:style-name="T4">escala</text:span> es permitido para todas las categorías que trabajan con datos vectoriales, menos la categoría del modelo imagen. </text:p>
        </text:list-item>
      </text:list>
      <text:p text:style-name="Normal_20__28_Web_29_"><text:span text:style-name="T4">OBS</text:span>: Recuerde que al alterar la escala de un PI, estará alterando los parámetros utilizados para hacer una simplificación de líneas o su digitalización. </text:p>
      <text:p text:style-name="Normal_20__28_Web_29_">La Tabla siguiente muestra las posibilidades de alterar el nombre, resolución o escala, en función del modelo de datos </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 </text:p>
          </table:table-cell>
          <table:table-cell table:style-name="Table1.A1" office:value-type="string">
            <text:p text:style-name="P30">Nombre</text:p>
          </table:table-cell>
          <table:table-cell table:style-name="Table1.A1" office:value-type="string">
            <text:p text:style-name="P30">Resolución (metros)</text:p>
          </table:table-cell>
          <table:table-cell table:style-name="Table1.D1" office:value-type="string">
            <text:p text:style-name="P30">Escala</text:p>
          </table:table-cell>
        </table:table-row>
        <table:table-row table:style-name="Table1.1">
          <table:table-cell table:style-name="Table1.A1" office:value-type="string">
            <text:p text:style-name="P30">Temático</text:p>
          </table:table-cell>
          <table:table-cell table:style-name="Table1.A1" office:value-type="string">
            <text:p text:style-name="P31">SI</text:p>
          </table:table-cell>
          <table:table-cell table:style-name="Table1.A1" office:value-type="string">
            <text:p text:style-name="P31">NO</text:p>
          </table:table-cell>
          <table:table-cell table:style-name="Table1.D1" office:value-type="string">
            <text:p text:style-name="P31">SI</text:p>
          </table:table-cell>
        </table:table-row>
        <table:table-row table:style-name="Table1.1">
          <table:table-cell table:style-name="Table1.A1" office:value-type="string">
            <text:p text:style-name="P30">Numérico</text:p>
          </table:table-cell>
          <table:table-cell table:style-name="Table1.A1" office:value-type="string">
            <text:p text:style-name="P31">SI</text:p>
          </table:table-cell>
          <table:table-cell table:style-name="Table1.A1" office:value-type="string">
            <text:p text:style-name="P31">SI (si aún no tiene una retícula asociada)</text:p>
          </table:table-cell>
          <table:table-cell table:style-name="Table1.D1" office:value-type="string">
            <text:p text:style-name="P31">SI</text:p>
          </table:table-cell>
        </table:table-row>
        <table:table-row table:style-name="Table1.1">
          <table:table-cell table:style-name="Table1.A1" office:value-type="string">
            <text:p text:style-name="P30">Imagen</text:p>
          </table:table-cell>
          <table:table-cell table:style-name="Table1.A1" office:value-type="string">
            <text:p text:style-name="P31">SI</text:p>
          </table:table-cell>
          <table:table-cell table:style-name="Table1.A1" office:value-type="string">
            <text:p text:style-name="P31">SI (si aún no tiene una <text:soft-page-break/>imagen asociada)</text:p>
          </table:table-cell>
          <table:table-cell table:style-name="Table1.D1" office:value-type="string">
            <text:p text:style-name="P31">NO</text:p>
          </table:table-cell>
        </table:table-row>
        <table:table-row table:style-name="Table1.1">
          <table:table-cell table:style-name="Table1.A1" office:value-type="string">
            <text:p text:style-name="P30">Cadastral</text:p>
          </table:table-cell>
          <table:table-cell table:style-name="Table1.A1" office:value-type="string">
            <text:p text:style-name="P31">SI</text:p>
          </table:table-cell>
          <table:table-cell table:style-name="Table1.A1" office:value-type="string">
            <text:p text:style-name="P31">NO</text:p>
          </table:table-cell>
          <table:table-cell table:style-name="Table1.D1" office:value-type="string">
            <text:p text:style-name="P31">SI</text:p>
          </table:table-cell>
        </table:table-row>
        <table:table-row table:style-name="Table1.1">
          <table:table-cell table:style-name="Table1.A1" office:value-type="string">
            <text:p text:style-name="P30">Redes</text:p>
          </table:table-cell>
          <table:table-cell table:style-name="Table1.A1" office:value-type="string">
            <text:p text:style-name="P31">SI</text:p>
          </table:table-cell>
          <table:table-cell table:style-name="Table1.A1" office:value-type="string">
            <text:p text:style-name="P31">NO</text:p>
          </table:table-cell>
          <table:table-cell table:style-name="Table1.D1" office:value-type="string">
            <text:p text:style-name="P31">SI</text:p>
          </table:table-cell>
        </table:table-row>
      </table:table>
      <text:p text:style-name="Normal_20__28_Web_29_"><text:line-break/><draw:frame draw:style-name="fr1" draw:name="graphics6" text:anchor-type="as-char" svg:width="0.2083in" svg:height="0.1874in" draw:z-index="7"><draw:image xlink:href="Pictures/10000200000000140000001203DF3FCB.png" xlink:type="simple" xlink:show="embed" xlink:actuate="onLoad"/></draw:frame><text:span text:style-name="Strong_20_Emphasis">Alterando un Plano de Información:</text:span> </text:p>
      <text:list xml:id="list36706538" text:style-name="WW8Num3">
        <text:list-item>
          <text:p text:style-name="P7"><text:span text:style-name="T4">active</text:span> un PI en el <text:span text:style-name="T7">"Panel de Control"</text:span> <draw:frame draw:style-name="fr1" draw:name="graphics7" text:anchor-type="as-char" svg:width="0.25in" svg:height="0.2398in" draw:z-index="8"><draw:image xlink:href="Pictures/10000000000000180000001743ED63D3.png" xlink:type="simple" xlink:show="embed" xlink:actuate="onLoad"/></draw:frame>; </text:p>
        </text:list-item>
        <text:list-item>
          <text:p text:style-name="P14"><text:span text:style-name="T4">haga clic</text:span> en <text:span text:style-name="T10">Editar - Plano de Información...</text:span> en el menú principal o <draw:frame draw:style-name="fr1" draw:name="graphics8" text:anchor-type="as-char" svg:width="0.2398in" svg:height="0.2398in" draw:z-index="9"><draw:image xlink:href="Pictures/100000000000001700000017DE95DECB.png" xlink:type="simple" xlink:show="embed" xlink:actuate="onLoad"/></draw:frame>; </text:p>
        </text:list-item>
        <text:list-item>
          <text:p text:style-name="P14"><text:span text:style-name="T4">altere</text:span> el <text:span text:style-name="T4">nombre</text:span> del PI activo, <text:span text:style-name="T4">resolución</text:span> y/o <text:span text:style-name="T4">escala</text:span>, según las restricciones mostradas en la tabla anterior; </text:p>
        </text:list-item>
        <text:list-item>
          <text:p text:style-name="P20"><text:span text:style-name="T4">haga clic</text:span> en <text:span text:style-name="T9">Alterar</text:span> para efectuar sus cambios. </text:p>
        </text:list-item>
      </text:list>
      <text:p text:style-name="Normal_20__28_Web_29_"><text:line-break/><text:span text:style-name="T4">NOTA</text:span>: Recuerde que cualquier alteración en esta ventana, siempre será sobre el PI activo en el <text:span text:style-name="T7">"Panel de Control"</text:span>. </text:p>
      <text:p text:style-name="P29"><text:line-break/><text:line-break/><draw:frame draw:style-name="fr1" draw:name="graphics9" text:anchor-type="as-char" svg:width="0.1457in" svg:height="0.1457in" draw:z-index="10"><draw:image xlink:href="Pictures/100002000000000E0000000E91280021.png" xlink:type="simple" xlink:show="embed" xlink:actuate="onLoad"/></draw:frame><text:span text:style-name="Strong_20_Emphasis">Consulte también:</text:span><text:line-break/><text:a xlink:type="simple" xlink:href="../../../../../C:%5CProgram%20Files%5Cspring42_Eng%5Chelpeng%5Csproje.htm#proj_alterar"><text:span text:style-name="Internet_20_link">Como alterar un Proyecto. </text:span></text:a><text:line-break/></text:p>
      <text:p text:style-name="P2"><text:span text:style-name="T11"><draw:frame draw:style-name="fr1" draw:name="graphics10" text:anchor-type="as-char" svg:width="0.4165in" svg:height="0.4165in" draw:z-index="11"><draw:image xlink:href="Pictures/10000000000000280000002810C4E875.png" xlink:type="simple" xlink:show="embed" xlink:actuate="onLoad"/></draw:frame></text:span><text:a xlink:type="simple" xlink:href="../../../../../C:%5CProgram%20Files%5Cspring42_Eng%5Chelpeng%5Csinfo.htm#sinfo%23sinfo"><text:span text:style-name="Internet_20_link">Manipulación de Plano de Información.</text:span></text:a></text:p>
      <text:p text:style-name="P25"/>
      <text:p text:style-name="Standard"><draw:custom-shape text:anchor-type="as-char" draw:z-index="6" draw:style-name="gr1" draw:text-style-name="P32" svg:width="6.0004in" svg:height="0.0213in"><text:p/><draw:enhanced-geometry svg:viewBox="0 0 21600 21600" draw:type="rectangle" draw:enhanced-path="M 0 0 L 21600 0 21600 21600 0 21600 0 0 Z N"/></draw:custom-shape></text:p>
      <text:h text:style-name="P28" text:outline-level="3"><text:bookmark-start text:name="pi_ativar"/><text:bookmark-end text:name="pi_ativar"/>Para activar un Plano de Información</text:h>
      <text:p text:style-name="Standard">Activar un PI significa que este estará disponible para cualquier operación a través del menú principal. Un PI activo no necesariamente precisa estar visible en el área de dibujo. </text:p>
      <text:p text:style-name="Normal_20__28_Web_29_"><draw:frame draw:style-name="fr1" draw:name="graphics11" text:anchor-type="as-char" svg:width="0.2083in" svg:height="0.1874in" draw:z-index="13"><draw:image xlink:href="Pictures/10000200000000140000001203DF3FCB.png" xlink:type="simple" xlink:show="embed" xlink:actuate="onLoad"/></draw:frame><text:span text:style-name="Strong_20_Emphasis">Activando un Plano de Información:</text:span> </text:p>
      <text:list xml:id="list36719638" text:style-name="WW8Num4">
        <text:list-item>
          <text:p text:style-name="P8"><text:span text:style-name="Strong_20_Emphasis">haga clic </text:span>sobre la lista <text:span text:style-name="Strong_20_Emphasis">Categoría </text:span>y en seguida <text:span text:style-name="Strong_20_Emphasis">Plano de Información</text:span> en el <text:span text:style-name="T7">"Panel de Control"</text:span>; </text:p>
        </text:list-item>
        <text:list-item>
          <text:p text:style-name="P21"><text:span text:style-name="Strong_20_Emphasis">observe </text:span>que el nombre del PI activo aparece en el rodapié de la ventana principal. </text:p>
        </text:list-item>
      </text:list>
      <text:p text:style-name="P29"><text:line-break/><draw:frame draw:style-name="fr1" draw:name="graphics12" text:anchor-type="as-char" svg:width="0.1457in" svg:height="0.1457in" draw:z-index="14"><draw:image xlink:href="Pictures/100002000000000E0000000E91280021.png" xlink:type="simple" xlink:show="embed" xlink:actuate="onLoad"/></draw:frame><text:span text:style-name="Strong_20_Emphasis">Consulte también:</text:span><text:line-break/><text:a xlink:type="simple" xlink:href="../../../../../C:%5CProgram%20Files%5Cspring42_Eng%5Chelpeng%5Csproje.htm#proj_ativar"><text:span text:style-name="Internet_20_link">Como activar un Proyecto. </text:span></text:a><text:line-break/><text:soft-page-break/><text:a xlink:type="simple" xlink:href="../../../../../C:%5CProgram%20Files%5Cspring42_Eng%5Chelpeng%5Csdbase.htm#bd_ativar"><text:span text:style-name="Internet_20_link">Como activar un Banco de Datos. </text:span></text:a><text:line-break/></text:p>
      <text:p text:style-name="P2"><text:span text:style-name="T11"><draw:frame draw:style-name="fr1" draw:name="graphics13" text:anchor-type="as-char" svg:width="0.4165in" svg:height="0.4165in" draw:z-index="15"><draw:image xlink:href="Pictures/10000000000000280000002810C4E875.png" xlink:type="simple" xlink:show="embed" xlink:actuate="onLoad"/></draw:frame></text:span><text:a xlink:type="simple" xlink:href="../../../../../C:%5CProgram%20Files%5Cspring42_Eng%5Chelpeng%5Csinfo.htm#sinfo%23sinfo"><text:span text:style-name="Internet_20_link">Manipulación de Plano de Información.</text:span></text:a></text:p>
      <text:p text:style-name="P25"/>
      <text:p text:style-name="Standard"><draw:custom-shape text:anchor-type="as-char" draw:z-index="1" draw:style-name="gr1" draw:text-style-name="P32" svg:width="6.0004in" svg:height="0.0213in"><text:p/><draw:enhanced-geometry svg:viewBox="0 0 21600 21600" draw:type="rectangle" draw:enhanced-path="M 0 0 L 21600 0 21600 21600 0 21600 0 0 Z N"/></draw:custom-shape></text:p>
      <text:h text:style-name="P28" text:outline-level="3"><text:bookmark-start text:name="pi_suprimir"/><text:bookmark-end text:name="pi_suprimir"/>Para suprimir un Plano de Información</text:h>
      <text:p text:style-name="Standard">Suprimir un PI significa borrar todas o algunas de las representaciones disponibles del plano de información. El sistema permite suprimir solamente la representación vectorial de un PI temático por ejemplo. Como "<text:span text:style-name="T12">default</text:span>" serán eliminadas todas las representaciones si no se informa una en específico. </text:p>
      <text:p text:style-name="Normal_20__28_Web_29_">Dependiendo del modelo al cuál pertenece el PI, tenemos las siguientes representaciones para seleccionar:</text:p>
      <text:list xml:id="list36731239" text:style-name="WW8Num1">
        <text:list-item>
          <text:p text:style-name="P9">* PI de categoría temática: Imagen, Vector y Texto. </text:p>
        </text:list-item>
        <text:list-item>
          <text:p text:style-name="P15">* PI de categoría imagen: Imagen y Texto. </text:p>
        </text:list-item>
        <text:list-item>
          <text:p text:style-name="P15">* PI de categoría catastral o red: Vector y Texto. </text:p>
        </text:list-item>
        <text:list-item>
          <text:p text:style-name="P22">* PI de categoría numérica: Muestras (isolíneas y puntos), retícula, TIN, Isolíneas (resultado de la interpolación de retículas) y Texto. </text:p>
        </text:list-item>
      </text:list>
      <text:p text:style-name="Normal_20__28_Web_29_"><text:line-break/><draw:frame draw:style-name="fr1" draw:name="graphics14" text:anchor-type="as-char" svg:width="0.2083in" svg:height="0.1874in" draw:z-index="17"><draw:image xlink:href="Pictures/10000200000000140000001203DF3FCB.png" xlink:type="simple" xlink:show="embed" xlink:actuate="onLoad"/></draw:frame><text:span text:style-name="Strong_20_Emphasis">Suprimiendo un PI:</text:span> </text:p>
      <text:list xml:id="list367196381" text:style-name="WW8Num6">
        <text:list-item>
          <text:p text:style-name="P10"><text:span text:style-name="T4">active</text:span> un PI en el <text:span text:style-name="T7">"Panel de Control"</text:span> <draw:frame draw:style-name="fr1" draw:name="graphics15" text:anchor-type="as-char" svg:width="0.25in" svg:height="0.2398in" draw:z-index="18"><draw:image xlink:href="Pictures/10000000000000180000001743ED63D3.png" xlink:type="simple" xlink:show="embed" xlink:actuate="onLoad"/></draw:frame>; </text:p>
        </text:list-item>
        <text:list-item>
          <text:p text:style-name="P16"><text:span text:style-name="T4">haga clic</text:span> en <text:span text:style-name="T10">Editar - Plano de Información...</text:span> en el menú principal o <draw:frame draw:style-name="fr1" draw:name="graphics16" text:anchor-type="as-char" svg:width="0.2398in" svg:height="0.2398in" draw:z-index="19"><draw:image xlink:href="Pictures/100000000000001700000017DE95DECB.png" xlink:type="simple" xlink:show="embed" xlink:actuate="onLoad"/></draw:frame>; </text:p>
        </text:list-item>
        <text:list-item>
          <text:p text:style-name="P23"><text:span text:style-name="T4">haga clic</text:span> en <text:span text:style-name="T9">Borrar</text:span> para eliminar el plano de información y todas sus representaciones del proyecto activo, o seleccione una representación antes de suprimirla. </text:p>
        </text:list-item>
      </text:list>
      <text:p text:style-name="Normal_20__28_Web_29_"><text:line-break/><text:span text:style-name="T4">NOTA</text:span>: Caso sea el único PI de una determinada categoría, desaparecerán del <text:span text:style-name="T7">"Panel de Control"</text:span> el nombre del PI y su categoría correspondiente, pero apenas la categoría continuará existiendo en el <text:span text:style-name="T4">Banco de Datos</text:span> activo. </text:p>
      <text:p text:style-name="P29"><text:line-break/><text:line-break/><draw:frame draw:style-name="fr1" draw:name="graphics17" text:anchor-type="as-char" svg:width="0.1457in" svg:height="0.1457in" draw:z-index="20"><draw:image xlink:href="Pictures/100002000000000E0000000E91280021.png" xlink:type="simple" xlink:show="embed" xlink:actuate="onLoad"/></draw:frame><text:span text:style-name="Strong_20_Emphasis">Consulte también:</text:span><text:line-break/><text:a xlink:type="simple" xlink:href="../../../../../C:%5CProgram%20Files%5Cspring42_Eng%5Chelpeng%5Csproje.htm#proj_suprimir"><text:span text:style-name="Internet_20_link">Como borrar un Proyecto. </text:span></text:a><text:line-break/><text:a xlink:type="simple" xlink:href="../../../../../C:%5CProgram%20Files%5Cspring42_Eng%5Chelpeng%5Csdbase.htm#bd_suprimir"><text:span text:style-name="Internet_20_link">Como borrar un Banco de Datos. </text:span></text:a><text:line-break/></text:p>
      <text:p text:style-name="P2"><text:soft-page-break/><text:span text:style-name="T11"><draw:frame draw:style-name="fr1" draw:name="graphics18" text:anchor-type="as-char" svg:width="0.4165in" svg:height="0.4165in" draw:z-index="21"><draw:image xlink:href="Pictures/10000000000000280000002810C4E875.png" xlink:type="simple" xlink:show="embed" xlink:actuate="onLoad"/></draw:frame></text:span><text:a xlink:type="simple" xlink:href="../../../../../C:%5CProgram%20Files%5Cspring42_Eng%5Chelpeng%5Csinfo.htm#sinfo%23sinfo"><text:span text:style-name="Internet_20_link">Manipulación de Plano de Informació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ara manipular un Plano de Información</dc:title>
    <meta:initial-creator>FWSLocal</meta:initial-creator>
    <meta:creation-date>2006-03-16T09:20:00</meta:creation-date>
    <dc:creator> </dc:creator>
    <dc:date>2006-03-16T13:44:00</dc:date>
    <meta:print-date>2006-03-16T15:43:00</meta:print-date>
    <meta:editing-cycles>5</meta:editing-cycles>
    <meta:editing-duration>PT18M</meta:editing-duration>
    <meta:document-statistic meta:table-count="1" meta:image-count="18" meta:object-count="0" meta:page-count="13" meta:paragraph-count="233" meta:word-count="2988" meta:character-count="17974"/>
    <meta:generator>OpenOffice.org/3.3$Win32 OpenOffice.org_project/330m20$Build-9567</meta:generator>
  </office:meta>
</office:document-meta>
</file>