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00E0000001E0000001DCFCF9C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0625in" fo:margin-left="-0.0313in" table:align="left" style:writing-mode="lr-tb"/>
    </style:style>
    <style:style style:name="Table1.A" style:family="table-column">
      <style:table-column-properties style:column-width="5.5722in"/>
    </style:style>
    <style:style style:name="Table1.B" style:family="table-column">
      <style:table-column-properties style:column-width="0.4903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P1" style:family="paragraph" style:parent-style-name="Standard">
      <style:paragraph-properties style:snap-to-layout-grid="false"/>
    </style:style>
    <style:style style:name="P2" style:family="paragraph" style:parent-style-name="Standard">
      <style:text-properties style:font-name="Arial" style:font-name-complex="Arial"/>
    </style:style>
    <style:style style:name="P3" style:family="paragraph" style:parent-style-name="Standard">
      <style:paragraph-properties fo:margin-top="0.0835in" fo:margin-bottom="0.0835in"/>
    </style:style>
    <style:style style:name="P4" style:family="paragraph" style:parent-style-name="Standard">
      <style:paragraph-properties fo:margin-top="0.0835in" fo:margin-bottom="0.0835in" fo:text-align="center" style:justify-single-word="false"/>
    </style:style>
    <style:style style:name="P5" style:family="paragraph" style:parent-style-name="Standard" style:master-page-name="Standard">
      <style:paragraph-properties fo:margin-top="0.0835in" fo:margin-bottom="0.0835in" fo:text-align="center" style:justify-single-word="false" style:page-number="auto"/>
    </style:style>
    <style:style style:name="P6" style:family="paragraph" style:parent-style-name="Standard" style:list-style-name="WW8Num2">
      <style:paragraph-properties fo:margin-top="0.1945in" fo:margin-bottom="0.1945in"/>
    </style:style>
    <style:style style:name="P7" style:family="paragraph" style:parent-style-name="Standard" style:list-style-name="WW8Num1">
      <style:paragraph-properties fo:margin-top="0.1945in" fo:margin-bottom="0in"/>
    </style:style>
    <style:style style:name="P8" style:family="paragraph" style:parent-style-name="Standard" style:list-style-name="WW8Num1">
      <style:paragraph-properties fo:margin-top="0in" fo:margin-bottom="0in"/>
    </style:style>
    <style:style style:name="P9" style:family="paragraph" style:parent-style-name="Standard" style:list-style-name="WW8Num1">
      <style:paragraph-properties fo:margin-top="0in" fo:margin-bottom="0.1945in"/>
    </style:style>
    <style:style style:name="P10" style:family="paragraph" style:parent-style-name="Heading_20_2">
      <style:paragraph-properties fo:margin-top="0in" fo:margin-bottom="0in" fo:text-align="center" style:justify-single-word="false" style:snap-to-layout-grid="false"/>
      <style:text-properties style:font-name="Arial" style:font-name-complex="Arial"/>
    </style:style>
    <style:style style:name="P11" style:family="paragraph" style:parent-style-name="Heading_20_3">
      <style:text-properties style:font-name="Arial" style:font-name-complex="Ari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language="none" fo:country="none" style:language-asian="none" style:country-asian="none"/>
    </style:style>
    <style:style style:name="T4" style:family="text">
      <style:text-properties style:font-name="Arial" style:font-name-complex="Arial"/>
    </style:style>
    <style:style style:name="T5" style:family="text">
      <style:text-properties style:font-name="Arial" fo:font-weight="bold"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1.1.14 <text:s/>Script - How To Begin?</text:span></text:p>
      <text:p text:style-name="P4"><text:span text:style-name="T2">- Step 8 TO Close SPRING</text:span></text:p>
      <text:p text:style-name="P3"/>
      <text:p text:style-name="P3"><text:s/>Before locking up its first session of use of the SPRING, let us make one brief memory of the introduced concepts. </text:p>
      <text:p text:style-name="P3">These concepts are most important for the full use of the tool. </text:p>
      <text:p text:style-name="P3">We look for to present them in informal way. </text:p>
      <text:p text:style-name="P3">For this reason, we do not wait that perfectly they are assimilated in this first reading. </text:p>
      <text:p text:style-name="P3">During the reading of the material of the course and manuals, these concepts will be resubmitted with bigger detail. </text:p>
      <text:p text:style-name="P3">Data base - relative Repository of information and data to an application. </text:p>
      <text:p text:style-name="P3">Project - geographic Area of work. </text:p>
      <text:p text:style-name="P3">Category - Repository of data and informaçãoes of same nature. </text:p>
      <text:p text:style-name="P3">Model of Data - the set of Categories Defines, associates to a Data base, necessary shape an application. </text:p>
      <text:p text:style-name="P3">From this form, the model of data of an associated application the evaluation of agricola potential will be able to differ from the project associated with an application of registers in cadastre imobiliario. </text:p>
      <text:p text:style-name="P3">PI - Instance of data of a particular category enclosing a defined geographic area, passivel of being represented in the form of a map. </text:p>
      <text:p text:style-name="P3">Geographic fields - Given geographic materialized by a PI, that represent the value of an attribute in each point of the land. </text:p>
      <text:p text:style-name="P3">The geographic fields can represent given of different naturesa, what in the SPRING it was stipulated to call model, that we start to describe: </text:p>
      <text:p text:style-name="P3">Image, fields whose values represent the reflectance of a point. </text:p>
      <text:p text:style-name="P3">For example: </text:p>
      <text:p text:style-name="P3">satellite images. </text:p>
      <text:p text:style-name="P3">Thematic, fields whose values represent subjects or classrooms defined in function of the desired application. </text:p>
      <text:p text:style-name="P3">For example: </text:p>
      <text:p text:style-name="P3">the use of the ground or the declivity (high or low). </text:p>
      <text:p text:style-name="P3">Numerical, fields whose values represent a physical largeness any. </text:p>
      <text:p text:style-name="P3">For example, rise or the acidity of the ground. </text:p>
      <text:p text:style-name="P3">Geographic objects - Given geographic that possess an identity, attributes and a geographic localization. </text:p>
      <text:p text:style-name="P3"><text:soft-page-break/>The geographic objects, to be completely definite in the SPRING, demand the definition of two different categories. </text:p>
      <text:p text:style-name="P3">The first one, is said to belong to the model Object, and describes the object through its identification and attributes. </text:p>
      <text:p text:style-name="P3">Second, it is said to belong to the model Cadastral or Rede, and defines a map (PI) where the objects are represented geographically. </text:p>
      <text:p text:style-name="P3">Leaving the SPRING: </text:p>
      <text:p text:style-name="P3">click in Archive - To leave to close the applicatory SPRING When you to open the SPRING for the second time, automatically the last bank and used projects will be activated.</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h text:style-name="P10" text:outline-level="2">Roteiro - Como Iniciar ? - Passo 8</text:h>
          </table:table-cell>
          <table:table-cell table:style-name="Table1.A1" office:value-type="string">
            <text:p text:style-name="P1"><draw:frame draw:style-name="fr1" draw:name="graphics1" text:anchor-type="char" svg:x="-6.8118in" svg:y="1.6063in" svg:width="0.3126in" svg:height="0.302in" draw:z-index="1"><draw:image xlink:href="Pictures/1000000E0000001E0000001DCFCF9CE1.png" xlink:type="simple" xlink:show="embed" xlink:actuate="onLoad"/></draw:frame><text:a xlink:type="simple" xlink:href="../../../../../C:%5CProgram%20Files%5Cspring42_Eng%5Chelpeng%5Cpasso1.htm"><text:span text:style-name="T3"/></text:a></text:p>
          </table:table-cell>
        </table:table-row>
      </table:table>
      <text:h text:style-name="P11" text:outline-level="3">PARA ENCERRAR O SPRING</text:h>
      <text:p text:style-name="Standard"><text:span text:style-name="T4">Antes de encerrar sua primeira sessão de uso do  SPRING, façamos uma breve recordação dos conceitos introduzidos. Estes conceitos são os mais importantes para a utilização plena da ferramenta.</text:span> <text:span text:style-name="T4">Procuramos apresentá-los de maneira informal. Por este motivo, não esperamos que sejam perfeitamente assimilados nesta primeira leitura. Durante a leitura do material do curso e manuais, estes conceitos serão reapresentados com maior detalhe.</text:span> <text:line-break/><text:span text:style-name="T4"> </text:span> </text:p>
      <text:list xml:id="list36699060" text:style-name="WW8Num1">
        <text:list-item>
          <text:p text:style-name="P7"><text:a xlink:type="simple" xlink:href="../../../../../C:%5CProgram%20Files%5Cspring42_Eng%5Chelpeng%5Csdbase.htm"><text:span text:style-name="Internet_20_link"><text:span text:style-name="T5">Banco de Dados</text:span></text:span></text:a><text:span text:style-name="T5"> - </text:span><text:span text:style-name="T4">Repositório de informações e dados relativos a uma aplicação.</text:span> </text:p>
        </text:list-item>
        <text:list-item>
          <text:p text:style-name="P8"><text:a xlink:type="simple" xlink:href="../../../../../C:%5CProgram%20Files%5Cspring42_Eng%5Chelpeng%5Csproje.htm"><text:span text:style-name="Internet_20_link"><text:span text:style-name="T5">Projeto</text:span></text:span></text:a><text:span text:style-name="T5"> - </text:span><text:span text:style-name="T4">Área geográfica de trabalho.</text:span> </text:p>
        </text:list-item>
        <text:list-item>
          <text:p text:style-name="P8"><text:a xlink:type="simple" xlink:href="../../../../../C:%5CProgram%20Files%5Cspring42_Eng%5Chelpeng%5Cesquema.htm"><text:span text:style-name="Internet_20_link"><text:span text:style-name="T5">Categoria</text:span></text:span></text:a><text:span text:style-name="T5"> - </text:span><text:span text:style-name="T4"> Repositório de dados e informaçãoes de mesma natureza.</text:span> </text:p>
        </text:list-item>
        <text:list-item>
          <text:p text:style-name="P8"><text:a xlink:type="simple" xlink:href="../../../../../C:%5CProgram%20Files%5Cspring42_Eng%5Chelpeng%5Ccatgeo.htm"><text:span text:style-name="Internet_20_link"><text:span text:style-name="T5">Modelo de Dados</text:span></text:span></text:a><text:span text:style-name="T5"> </text:span><text:span text:style-name="T4">- Define o conjunto de Categorias, associadas a um Banco de Dados, necessárias para modelar uma aplicação. Desta forma,  o modelo de dados de uma aplicação associada a avaliação de potencial agricola poderá diferir do esquema associado a uma aplicação de cadastro imobiliario.</text:span> </text:p>
        </text:list-item>
        <text:list-item>
          <text:p text:style-name="P8"><text:a xlink:type="simple" xlink:href="../../../../../C:%5CProgram%20Files%5Cspring42_Eng%5Chelpeng%5Csinfo.htm"><text:span text:style-name="Internet_20_link"><text:span text:style-name="T5">PI</text:span></text:span></text:a><text:span text:style-name="T5"> - </text:span><text:span text:style-name="T4">Instância de dados de uma particular categoria abrangendo uma área geográfica definida, passivel de ser representado na forma de um mapa.</text:span> </text:p>
        </text:list-item>
        <text:list-item>
          <text:p text:style-name="P8"><text:a xlink:type="simple" xlink:href="../../../../../C:%5CProgram%20Files%5Cspring42_Eng%5Chelpeng%5Cesquema2.htm#conc_campo"><text:span text:style-name="Internet_20_link"><text:span text:style-name="T5">Campos Geográficos </text:span></text:span></text:a><text:span text:style-name="T5">-</text:span><text:span text:style-name="T4"> Dados geográficos materializados por um PI, que representam o valor de um atributo em cada ponto do terreno. Os campos geográficos podem representar dados de naturesa diferente, o que no SPRING convencionou-se chamar de modelo, que passamos a descrever:</text:span> </text:p>
          <text:list>
            <text:list-item>
              <text:p text:style-name="P8"><text:span text:style-name="T5">Imagem</text:span><text:span text:style-name="T4">, campos cujos valores representam a reflectância de um ponto. Por exemplo: imagens de satélite.</text:span> </text:p>
            </text:list-item>
            <text:list-item>
              <text:p text:style-name="P8"><text:soft-page-break/><text:span text:style-name="T5">Temático</text:span><text:span text:style-name="T4">, campos cujos valores representam temas ou classes definidos em função da aplicação desejada. Por exemplo: o  uso do solo ou a declividade (alta ou baixa).</text:span> </text:p>
            </text:list-item>
            <text:list-item>
              <text:p text:style-name="P8"><text:span text:style-name="T5">Numéricos</text:span><text:span text:style-name="T4">, campos cujos valores representam uma grandeza física qualquer. Por exemplo, elevação  ou a acidez do solo.</text:span> </text:p>
            </text:list-item>
          </text:list>
        </text:list-item>
        <text:list-item>
          <text:p text:style-name="P9"><text:a xlink:type="simple" xlink:href="../../../../../C:%5CProgram%20Files%5Cspring42_Eng%5Chelpeng%5Cesquema2.htm#conc_objeto"><text:span text:style-name="Internet_20_link"><text:span text:style-name="T5">Objetos Geográficos </text:span></text:span></text:a><text:span text:style-name="T5">- </text:span><text:span text:style-name="T4">Dados geográficos que possuem uma identidade, atributos e uma localização geográfica. Os objetos geográficos, para serem completamente definidos no SPRING, exigem a definição de duas categorias diferentes. A primeira, é dita pertencer ao modelo </text:span><text:span text:style-name="T5">Objeto,</text:span><text:span text:style-name="T4"> e descreve o objeto através de seu identificador e atributos. A segunda, é dita pertencer ao modelo </text:span><text:span text:style-name="T5">Cadastral</text:span><text:span text:style-name="T4"> ou </text:span><text:span text:style-name="T5">Rede</text:span><text:span text:style-name="T4">, e define um mapa (PI) onde os objetos estão representados geograficamente.</text:span> </text:p>
        </text:list-item>
      </text:list>
      <text:p text:style-name="Standard"><text:line-break/><text:line-break/><draw:frame draw:style-name="fr2" draw:name="graphics2" text:anchor-type="as-char" svg:width="0.2083in" svg:height="0.1874in" draw:z-index="0"><draw:image xlink:href="Pictures/10000200000000140000001203DF3FCB.png" xlink:type="simple" xlink:show="embed" xlink:actuate="onLoad"/></draw:frame><text:span text:style-name="T1">Saindo do SPRING:</text:span> </text:p>
      <text:list xml:id="list36683728" text:style-name="WW8Num2">
        <text:list-item>
          <text:p text:style-name="P6"><text:span text:style-name="T5">clique</text:span><text:span text:style-name="T4"> em </text:span><text:span text:style-name="T5">Arquivo - Sair</text:span><text:span text:style-name="T4"> para fechar o aplicativo SPRING</text:span> </text:p>
        </text:list-item>
      </text:list>
      <text:p text:style-name="P2">Quando você abrir o SPRING pela segunda vez, automaticamente o último banco e projetos utilizados serão ativ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 </meta:initial-creator>
    <meta:creation-date>2006-03-16T12:50:00</meta:creation-date>
    <dc:creator> </dc:creator>
    <dc:date>2006-03-16T12:52:00</dc:date>
    <meta:editing-cycles>1</meta:editing-cycles>
    <meta:editing-duration>PT2M</meta:editing-duration>
    <meta:document-statistic meta:table-count="1" meta:image-count="2" meta:object-count="0" meta:page-count="3" meta:paragraph-count="45" meta:word-count="788" meta:character-count="4891"/>
    <meta:generator>OpenOffice.org/3.3$Win32 OpenOffice.org_project/330m20$Build-9567</meta:generator>
  </office:meta>
</office:document-meta>
</file>